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65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7.65cm"/>
        </style:tab-stops>
      </style:paragraph-properties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2.501cm" fo:margin-right="0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2.5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 style:font-style-complex="italic"/>
    </style:style>
    <style:style style:name="P23" style:family="paragraph" style:parent-style-name="Standard">
      <style:paragraph-properties fo:margin-left="3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Обычный_20__28_веб_29_">
      <style:paragraph-properties fo:margin-top="0cm" fo:margin-bottom="0cm"/>
    </style:style>
    <style:style style:name="P25" style:family="paragraph" style:parent-style-name="Обычный_20__28_веб_29_">
      <style:paragraph-properties fo:margin-top="0cm" fo:margin-bottom="0cm" fo:text-align="justify" style:justify-single-word="false"/>
    </style:style>
    <style:style style:name="P26" style:family="paragraph" style:parent-style-name="Обычный_20__28_веб_29_">
      <style:paragraph-properties fo:margin-top="0cm" fo:margin-bottom="0cm"/>
      <style:text-properties fo:font-weight="bold" style:font-weight-asian="bold"/>
    </style:style>
    <style:style style:name="P27" style:family="paragraph" style:parent-style-name="Обычный_20__28_веб_29_">
      <style:paragraph-properties fo:margin-top="0cm" fo:margin-bottom="0cm"/>
      <style:text-properties fo:font-weight="bold" style:font-weight-asian="bold" style:font-style-complex="italic"/>
    </style:style>
    <style:style style:name="P28" style:family="paragraph" style:parent-style-name="Обычный_20__28_веб_29_">
      <style:paragraph-properties fo:margin-top="0cm" fo:margin-bottom="0cm" fo:text-align="justify" style:justify-single-word="false"/>
      <style:text-properties fo:font-weight="bold" style:font-weight-asian="bold" style:font-style-complex="italic"/>
    </style:style>
    <style:style style:name="P29" style:family="paragraph" style:parent-style-name="Обычный_20__28_веб_29_">
      <style:paragraph-properties fo:margin-top="0cm" fo:margin-bottom="0cm" fo:text-align="justify" style:justify-single-word="false"/>
      <style:text-properties fo:font-weight="bold" style:font-weight-asian="bold"/>
    </style:style>
    <style:style style:name="P30" style:family="paragraph" style:parent-style-name="Обычный_20__28_веб_29_">
      <style:paragraph-properties fo:margin-top="0cm" fo:margin-bottom="0cm" fo:text-align="center" style:justify-single-word="false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style-complex="italic"/>
    </style:style>
    <style:style style:name="T9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ценарий Литературно-музыкальной тропы, </text:p>
      <text:p text:style-name="P10">посвященной 350-летию Иркутска. </text:p>
      <text:p text:style-name="P10">«Становление города Иркутска». </text:p>
      <text:p text:style-name="P11">Автор: учитель математики Анкудинова С.О.,</text:p>
      <text:p text:style-name="P11"><text:s/>МОУ «Кеульская СОШ».</text:p>
      <text:p text:style-name="P8"><text:span text:style-name="T3">Оборудование:</text:span><text:span text:style-name="T4"> ПК, проектор, экран, колонки.</text:span></text:p>
      <text:p text:style-name="P9"><text:span text:style-name="T3">Оформление зала:</text:span><text:span text:style-name="T4"> выставка рисунков «Иркутск газами детей», герб Иркутска 1690 года, изображение Иркутского острога, высказывания об Иркутске.</text:span></text:p>
      <text:p text:style-name="P14"/>
      <text:p text:style-name="P7"><text:span text:style-name="T5">1Ведущий:</text:span><text:span text:style-name="T8"> В истории нашей Родины большую <text:s/>роль <text:s/>играют города, которые с давних времен становились экономическими, политическими и культурными <text:s/>центрами.</text:span></text:p>
      <text:p text:style-name="P7"><text:span text:style-name="T5">2Ведущий:</text:span><text:span text:style-name="T8"> В этом году столица нашей области - город Иркутск отмечает своё 350 - летие. <text:s/>Превратившись на протяжении второй половины семнадцатого века из острога в город, <text:s/>Иркутск <text:s/>стал центром Восточной Сибири.</text:span></text:p>
      <text:p text:style-name="P14"/>
      <text:p text:style-name="P7"><text:span text:style-name="T5">Звучит песня «Иркутская история»</text:span></text:p>
      <text:p text:style-name="P22">Я в суровом родился краю,</text:p>
      <text:p text:style-name="P21"><text:span text:style-name="T8">Где высокие кедры поют,</text:span></text:p>
      <text:p text:style-name="P22">Где <text:s/>закатной порой <text:s/>над рекой Ангарой </text:p>
      <text:p text:style-name="P21"><text:span text:style-name="T8">Облака сквозь туманы плывут.</text:span></text:p>
      <text:p text:style-name="P21"><text:span text:style-name="T8">Небо, словно прозрачный бокал, </text:span></text:p>
      <text:p text:style-name="P21"><text:span text:style-name="T8">Синевой наполняло Байкал,</text:span></text:p>
      <text:p text:style-name="P22">Волны прожитых лет превращались в рассвет </text:p>
      <text:p text:style-name="P21"><text:span text:style-name="T8">Родниковых небесных зеркал.</text:span></text:p>
      <text:p text:style-name="P22"/>
      <text:p text:style-name="P22">Знаю я вся жизнь моя <text:s/>- Иркутская история, </text:p>
      <text:p text:style-name="P21"><text:span text:style-name="T8">Исток величественных рек – таёжной просеки разбег.</text:span></text:p>
      <text:p text:style-name="P22">Знаю я вся жизнь моя <text:s/>- Иркутская история, </text:p>
      <text:p text:style-name="P21"><text:span text:style-name="T8">Просторов песенная ширь – святая Русская Сибирь.</text:span></text:p>
      <text:p text:style-name="P22">Знаю я вся жизнь моя <text:s/>- Иркутская история, </text:p>
      <text:p text:style-name="P21"><text:span text:style-name="T8">Просторов песенная ширь – <text:s/>Русская Сибирь.</text:span></text:p>
      <text:p text:style-name="P15"/>
      <text:p text:style-name="P7"><text:span text:style-name="T5">1Ведущий:</text:span><text:span text:style-name="T8"> Перелистаем <text:s/>страницы Иркутской истории.</text:span></text:p>
      <text:p text:style-name="P7"><text:span text:style-name="T5">Хронограф:</text:span><text:span text:style-name="T7"> Год 1647 </text:span></text:p>
      <text:p text:style-name="P7"><text:span text:style-name="T5">2Ведущий:</text:span><text:span text:style-name="T7"> В Прибайкалье с отрядом в 96 человек ходил «по Ангаре и на Байкал озеро со служивыми людьми» казачий атаман Иван Похабов.</text:span></text:p>
      <text:p text:style-name="P7"><text:span text:style-name="T5">Хронограф:</text:span><text:span text:style-name="T7"> Год </text:span><text:span text:style-name="T8">1652</text:span></text:p>
      <text:p text:style-name="P7"><text:span text:style-name="T5">1Ведущий:</text:span><text:span text:style-name="T8"> На Дьячем острове, близ <text:s/>устья реки Иркута построено зимовьё для безопасности от набегов бурят. </text:span></text:p>
      <text:p text:style-name="P7"><text:span text:style-name="T5">Хронограф:</text:span><text:span text:style-name="T7"> Год <text:s/>1660 </text:span></text:p>
      <text:p text:style-name="P18"><text:span text:style-name="T5">2Ведущий:</text:span><text:span text:style-name="T9"> Воевода Енисейский Иван <text:s/>Ржевский предложил <text:s/>Похабову заложить более сильный оплот и на месте более удобном.</text:span></text:p>
      <text:p text:style-name="P4"/>
      <text:p text:style-name="P1"><text:span text:style-name="T5">1 чтец: </text:span><text:span text:style-name="T13">Иркутск, Иркутск, твои истоки<text:line-break/>Тайги нетронутая стать,<text:line-break/>Могучих кедров рост высокий<text:line-break/>И сосен пышных благодать.<text:line-break/>Да соболя как птичьи стаи,<text:line-break/>Да бег прозрачной Ангары,<text:line-break/>Брусника без конца и края –<text:line-break/>Сибири щедрые дары.<text:line-break/></text:span><text:soft-page-break/><text:span text:style-name="T13">Пришел боярский сын Похабов,<text:line-break/>Преодолев пути ухабы.</text:span></text:p>
      <text:p text:style-name="P6"><text:span text:style-name="T5">2чтец: </text:span><text:span text:style-name="T13">Собрать ясак его задача,<text:line-break/>Острог построить средь тайги.<text:line-break/>Он выбрал место на удачу<text:line-break/>«Ну, боже правый, помоги».<text:line-break/>А Енисейский воевода<text:line-break/>Ему отправил казаков,<text:line-break/>Где Иркута бежали воды<text:line-break/>Вставал острог у берегов.<text:line-break/>Амбары срублены и башни,<text:line-break/>О, как далек тот день вчерашний.</text:span></text:p>
      <text:p text:style-name="P14"/>
      <text:p text:style-name="P7"><text:span text:style-name="T5">Хронограф: </text:span><text:span text:style-name="T13">6 июля 1661 года</text:span></text:p>
      <text:p text:style-name="P7"><text:span text:style-name="T5">1Ведущий: </text:span><text:span text:style-name="T7">Отрядом русских казаков во главе с Яковом Ивановичем Похабовым был построен Иркутский острог.</text:span></text:p>
      <text:p text:style-name="P7"><text:span text:style-name="T5">2Ведущий:</text:span><text:span text:style-name="T7"> О постройке острога Похабов доносил енисейскому воеводе И. И. Ржевскому:</text:span></text:p>
      <text:p text:style-name="P7"><text:span text:style-name="T5">3 чтец (читает грамоту):</text:span><text:span text:style-name="T7"> "Государя царя Великого князя Алексея Михайловича и всея Великия и Малыя и Белыя Росси самодержца воеводе Ивану Ивановичу Енисейский сын боярский Якунька Иванов Похабов челом бьет. В нынешнем 1661 году июля в шестой день против Иркута реки на Верхоленской стороне государев новый острог служилыми людьми ставлю…Тут место самое лучшее, угожее для пашен, и скотиный выпуск и сенные покосы и рыбные ловли все близко».</text:span></text:p>
      <text:p text:style-name="P7"><text:span text:style-name="T5">1Ведущий: </text:span><text:span text:style-name="T14">Сначала острог назывался Яндашским, по имени местного князьца Яндаша Дороги, но уже с 1662 года он стал именоваться Иркутским <text:s/>так как находился недалеко от устья Иркута. Так началась история города.</text:span></text:p>
      <text:p text:style-name="P13"/>
      <text:p text:style-name="P6"><text:span text:style-name="T5">4 чтец:</text:span><text:span text:style-name="T13"> Яндашинский острог назвали,<text:line-break/>Затем Иркутским <text:s/>наречен,<text:line-break/>Из бревен стены воздвигали<text:line-break/>И расширялся быстро он.<text:line-break/>С рассветом топоры звенели<text:line-break/>И до заката над рекой<text:line-break/>Казачьи песни вдаль летели,<text:line-break/>Нарушив девственный покой.</text:span></text:p>
      <text:p text:style-name="P16"/>
      <text:p text:style-name="P5"><text:span text:style-name="T5">Звучит песня </text:span><text:span text:style-name="T15">«Полно вам снежочки»</text:span></text:p>
      <text:p text:style-name="P23">Полно вам, снежочки, на талой земле лежать,<text:line-break/>Полно вам, казаченьки, горе горевать.</text:p>
      <text:p text:style-name="P23">Полно вам, казаченьки, горе горевать,<text:line-break/>Оставим тоску-печаль во темном во лесу.</text:p>
      <text:p text:style-name="P23">Оставим тоску-печаль во темном во лесу,<text:line-break/>Будем привыкать к азиатской стороне.</text:p>
      <text:p text:style-name="P23">Будем привыкать, к азиатской стороне.<text:line-break/>Казаки-казаченьки, не бойтесь ничего.</text:p>
      <text:p text:style-name="P23">Казаки-казаченьки, не бойтесь ничего,<text:line-break/>Есть у вас, казаченьки, крупа и мука.</text:p>
      <text:p text:style-name="P23">Есть у вас, казаченьки, крупа и мука,<text:line-break/>Кашицы наварим, мягких хлебов напечем.</text:p>
      <text:p text:style-name="P23">Кашицы наварим, мягких хлебов напечем.</text:p>
      <text:p text:style-name="P23">Служба наша, служба - чужедальня сторона.</text:p>
      <text:p text:style-name="P23">Служба наша, служба - чужедальня сторона, <text:line-break/>Буйная головушка казацкая судьба.</text:p>
      <text:p text:style-name="P23"><text:soft-page-break/></text:p>
      <text:p text:style-name="P7"><text:span text:style-name="T5">2Ведущий: </text:span><text:span text:style-name="T7">Острог имел как военное, так и экономическое значение, в нем находился гарнизон, хранилось оружие, боевые припасы, велась торговля с бурятским населением Прибайкалья. </text:span></text:p>
      <text:p text:style-name="P7"><text:span text:style-name="T5">1Ведущий: </text:span><text:span text:style-name="T7">Острог простоял недолго, он был поставлен в одно лето, чтобы было, <text:s/>где зимовать, лес брали от корня, сушить его было некогда и он сгнил. <text:s/>К тому же острог был мал: восемь саженей в длину и семь в ширину.</text:span></text:p>
      <text:p text:style-name="P7"><text:span text:style-name="T5">Хронограф: </text:span><text:span text:style-name="T7">Август <text:s/>1669 года</text:span></text:p>
      <text:p text:style-name="P7"><text:span text:style-name="T5">2Ведущий: </text:span><text:span text:style-name="T7">Артель енисейских плотников под руководством служивого человека по имени Андрей Барнешлев начала строительство второй крепости, названной Иркутским кремлём.</text:span></text:p>
      <text:p text:style-name="P7"><text:span text:style-name="T5">Хронограф: </text:span><text:span text:style-name="T7">Сентябрь 1670</text:span></text:p>
      <text:p text:style-name="P7"><text:span text:style-name="T5">1Ведущий: </text:span><text:span text:style-name="T7">Строительство деревянной крепости было завершено. Новое укрепление почти в пять раз превосходило по размерам прежнее.</text:span></text:p>
      <text:p text:style-name="P7"><text:span text:style-name="T5">Хронограф: </text:span><text:span text:style-name="T7">Год 1672</text:span></text:p>
      <text:p text:style-name="P7"><text:span text:style-name="T5">2Ведущий: </text:span><text:span text:style-name="T7">Почти в центре кремля была построена первая (деревянная) Спасская церковь</text:span><text:span text:style-name="T11">,</text:span><text:span text:style-name="T7"> а вокруг — дворы местных начальников от Сибирского приказа и жилые дома.</text:span></text:p>
      <text:p text:style-name="P25"><text:span text:style-name="T2">1Ведущий: </text:span>Согласно историческим источникам, сохранившимся планам и гравюрам, Иркутский кремль имел восемь башен. Все они были многоярусными, с хозяйственными и жилыми помещениями (амбары, горницы, воеводские избы, бани), а их вершины венчались двуглавым орлом. Башни были оборудованы смотровыми и караульными площадками, окнами для ведения огнестрельного боя. </text:p>
      <text:p text:style-name="P7"><text:span text:style-name="T5">2Ведущий: </text:span><text:span text:style-name="T9">Но <text:s/>подробности известны только по трём башням. </text:span></text:p>
      <text:p text:style-name="P7"><text:span text:style-name="T5">5 чтец:</text:span><text:span text:style-name="T6"> </text:span><text:span text:style-name="T10">Сергиевская</text:span><text:span text:style-name="T9"> — главная башня с воротами. Считалась наиболее красивой из всех, имела восьмиугольную форму. </text:span></text:p>
      <text:p text:style-name="P7"><text:span text:style-name="T5">6 чтец:</text:span><text:span text:style-name="T6"> </text:span><text:span text:style-name="T10">Спасская</text:span><text:span text:style-name="T9"> — выходила к речной пристани, имелись ворота. В ней были амбар, горница, жилые помещения и придел с иконой Иисуса Христа. </text:span></text:p>
      <text:p text:style-name="P7"><text:span text:style-name="T5">7 чтец:</text:span><text:span text:style-name="T6"> Петропавловская</text:span><text:span text:style-name="T9"> — названа в честь Петропавловской церкви, которая находилась сразу за башней и до наших дней не сохранилась. Позже на её месте был построен </text:span><text:a xlink:type="simple" xlink:href="http://irkipedia.ru/index.php/Богоявленский_собор"><text:span text:style-name="T9">Собор Богоявления</text:span></text:a><text:span text:style-name="T9">. </text:span></text:p>
      <text:p text:style-name="P27"/>
      <text:p text:style-name="P24"><text:span text:style-name="T2">8 чтец:</text:span><text:span text:style-name="T12"> Три башни у стены передней,<text:line-break/>В проезжей - ворота в острог<text:line-break/>И колокол звонил к обедне<text:line-break/>На Спасской башне точно в срок.<text:line-break/>Три этажа: внизу амбары,<text:line-break/>Над ними горниц череда,<text:line-break/>Здесь все продумано недаром,<text:line-break/>Ведь поселились на года.<text:line-break/>Сторожевая вышка выше,<text:line-break/>Покрыта тесом ее крыша.</text:span></text:p>
      <text:p text:style-name="P27"/>
      <text:p text:style-name="P24"><text:span text:style-name="T2">9 чтец:</text:span><text:span text:style-name="T12"> Казак, опершись на перила,<text:line-break/>Неся дозор, смотрел вперед.<text:line-break/>В «боях» <text:s/>сокрыта была сила –<text:line-break/>Стреляли, если враг придет.<text:line-break/>Свинец и порох охраняли,<text:line-break/>Амбар для сбора десятин.<text:line-break/>На службе царской не зевали,<text:line-break/>Казаков много, царь один.<text:line-break/>И рос посад вокруг острога,<text:line-break/>Добра в Сибири было много.</text:span></text:p>
      <text:p text:style-name="P27"/>
      <text:p text:style-name="P24"><text:span text:style-name="T2">10 чтец:</text:span><text:span text:style-name="T12"> И говорили, аж в столице,<text:line-break/>Что там, в Иркутске, без труда,<text:line-break/>Идя по улицам девицы,<text:line-break/></text:span><text:soft-page-break/><text:span text:style-name="T12">Ловили соболей всегда.<text:line-break/>Прихлопнут коромыслом зверя,<text:line-break/>А рядом уж бежит другой!<text:line-break/>Вот так в Сибири богатеют,<text:line-break/>Пушнина льется там рекой.<text:line-break/>И слава крепла год от года,<text:line-break/>На соболей в ту пору мода.</text:span></text:p>
      <text:p text:style-name="P26"/>
      <text:p text:style-name="P24"><text:span text:style-name="T1">11 чтец:</text:span> <text:span text:style-name="T12">В Иркутск съезжались отовсюду:<text:line-break/>Из Пскова, Пинеги, Шацка…<text:line-break/>Мастерового много люда<text:line-break/>Селились в город на века.<text:line-break/>Котельник, Колокольник жили,<text:line-break/>Кузнец, Кирпичник и Скорняк,<text:line-break/>Не зря все прозвища носили<text:line-break/>Коль делал квас, то ты Квасняк.<text:line-break/>Варили мыло и ковали,<text:line-break/>Иконы знатные писали.</text:span></text:p>
      <text:p text:style-name="P26"/>
      <text:p text:style-name="P24"><text:span text:style-name="T1">12 чтец:</text:span> <text:span text:style-name="T12">По Ангаре до Енисея<text:line-break/>И до Байкала с Ангары,<text:line-break/>С водою рядом веселее,<text:line-break/>Вода – дорога до поры.<text:line-break/>А сухопутную дорогу<text:line-break/>Московским трактом нарекли,<text:line-break/>Прошло и зим и весен много,<text:line-break/>Пока в тайге ее вели.<text:line-break/>По ней бывало, шли обозы,<text:line-break/>Через метели и морозы.</text:span></text:p>
      <text:p text:style-name="P29"/>
      <text:p text:style-name="P25"><text:span text:style-name="T1">Хронограф:</text:span> <text:span text:style-name="T12">Год 1682</text:span></text:p>
      <text:p text:style-name="P25"><text:span text:style-name="T2">1Ведущий: </text:span>Иркутск становится центром воеводства и на месте северо-западной башни появляется воеводский дом.</text:p>
      <text:p text:style-name="P25"><text:span text:style-name="T1">Хронограф:</text:span> Год 1686</text:p>
      <text:p text:style-name="P24"><text:span text:style-name="T2">2Ведущий: </text:span>Поселение получает статус города.</text:p>
      <text:p text:style-name="P13"/>
      <text:p text:style-name="P6"><text:span text:style-name="T5">13 чтец: </text:span><text:span text:style-name="T14">Острог Иркутский – воеводство,<text:line-break/>Самостоятельный совсем,<text:line-break/>Уезд сибирский создается,<text:line-break/>Теперь он город – зависть всем.<text:line-break/>Иркутской крепости запасы:<text:line-break/>Свинца и пороха с лихвой,<text:line-break/>Три пушки ждали только часа,<text:line-break/>Когда начнется ядер вой.<text:line-break/>Хранили знамя, барабаны,<text:line-break/>Отпор получит враг незваный.</text:span></text:p>
      <text:p text:style-name="P28"/>
      <text:p text:style-name="P25"><text:span text:style-name="T2">Хронограф: </text:span><text:span text:style-name="T12">Год 1690</text:span></text:p>
      <text:p text:style-name="P25"><text:span text:style-name="T2">1Ведущий: </text:span>Иркутск обзаводится печатью и гербом.</text:p>
      <text:p text:style-name="P25"><text:span text:style-name="T2">14 чтец (читает грамоту): </text:span>"…герб города Иркутска высочайше пожалован первоначально 18 февраля 1690 года, а <text:s/>26 октября высочайше подтвержден. Он представляет в серебряном поле бабра, бегущего по зеленой траве в левую сторону щита и несущего в челюстях своих соболя. Многие у нас разумеют сказанного бабра за бобра. Бобр - известное земноводное животное, шкура которого ценится очень высоко; а бабр - кровожадный, сильный и лютый зверь, живет в <text:soft-page-break/>жарких странах. Он иногда забегает в Сибирь из Китая. Шкура его светло - желтоватого цвета с черно - бурыми поперечными полосами, с длинным хвостом. Этот-то зверь и изображен на гербе города Иркутска и всей Иркутской губернии".</text:p>
      <text:p text:style-name="P27"/>
      <text:p text:style-name="P24"><text:span text:style-name="T2">15 чтец: </text:span><text:span text:style-name="T12">Имеет герб Иркутск в те годы,<text:line-break/>Пожалованный свысока:<text:line-break/>Щита серебряные своды,<text:line-break/>Травы зеленая река<text:line-break/>По ней бежит, сжимая в пасти<text:line-break/>Красавца соболя, слегка<text:line-break/>Бабр – символ королевской власти,<text:line-break/>В Сибирь пришедший на века.<text:line-break/>Бабр равен льву по силе, нраву,<text:line-break/>Изображение по нраву.</text:span></text:p>
      <text:p text:style-name="P27"/>
      <text:p text:style-name="P24"><text:span text:style-name="T2">16 чтец: </text:span><text:span text:style-name="T12">Такой же герб был на печати,<text:line-break/>Накладывали на товар<text:line-break/>И на монетах герб был, стати,<text:line-break/>Бабр в пасти соболя держал.<text:line-break/>С изображением царицы<text:line-break/>Монеты «били» много лет<text:line-break/>И выпустили их сторицей<text:line-break/>Из меди – желтый, белый цвет.<text:line-break/>Звали «сибирская монета»<text:line-break/>Вели чеканку до запрета.</text:span></text:p>
      <text:p text:style-name="P28"/>
      <text:p text:style-name="P25"><text:span text:style-name="T2">2Ведущий: </text:span>Растет значение города как торгового и ремесленного центра. <text:s/>Вокруг острога выросло новое поселение - посад, в нем находились избы, где жили ремесленники, купцы и промышленные люди. Жители посада назывались посадскими людьми.</text:p>
      <text:p text:style-name="P7"><text:span text:style-name="T5">1 ведущий: </text:span><text:span text:style-name="T7">Новое русское поселение оказалось в центре пересечения важнейших торгово–промысловых и колонизационных путей. Ангара связывала его с остальной Сибирью и выводила на просторы Забайкалья, в монгольские степи и далее к китайской границе. Иркутский острог считался важным опорным пунктом Русского государства на востоке страны, поэтому он укреплялся и вооружался. </text:span><text:span text:style-name="T14"><text:s/>Население города росло в связи с прибытием новых партий русских переселенцев и ссыльных.</text:span></text:p>
      <text:p text:style-name="P7"><text:span text:style-name="T5">2Ведущий:</text:span><text:span text:style-name="T7"> Выгодное географическое положение Иркутска делало его важнейшим стратегическим пунктом Восточной Сибири и во многом способствовало его административному статусу.</text:span></text:p>
      <text:p text:style-name="P17"><text:span text:style-name="T5">1 Ведущий: </text:span><text:span text:style-name="T7">Город продолжает развиваться быстро, благодаря торговле с Китаем и прокладке Московского тракта.</text:span></text:p>
      <text:p text:style-name="P13"/>
      <text:p text:style-name="P6"><text:span text:style-name="T5">17 чтец:</text:span><text:span text:style-name="T13"> Иркутск казне платил немало<text:line-break/>Пушниной – золотом тайги<text:line-break/>И бочки с омулем, бывало,<text:line-break/>Обозом до Москвы везли.<text:line-break/>Деньгами пошлины возили,<text:line-break/>Все, что положено в казну.<text:line-break/>Бруснику сочную ценили<text:line-break/>И доставляли в старину.<text:line-break/>Китайский шелк, атлас блестящий,<text:line-break/>Орех кедровый, настоящий.</text:span></text:p>
      <text:p text:style-name="P13"/>
      <text:p text:style-name="P6"><text:soft-page-break/><text:span text:style-name="T5">18 чтец:</text:span><text:span text:style-name="T13"> Торговля развиваться стала.<text:line-break/>Купцы, приказчики в ходу.<text:line-break/>Купцы сибирские недаром<text:line-break/>Все время были на виду.<text:line-break/>Вели торговлю с заграницей<text:line-break/>«Гостями» называли их,<text:line-break/>Подобны перелетным птицам,<text:line-break/>Кочующим в краях чужих.<text:line-break/>И лишь приказчики сновали,<text:line-break/>Сидельцы в лавках торговали.</text:span></text:p>
      <text:p text:style-name="P14"/>
      <text:p text:style-name="P7"><text:span text:style-name="T5">2Ведущий: </text:span><text:span text:style-name="T14">XVIII век вошел в историю Иркутска, как век исследовательских экспедиций. Здесь готовились в путь к берегам Камчатки Первая и Вторая экспедиции Витуса Беринга. </text:span><text:span text:style-name="T7">Иркутску суждено было "прорубить окно на Восток" - осваивать путь России к Тихому океану. Все экспедиции, организуемые Российским правительством на Дальний Восток, в Якутию, Монголию, Китай, Аляску формировались в Иркутске. Отсюда началось заселение берегов Амура. <text:s/></text:span></text:p>
      <text:p text:style-name="P7"><text:span text:style-name="T5">Хронограф: </text:span><text:span text:style-name="T7">Год 1764</text:span></text:p>
      <text:p text:style-name="P7"><text:span text:style-name="T5">1Ведущий: </text:span><text:span text:style-name="T7">Иркутск становится центром Сибирской губернии, которая простиралась от Енисея до Аляски.</text:span></text:p>
      <text:p text:style-name="P7"><text:span text:style-name="T5">Хронограф: </text:span><text:span text:style-name="T7">Год 1822</text:span></text:p>
      <text:p text:style-name="P7"><text:span text:style-name="T5">2 Ведущий: </text:span><text:span text:style-name="T7">Иркутск <text:s/>становится центром Восточно – Сибирского генерал-губернаторства.</text:span></text:p>
      <text:p text:style-name="P13"/>
      <text:p text:style-name="P6"><text:span text:style-name="T5">19 чтец:</text:span> <text:span text:style-name="T7">На земле чудесной, где кругом тайга,<text:line-break/>Сотни лет назад был острог построен.<text:line-break/>Там на берегах, где Иркут-река,<text:line-break/>Славный город родился новый.<text:line-break/>И спустя века он столицей стал<text:line-break/>Необъятной Сибири Восточной.<text:line-break/>Здесь зимой мороз, а весна в цветах,<text:line-break/>Славный город — любви источник!</text:span></text:p>
      <text:p text:style-name="P27"/>
      <text:p text:style-name="P24"><text:span text:style-name="T2">Звучит заключительная песня </text:span><text:span text:style-name="T1">«Любимый Иркутск – середина Земли»</text:span></text:p>
      <text:p text:style-name="P30">Бегут и бегут прибайкальские шири, <text:line-break/>Саянские горы синеют вдали. <text:line-break/>Нас встретит столица таежной Сибири, <text:line-break/>любимый Иркутск, середина Земли.<text:line-break/><text:line-break/>Других городов - их немало на свете, <text:line-break/>Взгляни на восток и на запад взгляни, <text:line-break/>Сквозь тысячи верст мы свой город заметим, <text:line-break/>Любимый Иркутск, середина Земли.<text:line-break/><text:line-break/>Пусть есть города и красивей, и выше, <text:line-break/>Но где бы пути иркутян ни легли, <text:line-break/>Они тебя видят, они тебя слышат, <text:line-break/>Любимый Иркутск, середина Земли!</text:p>
      <text:p text:style-name="P12"/>
      <text:p text:style-name="P2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2-01-15T17:29:00</meta:creation-date>
    <dc:creator>Admin</dc:creator>
    <dc:date>2012-01-15T17:29:00</dc:date>
    <meta:editing-cycles>2</meta:editing-cycles>
    <meta:editing-duration>PT52113H31M44S</meta:editing-duration>
    <meta:document-statistic meta:table-count="0" meta:image-count="0" meta:object-count="0" meta:page-count="6" meta:paragraph-count="92" meta:word-count="1737" meta:character-count="11757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