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ценарий <text:s/>агитбригады «Юные спасатели»</text:span></text:p>
      <text:p text:style-name="P2"><text:span text:style-name="T2">Классный руководитель: Герасименко Галина Анатольевна</text:span></text:p>
      <text:p text:style-name="Standard"><text:span text:style-name="T1">1.Ученик </text:span></text:p>
      <text:p text:style-name="P3"><text:span text:style-name="T2">Здравствуйте, дорогие ребята! Вас приветствует агитбригада «Юные спасатели».</text:span></text:p>
      <text:p text:style-name="P3"><text:span text:style-name="T2">Наш девиз: «По звонку на «01» - мы на <text:s/>страже как один!»</text:span></text:p>
      <text:p text:style-name="P3"><text:span text:style-name="T2">Датой рождения <text:s/>российской пожарной охраны можно считать апрель 1649 года. Учитывая заслуги пожарных, в 1999 году был подписан Указ Президента Российской <text:s/>Федерации «Об установлении Дня пожарной охраны». Этот день, отмечаемый 30 апреля, является праздником всех, кто принимает участие в благородном деле предупреждения и тушения пожаров.</text:span></text:p>
      <text:p text:style-name="P1"><text:span text:style-name="T2">(исполняют песню на мелодию «Крепче за баранку держись шофёр»)</text:span></text:p>
      <text:p text:style-name="Standard"><text:span text:style-name="T1">Песня:</text:span></text:p>
      <text:p text:style-name="Standard"><text:span text:style-name="T1">1</text:span><text:span text:style-name="T2">.Сколько разных песен было пропето</text:span></text:p>
      <text:p text:style-name="Standard"><text:span text:style-name="T2">И учителям, и врачам, и ГАИ.</text:span></text:p>
      <text:p text:style-name="Standard"><text:span text:style-name="T2">Ну, а мы хотели бы песенку эту</text:span></text:p>
      <text:p text:style-name="Standard"><text:span text:style-name="T2">Доблестным пожарным сейчас посвятить.</text:span></text:p>
      <text:p text:style-name="Standard"><text:span text:style-name="T1">Припев:</text:span></text:p>
      <text:p text:style-name="Standard"><text:span text:style-name="T2">Не страшны ему большое пламя,</text:span></text:p>
      <text:p text:style-name="Standard"><text:span text:style-name="T2">Чёрный дым густой и жар огня,</text:span></text:p>
      <text:p text:style-name="Standard"><text:span text:style-name="T2">Если есть пожарный рядом с нами,</text:span></text:p>
      <text:p text:style-name="Standard"><text:span text:style-name="T2">Значит, в безопасности ты и я.</text:span></text:p>
      <text:p text:style-name="Standard"><text:span text:style-name="T1">2</text:span><text:span text:style-name="T2">.Пусть пропахли руки и гарью и дымом.</text:span></text:p>
      <text:p text:style-name="Standard"><text:span text:style-name="T2">Нет у вас ни праздников, ни выходных.</text:span></text:p>
      <text:p text:style-name="Standard"><text:span text:style-name="T2">И живёт пожарный желаньем единым – </text:span></text:p>
      <text:p text:style-name="Standard"><text:span text:style-name="T2">Горе и беду отвести от других</text:span></text:p>
      <text:p text:style-name="Standard"><text:span text:style-name="T1">Припев:</text:span></text:p>
      <text:p text:style-name="Standard"><text:span text:style-name="T2">Не страшны ему большое пламя,</text:span></text:p>
      <text:p text:style-name="Standard"><text:span text:style-name="T2">Чёрный дым густой и жар огня,</text:span></text:p>
      <text:p text:style-name="Standard"><text:span text:style-name="T2">Если есть пожарный рядом с нами,</text:span></text:p>
      <text:p text:style-name="Standard"><text:span text:style-name="T2">Значит, в безопасности ты и я.</text:span></text:p>
      <text:p text:style-name="Standard"><text:soft-page-break/><text:span text:style-name="T1">2.Ученик</text:span></text:p>
      <text:p text:style-name="Standard"><text:span text:style-name="T2">Чтоб профессий отважных </text:span></text:p>
      <text:p text:style-name="Standard"><text:span text:style-name="T2">В совершенстве овладеть,</text:span></text:p>
      <text:p text:style-name="Standard"><text:span text:style-name="T2">Нужно много знаний важных</text:span></text:p>
      <text:p text:style-name="Standard"><text:span text:style-name="T2">И добро в душе иметь.</text:span></text:p>
      <text:p text:style-name="Standard"><text:span text:style-name="T2">И силёнок чтоб, и смелость</text:span></text:p>
      <text:p text:style-name="Standard"><text:span text:style-name="T2">У других не занимать….</text:span></text:p>
      <text:p text:style-name="Standard"><text:span text:style-name="T2">Вам таким быть захотелось?</text:span></text:p>
      <text:p text:style-name="Standard"><text:span text:style-name="T2">Можем в свой отряд принять!</text:span></text:p>
      <text:p text:style-name="Standard"><text:span text:style-name="T1">3.Ученик</text:span></text:p>
      <text:p text:style-name="Standard"><text:span text:style-name="T2">С эмчеэсом в авангарде</text:span></text:p>
      <text:p text:style-name="Standard"><text:span text:style-name="T2">Будем мы шагать,</text:span></text:p>
      <text:p text:style-name="Standard"><text:span text:style-name="T2">Боевым его пожарным</text:span></text:p>
      <text:p text:style-name="Standard"><text:span text:style-name="T2">Нести службу помогать!</text:span></text:p>
      <text:p text:style-name="Standard"><text:span text:style-name="T1">4.Ученик</text:span></text:p>
      <text:p text:style-name="Standard"><text:span text:style-name="T2">Чтоб не сориться с огнём,</text:span></text:p>
      <text:p text:style-name="Standard"><text:span text:style-name="T2">Нужно больше знать о нём.</text:span></text:p>
      <text:p text:style-name="Standard"><text:span text:style-name="T2"><text:s text:c="6"/>Ещё в древности человек понял, что огонь – это не только жизнь, но и разрушение, смерть. Стоит пламени вырваться из – под контроля, и огненную стихию уже трудно остановить.</text:span></text:p>
      <text:p text:style-name="Standard"><text:span text:style-name="T2"><text:s text:c="5"/>В Древнем Египте во втором тысячелетии до нашей эру воду, которой тушили пожары, доставляли к месту в глинных кувшинах.</text:span></text:p>
      <text:p text:style-name="Standard"><text:span text:style-name="T2"><text:s text:c="4"/>В истории России пожары не раз уничтожали деревни и целые города. В Москве после пожара в 1382 году стали строить жилые каменные здания.</text:span></text:p>
      <text:p text:style-name="Standard"><text:span text:style-name="T1">Частушки на противопожарную тему:</text:span></text:p>
      <text:p text:style-name="Standard"><text:span text:style-name="T2">1.Мы, весёлые подружки,</text:span></text:p>
      <text:p text:style-name="Standard"><text:span text:style-name="T2">Пропоём для вас частушки.</text:span></text:p>
      <text:p text:style-name="Standard"><text:span text:style-name="T2">И коснёмся между тем</text:span></text:p>
      <text:p text:style-name="Standard"><text:span text:style-name="T2">Противопожарных тем.</text:span></text:p>
      <text:p text:style-name="Standard"><text:span text:style-name="T2">2. Говорят не зря в народе:</text:span></text:p>
      <text:p text:style-name="Standard"><text:soft-page-break/><text:span text:style-name="T2">«Нету дыма без огня!»</text:span></text:p>
      <text:p text:style-name="Standard"><text:span text:style-name="T2">Словом, нынче в этом роде</text:span></text:p>
      <text:p text:style-name="Standard"><text:span text:style-name="T2">Мы споём на злобу дня.</text:span></text:p>
      <text:p text:style-name="Standard"><text:span text:style-name="T2">3.Жечь бумажки, чиркать спички –</text:span></text:p>
      <text:p text:style-name="Standard"><text:span text:style-name="T2">Это вредные привычки!</text:span></text:p>
      <text:p text:style-name="Standard"><text:span text:style-name="T2">Пусть учтут и стар, и мал-</text:span></text:p>
      <text:p text:style-name="Standard"><text:span text:style-name="T2">Где небрежность – там пожар!</text:span></text:p>
      <text:p text:style-name="Standard"><text:span text:style-name="T2">4.Чтобы не было пожаров,</text:span></text:p>
      <text:p text:style-name="Standard"><text:span text:style-name="T2">Знайте, юные друзья,</text:span></text:p>
      <text:p text:style-name="Standard"><text:span text:style-name="T2">У домов и у сараев</text:span></text:p>
      <text:p text:style-name="Standard"><text:span text:style-name="T2">Разводить костры нельзя.</text:span></text:p>
      <text:p text:style-name="Standard"><text:span text:style-name="T2">5.Сын со спичками шалил,</text:span></text:p>
      <text:p text:style-name="Standard"><text:span text:style-name="T2">Чуть квартиру не спалил,</text:span></text:p>
      <text:p text:style-name="Standard"><text:span text:style-name="T2">Прячьте спички под замок,</text:span></text:p>
      <text:p text:style-name="Standard"><text:span text:style-name="T2">Чтоб не смог достать сынок.</text:span></text:p>
      <text:p text:style-name="Standard"><text:span text:style-name="T1">1.Ученик</text:span></text:p>
      <text:p text:style-name="Standard"><text:span text:style-name="T2">Утром, вечером и днём</text:span></text:p>
      <text:p text:style-name="Standard"><text:span text:style-name="T2">Осторожным будь с огнём!</text:span></text:p>
      <text:p text:style-name="Standard"><text:span text:style-name="T2">Если взрослых дома нет,</text:span></text:p>
      <text:p text:style-name="Standard"><text:span text:style-name="T2">Чтобы избежать всех бед,</text:span></text:p>
      <text:p text:style-name="Standard"><text:span text:style-name="T2">Спички лучше ты не тронь –</text:span></text:p>
      <text:p text:style-name="Standard"><text:span text:style-name="T2">В них скрывается огонь.</text:span></text:p>
      <text:p text:style-name="Standard"><text:span text:style-name="T1">2.Ученик</text:span></text:p>
      <text:p text:style-name="Standard"><text:span text:style-name="T2">Каждый должен это знать –</text:span></text:p>
      <text:p text:style-name="Standard"><text:span text:style-name="T2">Бензин не надо поджигать.</text:span></text:p>
      <text:p text:style-name="Standard"><text:span text:style-name="T2">И туши его, друг мой,</text:span></text:p>
      <text:p text:style-name="Standard"><text:span text:style-name="T2">Ты песком или кошмой.</text:span></text:p>
      <text:p text:style-name="Standard"><text:span text:style-name="T1">3.Ученик</text:span></text:p>
      <text:p text:style-name="Standard"><text:soft-page-break/><text:span text:style-name="T2">Перед тем, как уйти в школу,</text:span></text:p>
      <text:p text:style-name="Standard"><text:span text:style-name="T2">Дома выключи приборы,</text:span></text:p>
      <text:p text:style-name="Standard"><text:span text:style-name="T2">Всё внимательно проверь,</text:span></text:p>
      <text:p text:style-name="Standard"><text:span text:style-name="T2">Лишь тогда закроешь дверь.</text:span></text:p>
      <text:p text:style-name="Standard"><text:span text:style-name="T1">4.Ученик</text:span></text:p>
      <text:p text:style-name="Standard"><text:span text:style-name="T2">Если воздух очень сух – </text:span></text:p>
      <text:p text:style-name="Standard"><text:span text:style-name="T2">Страшен тополиный пух.</text:span></text:p>
      <text:p text:style-name="Standard"><text:span text:style-name="T2">Сам его не поджигай</text:span></text:p>
      <text:p text:style-name="Standard"><text:span text:style-name="T2">И другим не позволяй.</text:span></text:p>
      <text:p text:style-name="Standard"><text:span text:style-name="T1">5.Ученик</text:span></text:p>
      <text:p text:style-name="Standard"><text:span text:style-name="T2">Если ты костёр разжёг,</text:span></text:p>
      <text:p text:style-name="Standard"><text:span text:style-name="T2">Помни! Каждый уголёк</text:span></text:p>
      <text:p text:style-name="Standard"><text:span text:style-name="T2">Привести к пожару может,</text:span></text:p>
      <text:p text:style-name="Standard"><text:span text:style-name="T2">Всё в округе уничтожит.</text:span></text:p>
      <text:p text:style-name="Standard"><text:span text:style-name="T1">1.Ученик</text:span></text:p>
      <text:p text:style-name="Standard"><text:span text:style-name="T2">Будь помощником пожарным.</text:span></text:p>
      <text:p text:style-name="Standard"><text:span text:style-name="T2">Все должны знать, как один,</text:span></text:p>
      <text:p text:style-name="Standard"><text:span text:style-name="T2">Самый нужный, самый главный</text:span></text:p>
      <text:p text:style-name="Standard"><text:span text:style-name="T2">Это номер……</text:span></text:p>
      <text:p text:style-name="Standard"><text:span text:style-name="T1">Все:</text:span><text:span text:style-name="T2"> «Ноль – один!»</text:span></text:p>
      <text:p text:style-name="Standard"><text:span text:style-name="T2">Испытанием на прочность службы можно <text:s/>назвать аварию и пожар, произошедшие 26 апреля 1986 года на Чернобыльской АЭС. Пожарные, презрев радиационную опасность, тушили разлетевшийся горящий графит и кровлю здания взорвавшегося реактора. Ценой собственных жизней они уменьшили размеры трагедии. Майор Леонид Телятников, лейтенанты Владимир Правик и Виктор Кибенок вместе со своими коллегами остановили страшный пожар. Им было присвоено высокое звание Героя Советского Союза – посмертно.</text:span></text:p>
      <text:p text:style-name="P1"><text:span text:style-name="T2">(исполняют песню на мелодию: «Следствие ведут знатоки»)</text:span></text:p>
      <text:p text:style-name="P4"/>
      <text:p text:style-name="Standard"><text:span text:style-name="T1">Песня:</text:span></text:p>
      <text:p text:style-name="Standard"><text:soft-page-break/><text:span text:style-name="T2">Служба эта и опасна, и трудна.</text:span></text:p>
      <text:p text:style-name="Standard"><text:span text:style-name="T2">В городах и сёлах всем она нужна.</text:span></text:p>
      <text:p text:style-name="Standard"><text:span text:style-name="T2">Если где - то полыхнёт <text:s/>беда огнём,</text:span></text:p>
      <text:p text:style-name="Standard"><text:span text:style-name="T2">Жаром нетерпимым,</text:span></text:p>
      <text:p text:style-name="Standard"><text:span text:style-name="T2">Мы спасателей – пожарных позовём.</text:span></text:p>
      <text:p text:style-name="Standard"><text:span text:style-name="T2">Тёмной ночью, в ясный день и утром рано</text:span></text:p>
      <text:p text:style-name="Standard"><text:span text:style-name="T2">Защитит людей ……. пожарная охрана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0.402cm" fo:padding-left="2.154cm" fo:padding-right="0.653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7</meta:editing-cycles>
    <meta:creation-date>2012-01-15T13:33:00</meta:creation-date>
    <dc:date>2012-01-15T14:27:00</dc:date>
    <meta:editing-duration>PT00H00M50S</meta:editing-duration>
    <meta:generator>OpenOffice.org/3.2$Linux OpenOffice.org_project/320m19$Build-9505</meta:generator>
    <meta:document-statistic meta:table-count="0" meta:image-count="0" meta:object-count="0" meta:page-count="5" meta:paragraph-count="111" meta:word-count="627" meta:character-count="3889"/>
    <meta:template xlink:type="simple" xlink:actuate="onRequest" xlink:title="Normal" xlink:href=""/>
  </office:meta>
</office:document-meta>
</file>