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.494cm" fo:margin-bottom="0.494cm" fo:line-height="100%"/>
    </style:style>
    <style:style style:name="P3" style:family="paragraph" style:parent-style-name="Standard">
      <style:paragraph-properties fo:margin-top="0.494cm" fo:margin-bottom="0.494cm" fo:line-height="100%" fo:text-align="center" style:justify-single-word="false"/>
    </style:style>
    <style:style style:name="P4" style:family="paragraph" style:parent-style-name="Standard">
      <style:paragraph-properties fo:margin-top="0.494cm" fo:margin-bottom="0.494cm" fo:line-height="100%" fo:text-align="end" style:justify-single-word="false"/>
    </style:style>
    <style:style style:name="P5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fo:language="en" fo:country="US" style:font-name-asian="Times New Roman" style:font-size-asian="12pt" style:language-asian="ru" style:country-asian="RU" style:font-size-complex="12pt"/>
    </style:style>
    <style:style style:name="P8" style:family="paragraph" style:parent-style-name="Standard" style:list-style-name="WW8Num3">
      <style:paragraph-properties fo:margin-top="0cm" fo:margin-bottom="0.494cm" fo:line-height="100%"/>
    </style:style>
    <style:style style:name="P9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</style:style>
    <style:style style:name="P10" style:family="paragraph" style:parent-style-name="Standard" style:list-style-name="WW8Num3">
      <style:paragraph-properties fo:margin-top="0.494cm" fo:margin-bottom="0cm" fo:line-height="100%"/>
    </style:style>
    <style:style style:name="P11" style:family="paragraph" style:parent-style-name="Standard" style:list-style-name="WW8Num3">
      <style:paragraph-properties fo:margin-top="0cm" fo:margin-bottom="0cm" fo:line-height="100%"/>
    </style:style>
    <style:style style:name="P12" style:family="paragraph" style:parent-style-name="Без_20_интервала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3" style:family="paragraph" style:parent-style-name="Без_20_интервала">
      <style:text-properties style:font-name="Times New Roman" fo:font-size="12pt" fo:font-weight="bold" style:font-name-asian="Meiryo" style:font-size-asian="12pt" style:language-asian="ru" style:country-asian="RU" style:font-weight-asian="bold" style:font-size-complex="12pt"/>
    </style:style>
    <style:style style:name="P14" style:family="paragraph" style:parent-style-name="Без_20_интервала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15" style:family="paragraph" style:parent-style-name="Абзац_20_списка" style:list-style-name="WW8Num1">
      <style:paragraph-properties fo:margin-top="0.494cm" fo:margin-bottom="0cm" fo:line-height="100%"/>
    </style:style>
    <style:style style:name="P16" style:family="paragraph" style:parent-style-name="Абзац_20_списка" style:list-style-name="WW8Num1">
      <style:paragraph-properties fo:margin-top="0cm" fo:margin-bottom="0cm" fo:line-height="100%"/>
    </style:style>
    <style:style style:name="P17" style:family="paragraph" style:parent-style-name="Абзац_20_списка" style:list-style-name="WW8Num1">
      <style:paragraph-properties fo:margin-top="0cm" fo:margin-bottom="0cm" fo:line-height="100%"/>
      <style:text-properties style:font-name="Times New Roman" fo:font-size="12pt" fo:language="en" fo:country="US" style:font-name-asian="Times New Roman" style:font-size-asian="12pt" style:language-asian="ru" style:country-asian="RU" style:font-size-complex="12pt"/>
    </style:style>
    <style:style style:name="P18" style:family="paragraph" style:parent-style-name="Абзац_20_списка" style:list-style-name="WW8Num1">
      <style:paragraph-properties fo:margin-top="0cm" fo:margin-bottom="0.494cm" fo:line-height="100%"/>
    </style:style>
    <style:style style:name="T1" style:family="text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size-complex="24pt" style:font-weight-complex="bold"/>
    </style:style>
    <style:style style:name="T2" style:family="text">
      <style:text-properties style:font-name="Times New Roman" fo:font-size="24pt" style:letter-kerning="true" style:font-name-asian="Times New Roman" style:font-size-asian="24pt" style:language-asian="ru" style:country-asian="RU" style:font-size-complex="24pt" style:font-weight-complex="bold"/>
    </style:style>
    <style:style style:name="T3" style:family="text">
      <style:text-properties style:font-name="Times New Roman" fo:font-size="18pt" style:letter-kerning="true" style:font-name-asian="Times New Roman" style:font-size-asian="18pt" style:language-asian="ru" style:country-asian="RU" style:font-size-complex="18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size-complex="12pt" style:font-style-complex="italic"/>
    </style:style>
    <style:style style:name="T8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11" style:family="text">
      <style:text-properties style:font-name="Times New Roman" fo:font-size="12pt" fo:language="en" fo:country="US" style:font-name-asian="Times New Roman" style:font-size-asian="12pt" style:language-asian="ru" style:country-asian="RU" style:font-size-complex="12pt"/>
    </style:style>
    <style:style style:name="T12" style:family="text">
      <style:text-properties style:font-name="Times New Roman" fo:font-size="12pt" fo:language="en" fo:country="US" style:font-name-asian="Times New Roman" style:font-size-asian="12pt" style:language-asian="ru" style:country-asian="RU" style:font-size-complex="12pt" style:font-weight-complex="bold"/>
    </style:style>
    <style:style style:name="T13" style:family="text">
      <style:text-properties style:language-asian="ru" style:country-asian="RU"/>
    </style:style>
    <style:style style:name="T1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нспект открытого </text:span><text:bookmark text:name="YANDEX_3"/><text:span text:style-name="T1"> урока  по теме: <text:s/>"Великобритания" (</text:span><text:bookmark text:name="YANDEX_4"/><text:span text:style-name="T3">английский</text:span><text:bookmark text:name="YANDEX_5"/><text:span text:style-name="T3"> язык , 5-6-й класс</text:span><text:span text:style-name="T2">)</text:span></text:p>
      <text:p text:style-name="P4"><text:span text:style-name="T4">Никитина Людмила Александровна</text:span><text:span text:style-name="T5">, </text:span><text:span text:style-name="T7">учитель английского </text:span><text:bookmark text:name="YANDEX_6"/><text:span text:style-name="T7"> языка </text:span><text:bookmark text:name="YANDEX_7"/></text:p>
      <text:p text:style-name="P12">Цель <text:bookmark text:name="YANDEX_8"/> урока<text:bookmark text:name="YANDEX_LAST"/>:</text:p>
      <text:p text:style-name="Без_20_интервала"><text:span text:style-name="T13"><text:s text:c="14"/>Обобщение изученного материала по теме «Великобритания».</text:span></text:p>
      <text:p text:style-name="P13">Задачи урока: </text:p>
      <text:list xml:id="list1030373152" text:style-name="WW8Num3">
        <text:list-item>
          <text:p text:style-name="P10"><text:span text:style-name="T5">тренировка внимания и мышления;</text:span></text:p>
        </text:list-item>
        <text:list-item>
          <text:p text:style-name="P11"><text:span text:style-name="T5">тренировка языковых навыков;</text:span></text:p>
        </text:list-item>
        <text:list-item>
          <text:p text:style-name="P8"><text:span text:style-name="T5">контроль знаний страноведческого материала.</text:span></text:p>
        </text:list-item>
      </text:list>
      <text:p text:style-name="P5">Оборудование:</text:p>
      <text:p text:style-name="P2"><text:span text:style-name="T6">призы длякоманды-победительницы; картинки по теме «Великобритания».</text:span></text:p>
      <text:p text:style-name="P3"><text:span text:style-name="T8">Ходурока</text:span><text:span text:style-name="T9">:</text:span></text:p>
      <text:p text:style-name="P2"><text:span text:style-name="T9">1. </text:span><text:span text:style-name="T9">Warming</text:span></text:p>
      <text:p text:style-name="P14">T: Can you guess the topic, looking at the blackboard?</text:p>
      <text:p text:style-name="Без_20_интервала"><text:span text:style-name="T10">“Great Britain”.Read about what’s written on your postcard. Pronounce the names of the places carefully. (P.66 Ex.17)</text:span></text:p>
      <text:p text:style-name="P6">2. Phonetic exercise.</text:p>
      <text:p text:style-name="P2"><text:span text:style-name="T12">T:</text:span><text:span text:style-name="T12"> Look at the map London. Find the</text:span><text:span text:style-name="T10">places you know about. Name them.</text:span></text:p>
      <text:p text:style-name="P2"><text:span text:style-name="T9">3. Answer the questions.</text:span><text:span text:style-name="T9">(</text:span><text:span text:style-name="T8">Викторина</text:span><text:span text:style-name="T9">)</text:span><text:bookmark text:name="_GoBack"/></text:p>
      <text:list xml:id="list212233330" text:style-name="WW8Num1">
        <text:list-item>
          <text:p text:style-name="P15"><text:span text:style-name="T11">In what book on</text:span><text:span text:style-name="T11">e of the characters got his name when he was a grown up? (It was Friday from «Robinson Crusoe» by D. Defoe.)</text:span></text:p>
        </text:list-item>
        <text:list-item>
          <text:p text:style-name="P16"><text:span text:style-name="T11">Who is the most translated British Author after Shakespeare? (It is Agatha Christie</text:span><text:span text:style-name="T5">.</text:span><text:span text:style-name="T11">)</text:span></text:p>
        </text:list-item>
        <text:list-item>
          <text:p text:style-name="P16"><text:span text:style-name="T11">What does the abbre</text:span><text:span text:style-name="T11">viation «Mc» mean? («Mc» means «son of» and the people with this name usually felt that they belonged to the same family or clan.)</text:span></text:p>
        </text:list-item>
        <text:list-item>
          <text:p text:style-name="P16"><text:span text:style-name="T11">Why </text:span><text:span text:style-name="T11">is Westminster Palace clock is called «Big Ben»?(It is called so after Sir Benjamin Hall, a big man who was the chief commissioner in 1859.)</text:span></text:p>
        </text:list-item>
        <text:list-item>
          <text:p text:style-name="P16"><text:span text:style-name="T11">In the sixteenth century, King Henry VIII hunted wild animals in this park. So what is the name of this place? (It is Hyde Park.)</text:span></text:p>
        </text:list-item>
        <text:list-item>
          <text:p text:style-name="P17">What is the seventh biggest city of the world? (It is London.)</text:p>
        </text:list-item>
        <text:list-item>
          <text:p text:style-name="P16"><text:span text:style-name="T11">What is area is known as the garden of England? (The County of Kent is known as the garden of London.)</text:span></text:p>
        </text:list-item>
        <text:list-item>
          <text:p text:style-name="P16"><text:span text:style-name="T11">He was a very important monarch</text:span><text:span text:style-name="T11">. Under his reign Britain became independent of the Roman Catholic Church, itbecame richer and more powerful. (It is King Henry VIII.)\</text:span></text:p>
        </text:list-item>
        <text:list-item>
          <text:p text:style-name="P16"><text:span text:style-name="T11">She said</text:span><text:span text:style-name="T11">:«I know I have the body of a weak and feeble woman, but I have the heart and stomach of King…» (It is Queen Elizabeth I.)</text:span></text:p>
        </text:list-item>
        <text:list-item>
          <text:p text:style-name="P16"><text:span text:style-name="T11">This monarch </text:span><text:span text:style-name="T11">ruled for the longest period in the English history, for 64 years. (It is Queen Victoria.)</text:span></text:p>
        </text:list-item>
        <text:list-item>
          <text:p text:style-name="P16"><text:soft-page-break/><text:span text:style-name="T11">It is the famous Scottish song about Prince Charles Edward Stewart who was Scotland’s national hero</text:span><text:span text:style-name="T11">. (It is </text:span><text:span text:style-name="T5">«</text:span><text:span text:style-name="T11">My Bonnie Lies Over the Ocean</text:span><text:span text:style-name="T5">».)</text:span></text:p>
        </text:list-item>
        <text:list-item>
          <text:p text:style-name="P16"><text:span text:style-name="T11">The symbol </text:span><text:span text:style-name="T11">of this country is a thistle, its patron saint is St. Andrew. (It Scotland</text:span><text:span text:style-name="T5">.</text:span><text:span text:style-name="T11">)</text:span></text:p>
        </text:list-item>
        <text:list-item>
          <text:p text:style-name="P16"><text:span text:style-name="T11">This </text:span><text:span text:style-name="T11">festival is known throughout the world and takes place every August and September in Edinburgh. </text:span><text:span text:style-name="T5">(</text:span><text:span text:style-name="T11">It is the military tattoo</text:span><text:span text:style-name="T5">.)</text:span></text:p>
        </text:list-item>
        <text:list-item>
          <text:p text:style-name="P16"><text:span text:style-name="T11">This </text:span><text:span text:style-name="T11">city has a castle, a cathedral, a university. It is a capital of Wales. (It is Cardiff</text:span><text:span text:style-name="T5">.</text:span><text:span text:style-name="T11">)</text:span></text:p>
        </text:list-item>
        <text:list-item>
          <text:p text:style-name="P16"><text:span text:style-name="T11">When did the Great Fire of London take place? (It took place in 1666</text:span><text:span text:style-name="T5">.</text:span><text:span text:style-name="T11">)</text:span></text:p>
        </text:list-item>
        <text:list-item>
          <text:p text:style-name="P16"><text:span text:style-name="T11">It took Sir Christopher Wren 35 years to build this cathedral. (It is St. Paul’s Cathedral.)</text:span></text:p>
        </text:list-item>
        <text:list-item>
          <text:p text:style-name="P16"><text:span text:style-name="T11">What component of the United </text:span><text:span text:style-name="T11">Kingdom is the smallest? (It is Northern Ireland</text:span><text:span text:style-name="T5">.</text:span><text:span text:style-name="T11">)</text:span></text:p>
        </text:list-item>
        <text:list-item>
          <text:p text:style-name="P16"><text:span text:style-name="T11">What youth organizations in Britain are the </text:span><text:span text:style-name="T11">largest? (The associations of the Boy Scouts and the Girl Guides are the largest youth organizations in Britain.)</text:span></text:p>
        </text:list-item>
        <text:list-item>
          <text:p text:style-name="P16"><text:span text:style-name="T11">It is the second </text:span><text:span text:style-name="T11">largest university in Britain, after London. Its earliest chapter is dated to 1213. (It is Oxford</text:span><text:span text:style-name="T5">.)</text:span></text:p>
        </text:list-item>
        <text:list-item>
          <text:p text:style-name="P18"><text:span text:style-name="T11">It is the historical centre of London </text:span><text:span text:style-name="T11">and one of the biggest financial centres of the world. (It is the City</text:span><text:span text:style-name="T5">.)</text:span></text:p>
        </text:list-item>
      </text:list>
      <text:p text:style-name="P2"><text:span text:style-name="T9">4</text:span><text:span text:style-name="T9">. Reflexion</text:span></text:p>
      <text:p text:style-name="P7">What did we do today at the lesson?</text:p>
      <text:p text:style-name="P7">What interesting things did you learn?</text:p>
      <text:p text:style-name="P7">Did you like the lesson? </text:p>
      <text:p text:style-name="P2"><text:span text:style-name="T9">5</text:span><text:span text:style-name="T9">. Conclusion</text:span></text:p>
      <text:p text:style-name="P7">Thank you for your work. Your marks are... You may be free. Have a rest. Good by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highlight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а</meta:initial-creator>
    <meta:creation-date>2012-01-14T05:09:00</meta:creation-date>
    <dc:creator>Шлёпкина Нина</dc:creator>
    <dc:date>2012-01-14T05:09:00</dc:date>
    <meta:editing-cycles>2</meta:editing-cycles>
    <meta:editing-duration>PT52113H31M44S</meta:editing-duration>
    <meta:document-statistic meta:table-count="0" meta:image-count="0" meta:object-count="0" meta:page-count="2" meta:paragraph-count="43" meta:word-count="568" meta:character-count="3262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