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7.7cm" table:align="margins" style:writing-mode="lr-tb"/>
    </style:style>
    <style:style style:name="Таблица1.A" style:family="table-column">
      <style:table-column-properties style:column-width="1.136cm" style:rel-column-width="2687*"/>
    </style:style>
    <style:style style:name="Таблица1.B" style:family="table-column">
      <style:table-column-properties style:column-width="7.9cm" style:rel-column-width="18691*"/>
    </style:style>
    <style:style style:name="Таблица1.C" style:family="table-column">
      <style:table-column-properties style:column-width="2.522cm" style:rel-column-width="5967*"/>
    </style:style>
    <style:style style:name="Таблица1.D" style:family="table-column">
      <style:table-column-properties style:column-width="1.903cm" style:rel-column-width="4502*"/>
    </style:style>
    <style:style style:name="Таблица1.E" style:family="table-column">
      <style:table-column-properties style:column-width="7.583cm" style:rel-column-width="17940*"/>
    </style:style>
    <style:style style:name="Таблица1.F" style:family="table-column">
      <style:table-column-properties style:column-width="5.057cm" style:rel-column-width="11964*"/>
    </style:style>
    <style:style style:name="Таблица1.G" style:family="table-column">
      <style:table-column-properties style:column-width="1.6cm" style:rel-column-width="3784*"/>
    </style:style>
    <style:style style:name="Таблица1.1" style:family="table-row">
      <style:table-row-properties style:min-row-height="0.263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349cm" style:keep-together="false" fo:keep-together="always"/>
    </style:style>
    <style:style style:name="Таблица1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fo:font-size="12pt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bab10" officeooo:paragraph-rsid="000bab10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bab10" officeooo:paragraph-rsid="000cbf86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bab10" officeooo:paragraph-rsid="000e70fb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cbf86" officeooo:paragraph-rsid="000cbf86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e70fb" officeooo:paragraph-rsid="000e70fb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f8354" officeooo:paragraph-rsid="000f8354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032f9" officeooo:paragraph-rsid="001032f9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09123" officeooo:paragraph-rsid="00109123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2pt" fo:font-weight="bold" officeooo:rsid="00109123" officeooo:paragraph-rsid="00109123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18289" officeooo:paragraph-rsid="00118289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389ed" officeooo:paragraph-rsid="001389e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4ce81" officeooo:paragraph-rsid="0014ce81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6b7b0" officeooo:paragraph-rsid="0016b7b0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532f1" officeooo:paragraph-rsid="001532f1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7f36b" officeooo:paragraph-rsid="0017f36b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83d2d" officeooo:paragraph-rsid="00183d2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8ba0a" officeooo:paragraph-rsid="0018ba0a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92ffb" officeooo:paragraph-rsid="00192ffb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a8b8a" officeooo:paragraph-rsid="001a8b8a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98cc7" officeooo:paragraph-rsid="00198cc7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bcfa1" officeooo:paragraph-rsid="001bcfa1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cf808" officeooo:paragraph-rsid="001cf808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e54f4" officeooo:paragraph-rsid="001e54f4" style:font-size-asian="12pt" style:font-weight-asian="bold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fd1ec" officeooo:paragraph-rsid="001fd1ec" style:font-size-asian="12pt" style:font-weight-asian="bold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16d1c" officeooo:paragraph-rsid="00216d1c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280b1" officeooo:paragraph-rsid="002280b1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48d3b" officeooo:paragraph-rsid="00248d3b" style:font-size-asian="12pt" style:font-weight-asian="bold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62060" officeooo:paragraph-rsid="00262060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a00d2" officeooo:paragraph-rsid="002a00d2" style:font-size-asian="12pt" style:font-weight-asian="bold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80d09" officeooo:paragraph-rsid="00280d09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2pt" officeooo:paragraph-rsid="000e70fb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2pt" officeooo:paragraph-rsid="0018ba0a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2pt" officeooo:rsid="002dc52c" officeooo:paragraph-rsid="000bab10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2pt" officeooo:rsid="002dc52c" officeooo:paragraph-rsid="000e70fb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12pt" officeooo:rsid="000bab10" officeooo:paragraph-rsid="000bab10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2pt" officeooo:rsid="000cbf86" officeooo:paragraph-rsid="000cbf86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2pt" officeooo:rsid="000e70fb" officeooo:paragraph-rsid="000e70fb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2pt" officeooo:rsid="000e70fb" officeooo:paragraph-rsid="001032f9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size="12pt" officeooo:rsid="000e70fb" officeooo:paragraph-rsid="00109123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12pt" officeooo:rsid="000e70fb" officeooo:paragraph-rsid="0014ce81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fo:font-size="12pt" officeooo:rsid="000e70fb" officeooo:paragraph-rsid="0018ba0a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12pt" officeooo:rsid="000e70fb" officeooo:paragraph-rsid="00192ffb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size="12pt" officeooo:rsid="000e70fb" officeooo:paragraph-rsid="001cf808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2pt" officeooo:rsid="000e70fb" officeooo:paragraph-rsid="001fd1ec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2pt" officeooo:rsid="000e70fb" officeooo:paragraph-rsid="00280d09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2pt" officeooo:rsid="000e70fb" officeooo:paragraph-rsid="002a00d2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2pt" officeooo:rsid="001032f9" officeooo:paragraph-rsid="001032f9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12pt" officeooo:rsid="00109123" officeooo:paragraph-rsid="00109123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2pt" officeooo:rsid="00118289" officeooo:paragraph-rsid="00118289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2pt" officeooo:rsid="001389ed" officeooo:paragraph-rsid="001389ed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2pt" officeooo:rsid="0016b7b0" officeooo:paragraph-rsid="0016b7b0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2pt" officeooo:rsid="0017f36b" officeooo:paragraph-rsid="0017f36b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2pt" officeooo:rsid="00183d2d" officeooo:paragraph-rsid="00183d2d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2pt" officeooo:rsid="0018ba0a" officeooo:paragraph-rsid="0018ba0a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12pt" officeooo:rsid="001a8b8a" officeooo:paragraph-rsid="001a8b8a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2pt" officeooo:rsid="001bcfa1" officeooo:paragraph-rsid="001bcfa1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size="12pt" officeooo:rsid="001cf808" officeooo:paragraph-rsid="001cf808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font-size="12pt" officeooo:rsid="001e54f4" officeooo:paragraph-rsid="001e54f4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fo:font-size="12pt" officeooo:rsid="001fd1ec" officeooo:paragraph-rsid="001fd1ec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fo:font-size="12pt" officeooo:rsid="00216d1c" officeooo:paragraph-rsid="00216d1c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fo:font-size="12pt" officeooo:rsid="002280b1" officeooo:paragraph-rsid="002280b1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fo:font-size="12pt" officeooo:rsid="00248d3b" officeooo:paragraph-rsid="00248d3b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fo:font-size="12pt" officeooo:rsid="00262060" officeooo:paragraph-rsid="00262060" style:font-size-asian="12pt" style:font-size-complex="12pt"/>
    </style:style>
    <style:style style:name="P70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paragraph-rsid="0017f36b" style:font-size-asian="12pt" style:font-size-complex="12pt"/>
    </style:style>
    <style:style style:name="P71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paragraph-rsid="0018ba0a" style:font-size-asian="12pt" style:font-size-complex="12pt"/>
    </style:style>
    <style:style style:name="P72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paragraph-rsid="001bcfa1" style:font-size-asian="12pt" style:font-size-complex="12pt"/>
    </style:style>
    <style:style style:name="P73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paragraph-rsid="001e54f4" style:font-size-asian="12pt" style:font-size-complex="12pt"/>
    </style:style>
    <style:style style:name="P74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0bab10" officeooo:paragraph-rsid="000bab10" style:font-size-asian="12pt" style:font-size-complex="12pt"/>
    </style:style>
    <style:style style:name="P75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0cbf86" officeooo:paragraph-rsid="000cbf86" style:font-size-asian="12pt" style:font-size-complex="12pt"/>
    </style:style>
    <style:style style:name="P76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0e70fb" officeooo:paragraph-rsid="000e70fb" style:font-size-asian="12pt" style:font-size-complex="12pt"/>
    </style:style>
    <style:style style:name="P77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032f9" officeooo:paragraph-rsid="001032f9" style:font-size-asian="12pt" style:font-size-complex="12pt"/>
    </style:style>
    <style:style style:name="P78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09123" officeooo:paragraph-rsid="00109123" style:font-size-asian="12pt" style:font-size-complex="12pt"/>
    </style:style>
    <style:style style:name="P79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18289" officeooo:paragraph-rsid="00118289" style:font-size-asian="12pt" style:font-size-complex="12pt"/>
    </style:style>
    <style:style style:name="P80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389ed" officeooo:paragraph-rsid="001389ed" style:font-size-asian="12pt" style:font-size-complex="12pt"/>
    </style:style>
    <style:style style:name="P81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6b7b0" officeooo:paragraph-rsid="0016b7b0" style:font-size-asian="12pt" style:font-size-complex="12pt"/>
    </style:style>
    <style:style style:name="P82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7f36b" officeooo:paragraph-rsid="0017f36b" style:font-size-asian="12pt" style:font-size-complex="12pt"/>
    </style:style>
    <style:style style:name="P83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83d2d" officeooo:paragraph-rsid="00183d2d" style:font-size-asian="12pt" style:font-size-complex="12pt"/>
    </style:style>
    <style:style style:name="P84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8ba0a" officeooo:paragraph-rsid="0018ba0a" style:font-size-asian="12pt" style:font-size-complex="12pt"/>
    </style:style>
    <style:style style:name="P85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a8b8a" officeooo:paragraph-rsid="001a8b8a" style:font-size-asian="12pt" style:font-size-complex="12pt"/>
    </style:style>
    <style:style style:name="P86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bcfa1" officeooo:paragraph-rsid="001bcfa1" style:font-size-asian="12pt" style:font-size-complex="12pt"/>
    </style:style>
    <style:style style:name="P87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cf808" officeooo:paragraph-rsid="001cf808" style:font-size-asian="12pt" style:font-size-complex="12pt"/>
    </style:style>
    <style:style style:name="P88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e54f4" officeooo:paragraph-rsid="001e54f4" style:font-size-asian="12pt" style:font-size-complex="12pt"/>
    </style:style>
    <style:style style:name="P89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1fd1ec" officeooo:paragraph-rsid="001fd1ec" style:font-size-asian="12pt" style:font-size-complex="12pt"/>
    </style:style>
    <style:style style:name="P90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16d1c" officeooo:paragraph-rsid="00216d1c" style:font-size-asian="12pt" style:font-size-complex="12pt"/>
    </style:style>
    <style:style style:name="P91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62060" officeooo:paragraph-rsid="00262060" style:font-size-asian="12pt" style:font-size-complex="12pt"/>
    </style:style>
    <style:style style:name="P92" style:family="paragraph" style:parent-style-name="Standard" style:master-page-name="Standard">
      <style:paragraph-properties style:page-number="auto"/>
    </style:style>
    <style:style style:name="P93" style:family="paragraph" style:parent-style-name="Standard">
      <style:text-properties officeooo:rsid="002f9b29" officeooo:paragraph-rsid="002f9b29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a7294" officeooo:paragraph-rsid="002a7294" style:font-size-asian="12pt" style:font-weight-asian="bold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b6239" officeooo:paragraph-rsid="002b6239" style:font-size-asian="12pt" style:font-weight-asian="bold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e3a65" officeooo:paragraph-rsid="002e3a65" style:font-size-asian="12pt" style:font-weight-asian="bold" style:font-size-complex="12pt"/>
    </style:style>
    <style:style style:name="P97" style:family="paragraph" style:parent-style-name="Standard">
      <style:paragraph-properties fo:text-align="justify" style:justify-single-word="false" style:snap-to-layout-grid="false"/>
      <style:text-properties fo:font-size="12pt" officeooo:rsid="002a7294" officeooo:paragraph-rsid="002a7294" style:font-size-asian="12pt" style:font-size-complex="12pt"/>
    </style:style>
    <style:style style:name="P98" style:family="paragraph" style:parent-style-name="Standard">
      <style:paragraph-properties fo:text-align="justify" style:justify-single-word="false" style:snap-to-layout-grid="false"/>
      <style:text-properties fo:font-size="12pt" officeooo:rsid="002b6239" officeooo:paragraph-rsid="002b6239" style:font-size-asian="12pt" style:font-size-complex="12pt"/>
    </style:style>
    <style:style style:name="P99" style:family="paragraph" style:parent-style-name="Standard">
      <style:paragraph-properties fo:text-align="justify" style:justify-single-word="false" style:snap-to-layout-grid="false"/>
      <style:text-properties fo:font-size="12pt" officeooo:rsid="002e3a65" officeooo:paragraph-rsid="002e3a65" style:font-size-asian="12pt" style:font-size-complex="12pt"/>
    </style:style>
    <style:style style:name="P100" style:family="paragraph" style:parent-style-name="Standard" style:list-style-name="L1"/>
    <style:style style:name="P101" style:family="paragraph" style:parent-style-name="Standard" style:list-style-name="L1">
      <style:text-properties officeooo:paragraph-rsid="002fb218"/>
    </style:style>
    <style:style style:name="P102" style:family="paragraph" style:parent-style-name="Standard" style:list-style-name="L3">
      <style:text-properties officeooo:paragraph-rsid="002fb218"/>
    </style:style>
    <style:style style:name="P103" style:family="paragraph" style:parent-style-name="Standard">
      <style:text-properties officeooo:paragraph-rsid="002fb218"/>
    </style:style>
    <style:style style:name="P104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a7294" officeooo:paragraph-rsid="002a7294" style:font-size-asian="12pt" style:font-size-complex="12pt"/>
    </style:style>
    <style:style style:name="P105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b6239" officeooo:paragraph-rsid="002b6239" style:font-size-asian="12pt" style:font-size-complex="12pt"/>
    </style:style>
    <style:style style:name="P106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font-size="12pt" officeooo:rsid="002e3a65" officeooo:paragraph-rsid="002e3a65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2f9b29" style:font-style-asian="italic"/>
    </style:style>
    <style:style style:name="T3" style:family="text">
      <style:text-properties officeooo:rsid="000bab10"/>
    </style:style>
    <style:style style:name="T4" style:family="text">
      <style:text-properties officeooo:rsid="000e70fb"/>
    </style:style>
    <style:style style:name="T5" style:family="text">
      <style:text-properties officeooo:rsid="000f8354"/>
    </style:style>
    <style:style style:name="T6" style:family="text">
      <style:text-properties officeooo:rsid="0017f36b"/>
    </style:style>
    <style:style style:name="T7" style:family="text">
      <style:text-properties officeooo:rsid="00183d2d"/>
    </style:style>
    <style:style style:name="T8" style:family="text">
      <style:text-properties officeooo:rsid="001bcfa1"/>
    </style:style>
    <style:style style:name="T9" style:family="text">
      <style:text-properties officeooo:rsid="001e54f4"/>
    </style:style>
    <style:style style:name="T10" style:family="text">
      <style:text-properties officeooo:rsid="001fd1ec"/>
    </style:style>
    <style:style style:name="T11" style:family="text">
      <style:text-properties officeooo:rsid="0022a97d"/>
    </style:style>
    <style:style style:name="T12" style:family="text">
      <style:text-properties officeooo:rsid="002e3a65"/>
    </style:style>
    <style:style style:name="T13" style:family="text">
      <style:text-properties officeooo:rsid="002f9b29"/>
    </style:style>
    <style:style style:name="T14" style:family="text">
      <style:text-properties style:font-name="Times New Roman" fo:font-size="12pt" officeooo:rsid="0010fe0f" style:font-name-asian="Times New Roman" style:font-size-asian="12pt" style:language-asian="ru" style:country-asian="RU" style:font-size-complex="12pt"/>
    </style:style>
    <style:style style:name="T15" style:family="text">
      <style:text-properties style:font-name="Times New Roman" fo:font-size="12pt" officeooo:rsid="002fb218" style:font-name-asian="Times New Roman" style:font-size-asian="12pt" style:language-asian="ru" style:country-asian="RU" style:font-size-complex="12pt"/>
    </style:style>
    <style:style style:name="T16" style:family="text">
      <style:text-properties officeooo:rsid="002fb218"/>
    </style:style>
    <style:style style:name="T17" style:family="text">
      <style:text-properties officeooo:rsid="000dec4a"/>
    </style:style>
    <style:style style:name="T18" style:family="text">
      <style:text-properties fo:language="en" fo:country="US" officeooo:rsid="002fb218"/>
    </style:style>
    <style:style style:name="T19" style:family="text">
      <style:text-properties fo:language="ru" fo:country="RU" officeooo:rsid="002fb218"/>
    </style:style>
    <style:style style:name="Sect1" style:family="section">
      <style:section-properties style:writing-mode="lr-tb" style:editable="false">
        <style:columns fo:column-count="2">
          <style:column style:rel-width="7852*" fo:start-indent="0cm" fo:end-indent="0.624cm"/>
          <style:column style:rel-width="7852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92">Утверждаю: Зам. Директора школы по УВР</text:p>
        <text:p text:style-name="Standard"><text:s/>_______________________</text:p>
        <text:p text:style-name="Standard"><text:s/>«_____»________________ г. </text:p>
        <text:p text:style-name="Standard"/>
        <text:p text:style-name="Standard">Рассмотрено на заседании М/О </text:p>
        <text:p text:style-name="Standard">Протокол № ____ </text:p>
        <text:p text:style-name="Standard"><text:s/>От <text:s/>«_____»____________ г.</text:p>
        <text:p text:style-name="Standard">Руководитель МО ________ </text:p>
      </text:section>
      <text:section text:style-name="Sect2" text:name="Раздел2">
        <text:p text:style-name="P1"/>
        <text:p text:style-name="P1"/>
        <text:p text:style-name="P3">КАЛЕНДАРНО-ТЕМАТИЧЕСКОЕ ПЛАНИРОВАНИЕ</text:p>
        <text:p text:style-name="P2">уроков <text:span text:style-name="T13">физики</text:span></text:p>
        <text:p text:style-name="P2"/>
        <text:p text:style-name="Standard">Класс: <text:span text:style-name="T13">10</text:span></text:p>
        <text:p text:style-name="Standard">Учитель: <text:span text:style-name="T13">Шарабаров Андрей Сергеевич</text:span></text:p>
        <text:p text:style-name="Standard">Количество часов на год: <text:s text:c="4"/><text:span text:style-name="T1">всего: </text:span><text:span text:style-name="T2">68</text:span><text:span text:style-name="T1"> <text:s/>в неделю : </text:span><text:span text:style-name="T2">2</text:span><text:span text:style-name="T1"> <text:s/>час.</text:span></text:p>
        <text:p text:style-name="Standard">Плановых контрольных уроков: <text:span text:style-name="T13">5</text:span></text:p>
        <text:p text:style-name="P93">Лабораторных работ 8</text:p>
        <text:p text:style-name="Standard">Планирование составлено на основе: </text:p>
        <text:list xml:id="list42144089" text:style-name="L1">
          <text:list-item>
            <text:p text:style-name="P100">Программа для образовательных учреждений, Физика 10-11кл.Г.Е.Мякишев,Б.Б. Буховцев, М: Просвещение 2007</text:p>
          </text:list-item>
          <text:list-item>
            <text:p text:style-name="P101"><text:span text:style-name="T15">Г.Е. Мякишев Б.Б Буховцев</text:span><text:span text:style-name="T14"> Физика </text:span><text:span text:style-name="T15">10</text:span><text:span text:style-name="T14"> класс Учебник для общеобразовательных учреждений </text:span><text:span text:style-name="T15">Москва Просвещение</text:span><text:span text:style-name="T14"> 2010</text:span></text:p>
          </text:list-item>
        </text:list>
        <text:p text:style-name="P103">Дополнительная литература: </text:p>
        <text:list xml:id="list41594523" text:style-name="L3">
          <text:list-item>
            <text:p text:style-name="P102"><text:span text:style-name="T17">А.И. Семке Нестандартные задачи по физике для классов гуманитарного профиля Ярославль Академия развития 2007</text:span></text:p>
          </text:list-item>
          <text:list-item>
            <text:p text:style-name="P102"><text:span text:style-name="T17">З.В. Алексаднрова Уроки физики с применением информационных технологий 7-11 классы Методическое пособие с электронным приложением Москва Глобус 2009</text:span></text:p>
          </text:list-item>
          <text:list-item>
            <text:p text:style-name="P102"><text:span text:style-name="T16">Л.А. Кирик </text:span><text:span text:style-name="T19">Физика-10. Разноуровневые самостоятельные и контрольные работы Москва Илекса 2009</text:span></text:p>
          </text:list-item>
          <text:list-item>
            <text:p text:style-name="P102"><text:span text:style-name="T19">О.Ф. Кабардин и др. Физика. Вступительные испытания. Подготовка к ЕГЭ Москва Экзамен 2011.</text:span></text:p>
          </text:list-item>
          <text:list-item>
            <text:p text:style-name="P102"><text:span text:style-name="T19">В.И. Николаев А.М. Шипилин ЕГЭ Физика. Тематические тестовые задания ФИПИ Москва Экзамен 2011 </text:span></text:p>
          </text:list-item>
        </text:list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header-rows>
            <table:table-row table:style-name="Таблица1.1">
              <table:table-cell table:style-name="Таблица1.A1" office:value-type="string">
                <text:p text:style-name="P6">№</text:p>
                <text:p text:style-name="P5">п/п:</text:p>
              </table:table-cell>
              <table:table-cell table:style-name="Таблица1.A1" office:value-type="string">
                <text:p text:style-name="P6">Содержание:</text:p>
              </table:table-cell>
              <table:table-cell table:style-name="Таблица1.A1" office:value-type="string">
                <text:p text:style-name="P6">Форма урока:</text:p>
              </table:table-cell>
              <table:table-cell table:style-name="Таблица1.A1" office:value-type="string">
                <text:p text:style-name="P6">Кол-во часов:</text:p>
              </table:table-cell>
              <table:table-cell table:style-name="Таблица1.A1" office:value-type="string">
                <text:p text:style-name="P6">ЗУНы:</text:p>
              </table:table-cell>
              <table:table-cell table:style-name="Таблица1.A1" office:value-type="string">
                <text:p text:style-name="P6">Здоровье:</text:p>
              </table:table-cell>
              <table:table-cell table:style-name="Таблица1.G1" office:value-type="string">
                <text:p text:style-name="P6">Дата:</text:p>
              </table:table-cell>
            </table:table-row>
          </table:table-header-rows>
          <table:table-row table:style-name="Таблица1.2">
            <table:table-cell table:style-name="Таблица1.G1" table:number-columns-spanned="7" office:value-type="string">
              <text:p text:style-name="P7">Введение (1 час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3" office:value-type="float" office:value="1">
              <text:p text:style-name="P7">1</text:p>
            </table:table-cell>
            <table:table-cell table:style-name="Таблица1.B3" office:value-type="string">
              <text:p text:style-name="P74">Что изучает физика. Физические явления, наблюдения, опыты</text:p>
            </table:table-cell>
            <table:table-cell table:style-name="Таблица1.C3" office:value-type="string">
              <text:p text:style-name="P7">Комбинированный</text:p>
            </table:table-cell>
            <table:table-cell table:style-name="Таблица1.A3" office:value-type="float" office:value="1">
              <text:p text:style-name="P7">1</text:p>
            </table:table-cell>
            <table:table-cell table:style-name="Таблица1.C3" office:value-type="string">
              <text:p text:style-name="P41">Понимать смысл понятия «физическое явление». Основные положения. Знать эксперимента и теории в процессе познания природы</text:p>
            </table:table-cell>
            <table:table-cell table:style-name="Таблица1.C3" office:value-type="string">
              <text:p text:style-name="P39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G3" table:number-columns-spanned="7" office:value-type="string">
              <text:p text:style-name="P7">Кинематика (9 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C3" office:value-type="string">
              <text:p text:style-name="P6"><text:span text:style-name="T3">2</text:span> </text:p>
            </table:table-cell>
            <table:table-cell table:style-name="Таблица1.B3" office:value-type="string">
              <text:p text:style-name="P74">Механическое движение, виды движения, его характеристики</text:p>
            </table:table-cell>
            <table:table-cell table:style-name="Таблица1.C3" office:value-type="string">
              <text:p text:style-name="P7">Лекция</text:p>
            </table:table-cell>
            <table:table-cell table:style-name="Таблица1.A3" office:value-type="float" office:value="1">
              <text:p text:style-name="P7">1</text:p>
            </table:table-cell>
            <table:table-cell table:style-name="Таблица1.C3" office:value-type="string">
              <text:p text:style-name="P41">Знать основные понятия, закон, теория, вещество, взаимодействие. Понимать смысл физических величин скорость, ускорение, масса</text:p>
            </table:table-cell>
            <table:table-cell table:style-name="Таблица1.C3" office:value-type="string">
              <text:p text:style-name="P39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ext:soft-page-break/>
          <table:table-row table:style-name="Таблица1.2">
            <table:table-cell table:style-name="Таблица1.A3" office:value-type="float" office:value="3">
              <text:p text:style-name="P7">3</text:p>
            </table:table-cell>
            <table:table-cell table:style-name="Таблица1.B3" office:value-type="string">
              <text:p text:style-name="P74">Равномерное движение тел. Скорость. Уравнение равномерного движения</text:p>
            </table:table-cell>
            <table:table-cell table:style-name="Таблица1.C3" office:value-type="string">
              <text:p text:style-name="P7">Комбинированный</text:p>
            </table:table-cell>
            <table:table-cell table:style-name="Таблица1.A3" office:value-type="float" office:value="1">
              <text:p text:style-name="P7">1</text:p>
            </table:table-cell>
            <table:table-cell table:style-name="Таблица1.C3" office:value-type="string">
              <text:p text:style-name="P41">Знать основные понятия</text:p>
            </table:table-cell>
            <table:table-cell table:style-name="Таблица1.C3" office:value-type="string">
              <text:p text:style-name="P40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4">
              <text:p text:style-name="P7">4</text:p>
            </table:table-cell>
            <table:table-cell table:style-name="Таблица1.B3" office:value-type="string">
              <text:p text:style-name="P74">Графики прямолинейного движения</text:p>
            </table:table-cell>
            <table:table-cell table:style-name="Таблица1.C3" office:value-type="string">
              <text:p text:style-name="P7">Комбинированный</text:p>
            </table:table-cell>
            <table:table-cell table:style-name="Таблица1.A3" office:value-type="float" office:value="1">
              <text:p text:style-name="P7">1</text:p>
            </table:table-cell>
            <table:table-cell table:style-name="Таблица1.C3" office:value-type="string">
              <text:p text:style-name="P41">Построить график зависимости x(t), v(t). Анализ графиков</text:p>
            </table:table-cell>
            <table:table-cell table:style-name="Таблица1.C3" office:value-type="string">
              <text:p text:style-name="P40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5">
              <text:p text:style-name="P7">5</text:p>
            </table:table-cell>
            <table:table-cell table:style-name="Таблица1.B3" office:value-type="string">
              <text:p text:style-name="P75">Скорость при неравномерном движении</text:p>
            </table:table-cell>
            <table:table-cell table:style-name="Таблица1.C3" office:value-type="string">
              <text:p text:style-name="P8">Комбинированный</text:p>
            </table:table-cell>
            <table:table-cell table:style-name="Таблица1.A3" office:value-type="float" office:value="1">
              <text:p text:style-name="P10">1</text:p>
            </table:table-cell>
            <table:table-cell table:style-name="Таблица1.C3" office:value-type="string">
              <text:p text:style-name="P42">Определить по рисунку пройденный путь. Читать и строить графики, выражающие зависимость кинематических величин от времени</text:p>
            </table:table-cell>
            <table:table-cell table:style-name="Таблица1.C3" office:value-type="string">
              <text:p text:style-name="P40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6">
              <text:p text:style-name="P10">6</text:p>
            </table:table-cell>
            <table:table-cell table:style-name="Таблица1.B3" office:value-type="string">
              <text:p text:style-name="P76">Прямолинейное равноускоренное движение</text:p>
            </table:table-cell>
            <table:table-cell table:style-name="Таблица1.C3" office:value-type="string">
              <text:p text:style-name="P9">Комбинированный</text:p>
            </table:table-cell>
            <table:table-cell table:style-name="Таблица1.A3" office:value-type="float" office:value="1">
              <text:p text:style-name="P11">1</text:p>
            </table:table-cell>
            <table:table-cell table:style-name="Таблица1.C3" office:value-type="string">
              <text:p text:style-name="P43">Понимать смысл прямолинейного равномерного движения</text:p>
            </table:table-cell>
            <table:table-cell table:style-name="Таблица1.C3" office:value-type="string">
              <text:p text:style-name="P40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7">
              <text:p text:style-name="P11">7</text:p>
            </table:table-cell>
            <table:table-cell table:style-name="Таблица1.B3" office:value-type="string">
              <text:p text:style-name="P76">Лабораторная работа №1 «Измерение ускорения свободного падения» (виртуально)</text:p>
            </table:table-cell>
            <table:table-cell table:style-name="Таблица1.C3" office:value-type="string">
              <text:p text:style-name="P9">Комбинированный</text:p>
            </table:table-cell>
            <table:table-cell table:style-name="Таблица1.A3" office:value-type="float" office:value="1">
              <text:p text:style-name="P11">1</text:p>
            </table:table-cell>
            <table:table-cell table:style-name="Таблица1.C3" office:value-type="string">
              <text:p text:style-name="P43">Уметь определять ускорение свободного падения</text:p>
            </table:table-cell>
            <table:table-cell table:style-name="Таблица1.C3" office:value-type="string">
              <text:p text:style-name="P40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8">
              <text:p text:style-name="P11">8</text:p>
            </table:table-cell>
            <table:table-cell table:style-name="Таблица1.B3" office:value-type="string">
              <text:p text:style-name="P76">Движение тел. Поступательное движение. Материальная точка</text:p>
            </table:table-cell>
            <table:table-cell table:style-name="Таблица1.C3" office:value-type="string">
              <text:p text:style-name="P9">Комбинированный</text:p>
            </table:table-cell>
            <table:table-cell table:style-name="Таблица1.A3" office:value-type="float" office:value="1">
              <text:p text:style-name="P11">1</text:p>
            </table:table-cell>
            <table:table-cell table:style-name="Таблица1.C3" office:value-type="string">
              <text:p text:style-name="P43">Воспроизводить, давать определение поступательного движения материальной точки</text:p>
            </table:table-cell>
            <table:table-cell table:style-name="Таблица1.C3" office:value-type="string">
              <text:p text:style-name="P43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9">
              <text:p text:style-name="P11">9</text:p>
            </table:table-cell>
            <table:table-cell table:style-name="Таблица1.B3" office:value-type="string">
              <text:p text:style-name="P76">Лабораторная работа №2 «Изучение движения тел по окружности под действием силы тяжести и упругости»</text:p>
            </table:table-cell>
            <table:table-cell table:style-name="Таблица1.C3" office:value-type="string">
              <text:p text:style-name="P9">Комбинированный</text:p>
            </table:table-cell>
            <table:table-cell table:style-name="Таблица1.A3" office:value-type="float" office:value="1">
              <text:p text:style-name="P11">1</text:p>
            </table:table-cell>
            <table:table-cell table:style-name="Таблица1.C3" office:value-type="string">
              <text:p text:style-name="P43">Уметь пользоваться приборами и применять формулы периодического движения</text:p>
            </table:table-cell>
            <table:table-cell table:style-name="Таблица1.C3" office:value-type="string">
              <text:p text:style-name="P43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10">
              <text:p text:style-name="P11">10</text:p>
            </table:table-cell>
            <table:table-cell table:style-name="Таблица1.B3" office:value-type="string">
              <text:p text:style-name="P76">Контрольная работа №1 по теме «Кинематика»</text:p>
            </table:table-cell>
            <table:table-cell table:style-name="Таблица1.C3" office:value-type="string">
              <text:p text:style-name="P11">Урок контроля</text:p>
            </table:table-cell>
            <table:table-cell table:style-name="Таблица1.A3" office:value-type="float" office:value="1">
              <text:p text:style-name="P11">1</text:p>
            </table:table-cell>
            <table:table-cell table:style-name="Таблица1.C3" office:value-type="string">
              <text:p text:style-name="P43">Уметь применять полученные знания на практике</text:p>
            </table:table-cell>
            <table:table-cell table:style-name="Таблица1.C3" office:value-type="string">
              <text:p text:style-name="P43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G3" table:number-columns-spanned="7" office:value-type="string">
              <text:p text:style-name="P11">Законы механики Ньютона (4 час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3" office:value-type="float" office:value="11">
              <text:p text:style-name="P11">11</text:p>
            </table:table-cell>
            <table:table-cell table:style-name="Таблица1.B3" office:value-type="string">
              <text:p text:style-name="P76">Взаимодействие тел в природе. Явление инерции. Первый закон Ньютона. Инерциальные системы счисления.</text:p>
            </table:table-cell>
            <table:table-cell table:style-name="Таблица1.C3" office:value-type="string">
              <text:p text:style-name="P9">Комбинированный</text:p>
            </table:table-cell>
            <table:table-cell table:style-name="Таблица1.A3" office:value-type="float" office:value="1">
              <text:p text:style-name="P11">1</text:p>
            </table:table-cell>
            <table:table-cell table:style-name="Таблица1.C3" office:value-type="string">
              <text:p text:style-name="P37"><text:span text:style-name="T4">Понимать смысл понятий: механическое движение, относительность, инерция, инертность. Приводить примеры: инерциальной системы и неинерциальной, </text:span><text:span text:style-name="T5">объяснять движение небесных тел и искусственных спутников Земли</text:span></text:p>
            </table:table-cell>
            <table:table-cell table:style-name="Таблица1.C3" office:value-type="string">
              <text:p text:style-name="P43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12">
              <text:p text:style-name="P12">12</text:p>
            </table:table-cell>
            <table:table-cell table:style-name="Таблица1.B3" office:value-type="string">
              <text:p text:style-name="P77">Понятие силы как меры взаимодействия тел</text:p>
            </table:table-cell>
            <table:table-cell table:style-name="Таблица1.C3" office:value-type="string">
              <text:p text:style-name="P13">Урок изучения нового материала</text:p>
            </table:table-cell>
            <table:table-cell table:style-name="Таблица1.A3" office:value-type="float" office:value="1">
              <text:p text:style-name="P13">1</text:p>
            </table:table-cell>
            <table:table-cell table:style-name="Таблица1.C3" office:value-type="string">
              <text:p text:style-name="P53">Уметь иллюстрировать точки приложения сил, их направление</text:p>
            </table:table-cell>
            <table:table-cell table:style-name="Таблица1.C3" office:value-type="string">
              <text:p text:style-name="P43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ext:soft-page-break/>
          <table:table-row table:style-name="Таблица1.2">
            <table:table-cell table:style-name="Таблица1.A3" office:value-type="float" office:value="13">
              <text:p text:style-name="P13">13</text:p>
            </table:table-cell>
            <table:table-cell table:style-name="Таблица1.B3" office:value-type="string">
              <text:p text:style-name="P77">Второй закон Ньютона. Третий закон Ньютона</text:p>
            </table:table-cell>
            <table:table-cell table:style-name="Таблица1.C3" office:value-type="string">
              <text:p text:style-name="P13">Урок изучения нового материала</text:p>
            </table:table-cell>
            <table:table-cell table:style-name="Таблица1.A3" office:value-type="float" office:value="1">
              <text:p text:style-name="P13">1</text:p>
            </table:table-cell>
            <table:table-cell table:style-name="Таблица1.C3" office:value-type="string">
              <text:p text:style-name="P53">Приводить примеры опытов, иллюстрирующих границы применимости законов Ньютона</text:p>
            </table:table-cell>
            <table:table-cell table:style-name="Таблица1.C3" office:value-type="string">
              <text:p text:style-name="P44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14">
              <text:p text:style-name="P13">14</text:p>
            </table:table-cell>
            <table:table-cell table:style-name="Таблица1.B3" office:value-type="string">
              <text:p text:style-name="P77">Принцип относительности Галилея</text:p>
            </table:table-cell>
            <table:table-cell table:style-name="Таблица1.C3" office:value-type="string">
              <text:p text:style-name="P13">Комбинированный</text:p>
            </table:table-cell>
            <table:table-cell table:style-name="Таблица1.A3" office:value-type="float" office:value="1">
              <text:p text:style-name="P13">1</text:p>
            </table:table-cell>
            <table:table-cell table:style-name="Таблица1.C3" office:value-type="string">
              <text:p text:style-name="P53">Приводить примеры</text:p>
            </table:table-cell>
            <table:table-cell table:style-name="Таблица1.C3" office:value-type="string">
              <text:p text:style-name="P44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G3" table:number-columns-spanned="7" office:value-type="string">
              <text:p text:style-name="P13">Силы в механике (3 час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3" office:value-type="float" office:value="15">
              <text:p text:style-name="P13">15</text:p>
            </table:table-cell>
            <table:table-cell table:style-name="Таблица1.B3" office:value-type="string">
              <text:p text:style-name="P78">Явление тяготения. Гравитационная сила</text:p>
            </table:table-cell>
            <table:table-cell table:style-name="Таблица1.C3" office:value-type="string">
              <text:p text:style-name="P14">Комбинированный</text:p>
            </table:table-cell>
            <table:table-cell table:style-name="Таблица1.A3" office:value-type="float" office:value="1">
              <text:p text:style-name="P14">1</text:p>
            </table:table-cell>
            <table:table-cell table:style-name="Таблица1.C3" office:value-type="string">
              <text:p text:style-name="P54">Объяснять природу взаимодействия. Исследовать механические явления в макромире</text:p>
            </table:table-cell>
            <table:table-cell table:style-name="Таблица1.C3" office:value-type="string">
              <text:p text:style-name="P45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16">
              <text:p text:style-name="P14">16</text:p>
            </table:table-cell>
            <table:table-cell table:style-name="Таблица1.B3" office:value-type="string">
              <text:p text:style-name="P78">Законы всемирного тяготения</text:p>
            </table:table-cell>
            <table:table-cell table:style-name="Таблица1.C3" office:value-type="string">
              <text:p text:style-name="P14">Комбинированный</text:p>
            </table:table-cell>
            <table:table-cell table:style-name="Таблица1.A3" office:value-type="float" office:value="1">
              <text:p text:style-name="P14">1</text:p>
            </table:table-cell>
            <table:table-cell table:style-name="Таблица1.C3" office:value-type="string">
              <text:p text:style-name="P54">Знать и уметь объяснять что такое гравитационная сила</text:p>
            </table:table-cell>
            <table:table-cell table:style-name="Таблица1.C3" office:value-type="string">
              <text:p text:style-name="P45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17">
              <text:p text:style-name="P14">17</text:p>
            </table:table-cell>
            <table:table-cell table:style-name="Таблица1.B3" office:value-type="string">
              <text:p text:style-name="P78">Первая космическая скорость. Вес тела. Невесомость и перегрузки</text:p>
            </table:table-cell>
            <table:table-cell table:style-name="Таблица1.C3" office:value-type="string">
              <text:p text:style-name="P14">Комбинированный</text:p>
            </table:table-cell>
            <table:table-cell table:style-name="Таблица1.A3" office:value-type="float" office:value="1">
              <text:p text:style-name="P14">1</text:p>
            </table:table-cell>
            <table:table-cell table:style-name="Таблица1.C3" office:value-type="string">
              <text:p text:style-name="P54">Знать точку приложения веса тела. Понятие невесомости</text:p>
            </table:table-cell>
            <table:table-cell table:style-name="Таблица1.C3" office:value-type="string">
              <text:p text:style-name="P45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G3" table:number-columns-spanned="7" office:value-type="string">
              <text:p text:style-name="P14">Законы сохранения в механике (7 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3" office:value-type="float" office:value="18">
              <text:p text:style-name="P14">18</text:p>
            </table:table-cell>
            <table:table-cell table:style-name="Таблица1.B3" office:value-type="string">
              <text:p text:style-name="P78">Импульс. Импульс силы. Закон сохранения импульса</text:p>
            </table:table-cell>
            <table:table-cell table:style-name="Таблица1.C3" office:value-type="string">
              <text:p text:style-name="P15">Комбинированный</text:p>
            </table:table-cell>
            <table:table-cell table:style-name="Таблица1.A3" office:value-type="float" office:value="1">
              <text:p text:style-name="P14">1</text:p>
            </table:table-cell>
            <table:table-cell table:style-name="Таблица1.C3" office:value-type="string">
              <text:p text:style-name="P54">Знать смысл физических величин: импульс тела, импульс силы; смысл физических законов классической механики; сохранение энергии, импульса. Границы применимости</text:p>
            </table:table-cell>
            <table:table-cell table:style-name="Таблица1.C3" office:value-type="string">
              <text:p text:style-name="P45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19">
              <text:p text:style-name="P14">19</text:p>
            </table:table-cell>
            <table:table-cell table:style-name="Таблица1.B3" office:value-type="string">
              <text:p text:style-name="P78">Реактивное движение</text:p>
            </table:table-cell>
            <table:table-cell table:style-name="Таблица1.C3" office:value-type="string">
              <text:p text:style-name="P14">Урок изучения нового материала</text:p>
            </table:table-cell>
            <table:table-cell table:style-name="Таблица1.A3" office:value-type="float" office:value="1">
              <text:p text:style-name="P14">1</text:p>
            </table:table-cell>
            <table:table-cell table:style-name="Таблица1.C3" office:value-type="string">
              <text:p text:style-name="P54">Знать границы применимости реактивного движения</text:p>
            </table:table-cell>
            <table:table-cell table:style-name="Таблица1.C3" office:value-type="string">
              <text:p text:style-name="P45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20">
              <text:p text:style-name="P14">20</text:p>
            </table:table-cell>
            <table:table-cell table:style-name="Таблица1.B3" office:value-type="string">
              <text:p text:style-name="P79">Работа силы. Механическая энергия тела: потенциальная и кинетическая</text:p>
            </table:table-cell>
            <table:table-cell table:style-name="Таблица1.C3" office:value-type="string">
              <text:p text:style-name="P16">Комбинированный</text:p>
            </table:table-cell>
            <table:table-cell table:style-name="Таблица1.A3" office:value-type="float" office:value="1">
              <text:p text:style-name="P16">1</text:p>
            </table:table-cell>
            <table:table-cell table:style-name="Таблица1.C3" office:value-type="string">
              <text:p text:style-name="P55">Знать смысл физических величин: работа, механическая энергия</text:p>
            </table:table-cell>
            <table:table-cell table:style-name="Таблица1.C3" office:value-type="string">
              <text:p text:style-name="P45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21">
              <text:p text:style-name="P16">21</text:p>
            </table:table-cell>
            <table:table-cell table:style-name="Таблица1.B3" office:value-type="string">
              <text:p text:style-name="P79">Закон сохранения и превращения энергии в механике</text:p>
            </table:table-cell>
            <table:table-cell table:style-name="Таблица1.C3" office:value-type="string">
              <text:p text:style-name="P16">Комбинированный</text:p>
            </table:table-cell>
            <table:table-cell table:style-name="Таблица1.A3" office:value-type="float" office:value="1">
              <text:p text:style-name="P16">1</text:p>
            </table:table-cell>
            <table:table-cell table:style-name="Таблица1.C3" office:value-type="string">
              <text:p text:style-name="P55">Знать границы применимости закона сохранения энергии</text:p>
            </table:table-cell>
            <table:table-cell table:style-name="Таблица1.C3" office:value-type="string">
              <text:p text:style-name="P45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22">
              <text:p text:style-name="P16">22</text:p>
            </table:table-cell>
            <table:table-cell table:style-name="Таблица1.B3" office:value-type="string">
              <text:p text:style-name="P79">Лабораторная работа №3 «Сравнение работы силы с изменением кинетической энергии» (виртуально)</text:p>
            </table:table-cell>
            <table:table-cell table:style-name="Таблица1.C3" office:value-type="string">
              <text:p text:style-name="P16">Комбинированный</text:p>
            </table:table-cell>
            <table:table-cell table:style-name="Таблица1.A3" office:value-type="float" office:value="1">
              <text:p text:style-name="P16">1</text:p>
            </table:table-cell>
            <table:table-cell table:style-name="Таблица1.C3" office:value-type="string">
              <text:p text:style-name="P55">Работать с оборудованием, навык измерения</text:p>
            </table:table-cell>
            <table:table-cell table:style-name="Таблица1.C3" office:value-type="string">
              <text:p text:style-name="P45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ext:soft-page-break/>
          <table:table-row table:style-name="Таблица1.2">
            <table:table-cell table:style-name="Таблица1.C3" office:value-type="string">
              <text:p text:style-name="P16">23</text:p>
            </table:table-cell>
            <table:table-cell table:style-name="Таблица1.B3" office:value-type="string">
              <text:p text:style-name="P80">Законы сохранения в механике</text:p>
            </table:table-cell>
            <table:table-cell table:style-name="Таблица1.C3" office:value-type="string">
              <text:p text:style-name="P17">Урок обобщающего повторения</text:p>
            </table:table-cell>
            <table:table-cell table:style-name="Таблица1.A3" office:value-type="float" office:value="1">
              <text:p text:style-name="P17">1</text:p>
            </table:table-cell>
            <table:table-cell table:style-name="Таблица1.C3" office:value-type="string">
              <text:p text:style-name="P56">Уметь применять полученные знания на практике</text:p>
            </table:table-cell>
            <table:table-cell table:style-name="Таблица1.C3" office:value-type="string">
              <text:p text:style-name="P45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24">
              <text:p text:style-name="P17">24</text:p>
            </table:table-cell>
            <table:table-cell table:style-name="Таблица1.B3" office:value-type="string">
              <text:p text:style-name="P80">Контрольная работа №2 по теме: «Законы сохранение»</text:p>
            </table:table-cell>
            <table:table-cell table:style-name="Таблица1.C3" office:value-type="string">
              <text:p text:style-name="P17">Урок контроля</text:p>
            </table:table-cell>
            <table:table-cell table:style-name="Таблица1.A3" office:value-type="float" office:value="1">
              <text:p text:style-name="P17">1</text:p>
            </table:table-cell>
            <table:table-cell table:style-name="Таблица1.C3" office:value-type="string">
              <text:p text:style-name="P56">Уметь применять полученные знания на практике</text:p>
            </table:table-cell>
            <table:table-cell table:style-name="Таблица1.C3" office:value-type="string">
              <text:p text:style-name="P45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G3" table:number-columns-spanned="7" office:value-type="string">
              <text:p text:style-name="P17">Основы молекуляно-кинитической теории (7 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3" office:value-type="float" office:value="25">
              <text:p text:style-name="P18">25</text:p>
            </table:table-cell>
            <table:table-cell table:style-name="Таблица1.B3" office:value-type="string">
              <text:p text:style-name="P81">Строение вещества. Молекула. Основные положения молекулярно-кинетической теории строения вещества</text:p>
            </table:table-cell>
            <table:table-cell table:style-name="Таблица1.C3" office:value-type="string">
              <text:p text:style-name="P19">Комбинированный</text:p>
            </table:table-cell>
            <table:table-cell table:style-name="Таблица1.A3" office:value-type="float" office:value="1">
              <text:p text:style-name="P20">1</text:p>
            </table:table-cell>
            <table:table-cell table:style-name="Таблица1.C3" office:value-type="string">
              <text:p text:style-name="P57">Понимать смысл понятий: атом, атомное ядро. Характеристики молекул</text:p>
            </table:table-cell>
            <table:table-cell table:style-name="Таблица1.C3" office:value-type="string">
              <text:p text:style-name="P46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26">
              <text:p text:style-name="P18">26</text:p>
            </table:table-cell>
            <table:table-cell table:style-name="Таблица1.B3" office:value-type="string">
              <text:p text:style-name="P81">Экспериментальное доказательство основных положений теории. Броуновское движение.</text:p>
            </table:table-cell>
            <table:table-cell table:style-name="Таблица1.C3" office:value-type="string">
              <text:p text:style-name="P19">Комбинированный</text:p>
            </table:table-cell>
            <table:table-cell table:style-name="Таблица1.A3" office:value-type="float" office:value="1">
              <text:p text:style-name="P20">1</text:p>
            </table:table-cell>
            <table:table-cell table:style-name="Таблица1.C3" office:value-type="string">
              <text:p text:style-name="P57">Уметь делать выводы на основе экспериментальных данных, приводить примеры, показывающие, что: наблюдение и эксперимент являются основой для теории, позволяют проверить истинность теоретических выводов</text:p>
            </table:table-cell>
            <table:table-cell table:style-name="Таблица1.C3" office:value-type="string">
              <text:p text:style-name="P46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27">
              <text:p text:style-name="P18">27</text:p>
            </table:table-cell>
            <table:table-cell table:style-name="Таблица1.B3" office:value-type="string">
              <text:p text:style-name="P81">Масса молекулы. Количество вещества.</text:p>
            </table:table-cell>
            <table:table-cell table:style-name="Таблица1.C3" office:value-type="string">
              <text:p text:style-name="P19">Комбинированный</text:p>
            </table:table-cell>
            <table:table-cell table:style-name="Таблица1.A3" office:value-type="float" office:value="1">
              <text:p text:style-name="P20">1</text:p>
            </table:table-cell>
            <table:table-cell table:style-name="Таблица1.C3" office:value-type="string">
              <text:p text:style-name="P57">Понимать смысл физических величин: количество вещества, масса молекул</text:p>
            </table:table-cell>
            <table:table-cell table:style-name="Таблица1.C3" office:value-type="string">
              <text:p text:style-name="P46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28">
              <text:p text:style-name="P18">28</text:p>
            </table:table-cell>
            <table:table-cell table:style-name="Таблица1.B3" office:value-type="string">
              <text:p text:style-name="P82">Строение газообразных, жидких и твёрдых тел</text:p>
            </table:table-cell>
            <table:table-cell table:style-name="Таблица1.C3" office:value-type="string">
              <text:p text:style-name="P21">Комбинированный</text:p>
            </table:table-cell>
            <table:table-cell table:style-name="Таблица1.A3" office:value-type="float" office:value="1">
              <text:p text:style-name="P20">1</text:p>
            </table:table-cell>
            <table:table-cell table:style-name="Таблица1.C3" office:value-type="string">
              <text:p text:style-name="P58">Знать характеристики молекул в виде агрегатных состояний вещества. Уметь описывать свойства газов, жидкостей и твёрдых тел</text:p>
            </table:table-cell>
            <table:table-cell table:style-name="Таблица1.C3" office:value-type="string">
              <text:p text:style-name="P46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29">
              <text:p text:style-name="P18">29</text:p>
            </table:table-cell>
            <table:table-cell table:style-name="Таблица1.B3" office:value-type="string">
              <text:p text:style-name="P82">Идельаный газ в молекулярно-кинетической теории.</text:p>
            </table:table-cell>
            <table:table-cell table:style-name="Таблица1.C3" office:value-type="string">
              <text:p text:style-name="P21">Урок изучения нового материала</text:p>
            </table:table-cell>
            <table:table-cell table:style-name="Таблица1.A3" office:value-type="float" office:value="1">
              <text:p text:style-name="P20">1</text:p>
            </table:table-cell>
            <table:table-cell table:style-name="Таблица1.C3" office:value-type="string">
              <text:p text:style-name="P58">Знать модель идеального газа</text:p>
            </table:table-cell>
            <table:table-cell table:style-name="Таблица1.C3" office:value-type="string">
              <text:p text:style-name="P46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30">
              <text:p text:style-name="P18">30</text:p>
            </table:table-cell>
            <table:table-cell table:style-name="Таблица1.B3" office:value-type="string">
              <text:p text:style-name="P70"><text:span text:style-name="T6">Идеальный газ </text:span><text:span text:style-name="T7">в молекулярно-кинетической теории</text:span></text:p>
            </table:table-cell>
            <table:table-cell table:style-name="Таблица1.C3" office:value-type="string">
              <text:p text:style-name="P22">Урок обобщающего повторения</text:p>
            </table:table-cell>
            <table:table-cell table:style-name="Таблица1.A3" office:value-type="float" office:value="1">
              <text:p text:style-name="P20">1</text:p>
            </table:table-cell>
            <table:table-cell table:style-name="Таблица1.C3" office:value-type="string">
              <text:p text:style-name="P59">Уметь высказывать своё мнение и доказывать его примерами</text:p>
            </table:table-cell>
            <table:table-cell table:style-name="Таблица1.C3" office:value-type="string">
              <text:p text:style-name="P46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31">
              <text:p text:style-name="P18">31</text:p>
            </table:table-cell>
            <table:table-cell table:style-name="Таблица1.B3" office:value-type="string">
              <text:p text:style-name="P83">Основы молекулярно-кинетической теории</text:p>
            </table:table-cell>
            <table:table-cell table:style-name="Таблица1.C3" office:value-type="string">
              <text:p text:style-name="P22">Урок систематизации и обобщения</text:p>
            </table:table-cell>
            <table:table-cell table:style-name="Таблица1.A3" office:value-type="float" office:value="1">
              <text:p text:style-name="P20">1</text:p>
            </table:table-cell>
            <table:table-cell table:style-name="Таблица1.C3" office:value-type="string">
              <text:p text:style-name="P59">Знать характеристики молекул</text:p>
            </table:table-cell>
            <table:table-cell table:style-name="Таблица1.C3" office:value-type="string">
              <text:p text:style-name="P46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G3" table:number-columns-spanned="7" office:value-type="string">
              <text:p text:style-name="P23">Температура. Энергия теплового движения молекул (2 час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Таблица1.2">
            <table:table-cell table:style-name="Таблица1.A3" office:value-type="float" office:value="32">
              <text:p text:style-name="P23">32</text:p>
            </table:table-cell>
            <table:table-cell table:style-name="Таблица1.B3" office:value-type="string">
              <text:p text:style-name="P84">Температура и тепловое равновесие</text:p>
            </table:table-cell>
            <table:table-cell table:style-name="Таблица1.C3" office:value-type="string">
              <text:p text:style-name="P23">Комбинированный</text:p>
            </table:table-cell>
            <table:table-cell table:style-name="Таблица1.A3" office:value-type="float" office:value="1">
              <text:p text:style-name="P23">1</text:p>
            </table:table-cell>
            <table:table-cell table:style-name="Таблица1.C3" office:value-type="string">
              <text:p text:style-name="P60">Анализировать состояние теплового равновесия вещества</text:p>
            </table:table-cell>
            <table:table-cell table:style-name="Таблица1.C3" office:value-type="string">
              <text:p text:style-name="P47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33">
              <text:p text:style-name="P23">33</text:p>
            </table:table-cell>
            <table:table-cell table:style-name="Таблица1.B3" office:value-type="string">
              <text:p text:style-name="P84">Абсолютная температура. Температура — мера средней кинетической энергии</text:p>
            </table:table-cell>
            <table:table-cell table:style-name="Таблица1.C3" office:value-type="string">
              <text:p text:style-name="P23">Комбинированный</text:p>
            </table:table-cell>
            <table:table-cell table:style-name="Таблица1.A3" office:value-type="float" office:value="1">
              <text:p text:style-name="P23">1</text:p>
            </table:table-cell>
            <table:table-cell table:style-name="Таблица1.C3" office:value-type="string">
              <text:p text:style-name="P60">Значение температуры тела здорового человека. Понимать смысл физических величин: абсолютная температура, средняя кинетическая энергия частиц</text:p>
            </table:table-cell>
            <table:table-cell table:style-name="Таблица1.C3" office:value-type="string">
              <text:p text:style-name="P47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G3" table:number-columns-spanned="7" office:value-type="string">
              <text:p text:style-name="P24">Свойства твёрдых тел, жидкостей и газов (6 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3" office:value-type="float" office:value="34">
              <text:p text:style-name="P24">34</text:p>
            </table:table-cell>
            <table:table-cell table:style-name="Таблица1.B3" office:value-type="string">
              <text:p text:style-name="P85">Строение газообразных, жидких и твёрдых тел.</text:p>
            </table:table-cell>
            <table:table-cell table:style-name="Таблица1.C3" office:value-type="string">
              <text:p text:style-name="P25">Комбинированный</text:p>
            </table:table-cell>
            <table:table-cell table:style-name="Таблица1.A3" office:value-type="float" office:value="1">
              <text:p text:style-name="P26">1</text:p>
            </table:table-cell>
            <table:table-cell table:style-name="Таблица1.C3" office:value-type="string">
              <text:p text:style-name="P61">Знать строение вещества. Виды агрегатного состояния вещества</text:p>
            </table:table-cell>
            <table:table-cell table:style-name="Таблица1.C3" office:value-type="string">
              <text:p text:style-name="P47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35">
              <text:p text:style-name="P24">35</text:p>
            </table:table-cell>
            <table:table-cell table:style-name="Таблица1.B3" office:value-type="string">
              <text:p text:style-name="P85">Основные макропараметры газа. Уравнение состояния идеального газа</text:p>
            </table:table-cell>
            <table:table-cell table:style-name="Таблица1.C3" office:value-type="string">
              <text:p text:style-name="P25">Комбинированный</text:p>
            </table:table-cell>
            <table:table-cell table:style-name="Таблица1.A3" office:value-type="float" office:value="1">
              <text:p text:style-name="P26">1</text:p>
            </table:table-cell>
            <table:table-cell table:style-name="Таблица1.C3" office:value-type="string">
              <text:p text:style-name="P61">Знать физический смысл понятий: объём, масса</text:p>
            </table:table-cell>
            <table:table-cell table:style-name="Таблица1.C3" office:value-type="string">
              <text:p text:style-name="P48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36">
              <text:p text:style-name="P24">36</text:p>
            </table:table-cell>
            <table:table-cell table:style-name="Таблица1.B3" office:value-type="string">
              <text:p text:style-name="P86">Газовые законы.</text:p>
            </table:table-cell>
            <table:table-cell table:style-name="Таблица1.C3" office:value-type="string">
              <text:p text:style-name="P27">Комбинированный</text:p>
            </table:table-cell>
            <table:table-cell table:style-name="Таблица1.A3" office:value-type="float" office:value="1">
              <text:p text:style-name="P26">1</text:p>
            </table:table-cell>
            <table:table-cell table:style-name="Таблица1.C3" office:value-type="string">
              <text:p text:style-name="P62">Знать изопроцессы и их значение в жизни</text:p>
            </table:table-cell>
            <table:table-cell table:style-name="Таблица1.C3" office:value-type="string">
              <text:p text:style-name="P48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37">
              <text:p text:style-name="P24">37</text:p>
            </table:table-cell>
            <table:table-cell table:style-name="Таблица1.B3" office:value-type="string">
              <text:p text:style-name="P86">Зависимость давления насыщенного пара от температуры. Кипение</text:p>
            </table:table-cell>
            <table:table-cell table:style-name="Таблица1.C3" office:value-type="string">
              <text:p text:style-name="P27">Комбинированный</text:p>
            </table:table-cell>
            <table:table-cell table:style-name="Таблица1.A3" office:value-type="float" office:value="1">
              <text:p text:style-name="P26">1</text:p>
            </table:table-cell>
            <table:table-cell table:style-name="Таблица1.C3" office:value-type="string">
              <text:p text:style-name="P62">Знать точки замерзания и кипения воды при нормальном давлении</text:p>
            </table:table-cell>
            <table:table-cell table:style-name="Таблица1.C3" office:value-type="string">
              <text:p text:style-name="P48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38">
              <text:p text:style-name="P24">38</text:p>
            </table:table-cell>
            <table:table-cell table:style-name="Таблица1.B3" office:value-type="string">
              <text:p text:style-name="P72"><text:span text:style-name="T8">Лабораторная работа №4 «Измерение влажности воздуха». Лабораторная работа №5 «Измерение поверхностного натяжения» </text:span><text:span text:style-name="T9">(виртуально)</text:span></text:p>
            </table:table-cell>
            <table:table-cell table:style-name="Таблица1.C3" office:value-type="string">
              <text:p text:style-name="P27">Комбинированный</text:p>
            </table:table-cell>
            <table:table-cell table:style-name="Таблица1.A3" office:value-type="float" office:value="1">
              <text:p text:style-name="P26">1</text:p>
            </table:table-cell>
            <table:table-cell table:style-name="Таблица1.C3" office:value-type="string">
              <text:p text:style-name="P62">Знать приборы, измеряющие влажность. Уметь измерять влажность воздуха и поверхностное натяжение.</text:p>
            </table:table-cell>
            <table:table-cell table:style-name="Таблица1.C3" office:value-type="string">
              <text:p text:style-name="P48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39">
              <text:p text:style-name="P24">39</text:p>
            </table:table-cell>
            <table:table-cell table:style-name="Таблица1.B3" office:value-type="string">
              <text:p text:style-name="P86">Контрольная работа № 3 «Свойства твёрдых тел, жидкостей и газов»</text:p>
            </table:table-cell>
            <table:table-cell table:style-name="Таблица1.C3" office:value-type="string">
              <text:p text:style-name="P27">Урок контроля</text:p>
            </table:table-cell>
            <table:table-cell table:style-name="Таблица1.A3" office:value-type="float" office:value="1">
              <text:p text:style-name="P26">1</text:p>
            </table:table-cell>
            <table:table-cell table:style-name="Таблица1.C3" office:value-type="string">
              <text:p text:style-name="P62">Знать свойства твёрдых тел, жидкостей и газов</text:p>
            </table:table-cell>
            <table:table-cell table:style-name="Таблица1.C3" office:value-type="string">
              <text:p text:style-name="P48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G3" table:number-columns-spanned="7" office:value-type="string">
              <text:p text:style-name="P27">Основы термодинамики (6 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3" office:value-type="float" office:value="40">
              <text:p text:style-name="P27">40</text:p>
            </table:table-cell>
            <table:table-cell table:style-name="Таблица1.B3" office:value-type="string">
              <text:p text:style-name="P87">Внутренняя энергия и работа в термодинамике</text:p>
            </table:table-cell>
            <table:table-cell table:style-name="Таблица1.C3" office:value-type="string">
              <text:p text:style-name="P28">Урок изучения нового материала</text:p>
            </table:table-cell>
            <table:table-cell table:style-name="Таблица1.A3" office:value-type="float" office:value="1">
              <text:p text:style-name="P28">1</text:p>
            </table:table-cell>
            <table:table-cell table:style-name="Таблица1.C3" office:value-type="string">
              <text:p text:style-name="P63">Уметь приводить примеры практического использования физических знаний (законов термодинамики — изменения внутренней энергии путём совершения работы)</text:p>
            </table:table-cell>
            <table:table-cell table:style-name="Таблица1.C3" office:value-type="string">
              <text:p text:style-name="P49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41">
              <text:p text:style-name="P27">41</text:p>
            </table:table-cell>
            <table:table-cell table:style-name="Таблица1.B3" office:value-type="string">
              <text:p text:style-name="P88">Количество теплоты. Удельная теплоёмкость</text:p>
            </table:table-cell>
            <table:table-cell table:style-name="Таблица1.C3" office:value-type="string">
              <text:p text:style-name="P29">Комбинированный</text:p>
            </table:table-cell>
            <table:table-cell table:style-name="Таблица1.A3" office:value-type="float" office:value="1">
              <text:p text:style-name="P28">1</text:p>
            </table:table-cell>
            <table:table-cell table:style-name="Таблица1.C3" office:value-type="string">
              <text:p text:style-name="P64">Знать понятие «теплообмен», физические условия на Земле, обеспечивающие существование жизни человека</text:p>
            </table:table-cell>
            <table:table-cell table:style-name="Таблица1.C3" office:value-type="string">
              <text:p text:style-name="P49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42">
              <text:p text:style-name="P27">42</text:p>
            </table:table-cell>
            <table:table-cell table:style-name="Таблица1.B3" office:value-type="string">
              <text:p text:style-name="P88">Лабораторная работа №6 «Определение удельной теплоёмкости льда, удельной теплоёмкости плавления льда» (виртуально)</text:p>
            </table:table-cell>
            <table:table-cell table:style-name="Таблица1.C3" office:value-type="string">
              <text:p text:style-name="P29">Комбинированный</text:p>
            </table:table-cell>
            <table:table-cell table:style-name="Таблица1.A3" office:value-type="float" office:value="1">
              <text:p text:style-name="P28">1</text:p>
            </table:table-cell>
            <table:table-cell table:style-name="Таблица1.C3" office:value-type="string">
              <text:p text:style-name="P64">Уметь работать с приборами</text:p>
            </table:table-cell>
            <table:table-cell table:style-name="Таблица1.C3" office:value-type="string">
              <text:p text:style-name="P49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ext:soft-page-break/>
          <table:table-row table:style-name="Таблица1.2">
            <table:table-cell table:style-name="Таблица1.A3" office:value-type="float" office:value="43">
              <text:p text:style-name="P27">43</text:p>
            </table:table-cell>
            <table:table-cell table:style-name="Таблица1.B3" office:value-type="string">
              <text:p text:style-name="P88">Первый закон термодинамики. Необратимость процессов в природе.</text:p>
            </table:table-cell>
            <table:table-cell table:style-name="Таблица1.C3" office:value-type="string">
              <text:p text:style-name="P29">Урок изучения нового материала</text:p>
            </table:table-cell>
            <table:table-cell table:style-name="Таблица1.A3" office:value-type="float" office:value="1">
              <text:p text:style-name="P28">1</text:p>
            </table:table-cell>
            <table:table-cell table:style-name="Таблица1.C3" office:value-type="string">
              <text:p text:style-name="P64">Использовать приобретённые знания и умения в практической деятельности и повседневной жизни для оценки влияния на организм человека и другие органы</text:p>
            </table:table-cell>
            <table:table-cell table:style-name="Таблица1.C3" office:value-type="string">
              <text:p text:style-name="P49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44">
              <text:p text:style-name="P27">44</text:p>
            </table:table-cell>
            <table:table-cell table:style-name="Таблица1.B3" office:value-type="string">
              <text:p text:style-name="P73"><text:span text:style-name="T9">Принцип действия теплового двигателя. Двигатель внутр</text:span><text:span text:style-name="T10">еннего сгорания. Дизел. КПД <text:s/>тепловых двигателей</text:span></text:p>
            </table:table-cell>
            <table:table-cell table:style-name="Таблица1.C3" office:value-type="string">
              <text:p text:style-name="P30">Комбинированный</text:p>
            </table:table-cell>
            <table:table-cell table:style-name="Таблица1.A3" office:value-type="float" office:value="1">
              <text:p text:style-name="P28">1</text:p>
            </table:table-cell>
            <table:table-cell table:style-name="Таблица1.C3" office:value-type="string">
              <text:p text:style-name="P65">Называть экологические проблемы, связанные с работой тепловых двигателей, атомных реакторов и гидроэлектростанций.</text:p>
            </table:table-cell>
            <table:table-cell table:style-name="Таблица1.C3" office:value-type="string">
              <text:p text:style-name="P49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45">
              <text:p text:style-name="P27">45</text:p>
            </table:table-cell>
            <table:table-cell table:style-name="Таблица1.B3" office:value-type="string">
              <text:p text:style-name="P89">Контрольная работа № 4 по теме: «Основы термодинамики»</text:p>
            </table:table-cell>
            <table:table-cell table:style-name="Таблица1.C3" office:value-type="string">
              <text:p text:style-name="P30">Урок контроля</text:p>
            </table:table-cell>
            <table:table-cell table:style-name="Таблица1.A3" office:value-type="float" office:value="1">
              <text:p text:style-name="P28">1</text:p>
            </table:table-cell>
            <table:table-cell table:style-name="Таблица1.C3" office:value-type="string">
              <text:p text:style-name="P65">Знать основы термодинамики</text:p>
            </table:table-cell>
            <table:table-cell table:style-name="Таблица1.C3" office:value-type="string">
              <text:p text:style-name="P49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G3" table:number-columns-spanned="7" office:value-type="string">
              <text:p text:style-name="P30">Основы электродинамики (9 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3" office:value-type="float" office:value="46">
              <text:p text:style-name="P30">46</text:p>
            </table:table-cell>
            <table:table-cell table:style-name="Таблица1.B3" office:value-type="string">
              <text:p text:style-name="P90">Что такое электродинамика. Строение атома. Электрон</text:p>
            </table:table-cell>
            <table:table-cell table:style-name="Таблица1.C3" office:value-type="string">
              <text:p text:style-name="P31">Урок изучения нового материала</text:p>
            </table:table-cell>
            <table:table-cell table:style-name="Таблица1.A3" office:value-type="float" office:value="1">
              <text:p text:style-name="P30">1</text:p>
            </table:table-cell>
            <table:table-cell table:style-name="Таблица1.C3" office:value-type="string">
              <text:p text:style-name="P66">Приводить примеры электризации</text:p>
            </table:table-cell>
            <table:table-cell table:style-name="Таблица1.C3" office:value-type="string">
              <text:p text:style-name="P50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47">
              <text:p text:style-name="P30">47</text:p>
            </table:table-cell>
            <table:table-cell table:style-name="Таблица1.B3" office:value-type="string">
              <text:p text:style-name="P90">Электризация тел. Два рода зарядов. Закон сохранения электрического заряда. Объяснение процесса электризации тел</text:p>
            </table:table-cell>
            <table:table-cell table:style-name="Таблица1.C3" office:value-type="string">
              <text:p text:style-name="P31">Комбинированный</text:p>
            </table:table-cell>
            <table:table-cell table:style-name="Таблица1.A3" office:value-type="float" office:value="1">
              <text:p text:style-name="P30">1</text:p>
            </table:table-cell>
            <table:table-cell table:style-name="Таблица1.C3" office:value-type="string">
              <text:p text:style-name="P67">Понимать смысл физических величин: заряд, элементарный электрический заряд. Уметь измерять.</text:p>
            </table:table-cell>
            <table:table-cell table:style-name="Таблица1.C3" office:value-type="string">
              <text:p text:style-name="P50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48">
              <text:p text:style-name="P30">48</text:p>
            </table:table-cell>
            <table:table-cell table:style-name="Таблица1.B3" office:value-type="string">
              <text:p text:style-name="P71">Закон Кулона</text:p>
            </table:table-cell>
            <table:table-cell table:style-name="Таблица1.C3" office:value-type="string">
              <text:p text:style-name="P32">Комбинированный</text:p>
            </table:table-cell>
            <table:table-cell table:style-name="Таблица1.A3" office:value-type="float" office:value="1">
              <text:p text:style-name="P30">1</text:p>
            </table:table-cell>
            <table:table-cell table:style-name="Таблица1.C3" office:value-type="string">
              <text:p text:style-name="P38">Знать границы применимости закона Кулона</text:p>
            </table:table-cell>
            <table:table-cell table:style-name="Таблица1.C3" office:value-type="string">
              <text:p text:style-name="P50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49">
              <text:p text:style-name="P30">49</text:p>
            </table:table-cell>
            <table:table-cell table:style-name="Таблица1.B3" office:value-type="string">
              <text:p text:style-name="P71">Электрическое поле. Напряжённость электрического поля. Принц<text:span text:style-name="T11">и</text:span>п суп<text:span text:style-name="T11">ерпозиции полей.</text:span></text:p>
            </table:table-cell>
            <table:table-cell table:style-name="Таблица1.C3" office:value-type="string">
              <text:p text:style-name="P33">Урок изучения нового материала</text:p>
            </table:table-cell>
            <table:table-cell table:style-name="Таблица1.A3" office:value-type="float" office:value="1">
              <text:p text:style-name="P30">1</text:p>
            </table:table-cell>
            <table:table-cell table:style-name="Таблица1.C3" office:value-type="string">
              <text:p text:style-name="P68">Знать принцип суперпозиции полей</text:p>
            </table:table-cell>
            <table:table-cell table:style-name="Таблица1.C3" office:value-type="string">
              <text:p text:style-name="P50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50">
              <text:p text:style-name="P30">50</text:p>
            </table:table-cell>
            <table:table-cell table:style-name="Таблица1.B3" office:value-type="string">
              <text:p text:style-name="P91">Силовые линии электрического поля</text:p>
            </table:table-cell>
            <table:table-cell table:style-name="Таблица1.C3" office:value-type="string">
              <text:p text:style-name="P34">Комбинированный</text:p>
            </table:table-cell>
            <table:table-cell table:style-name="Таблица1.A3" office:value-type="float" office:value="1">
              <text:p text:style-name="P30">1</text:p>
            </table:table-cell>
            <table:table-cell table:style-name="Таблица1.C3" office:value-type="string">
              <text:p text:style-name="P69">Уметь сравнивать напряжённость в различных точках и показывать направление силовых линий</text:p>
            </table:table-cell>
            <table:table-cell table:style-name="Таблица1.C3" office:value-type="string">
              <text:p text:style-name="P50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51">
              <text:p text:style-name="P30">51</text:p>
            </table:table-cell>
            <table:table-cell table:style-name="Таблица1.B3" office:value-type="string">
              <text:p text:style-name="P91">Основы электродинамики</text:p>
            </table:table-cell>
            <table:table-cell table:style-name="Таблица1.C3" office:value-type="string">
              <text:p text:style-name="P34">Урок обобщающего повторения</text:p>
            </table:table-cell>
            <table:table-cell table:style-name="Таблица1.A3" office:value-type="float" office:value="1">
              <text:p text:style-name="P30">1</text:p>
            </table:table-cell>
            <table:table-cell table:style-name="Таблица1.C3" office:value-type="string">
              <text:p text:style-name="P69">График изображения силовых линий</text:p>
            </table:table-cell>
            <table:table-cell table:style-name="Таблица1.C3" office:value-type="string">
              <text:p text:style-name="P50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52">
              <text:p text:style-name="P30">52</text:p>
            </table:table-cell>
            <table:table-cell table:style-name="Таблица1.B3" office:value-type="string">
              <text:p text:style-name="P91">Потенциал электростатического поля и разность потенциалов</text:p>
            </table:table-cell>
            <table:table-cell table:style-name="Таблица1.C3" office:value-type="string">
              <text:p text:style-name="P34">Комбинированный</text:p>
            </table:table-cell>
            <table:table-cell table:style-name="Таблица1.C3" office:value-type="string">
              <text:p text:style-name="P30">1</text:p>
            </table:table-cell>
            <table:table-cell table:style-name="Таблица1.C3" office:value-type="string">
              <text:p text:style-name="P69">Знать картину эквипотенциальных поверхностей электрических полей</text:p>
            </table:table-cell>
            <table:table-cell table:style-name="Таблица1.C3" office:value-type="string">
              <text:p text:style-name="P50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ext:soft-page-break/>
          <table:table-row table:style-name="Таблица1.2">
            <table:table-cell table:style-name="Таблица1.A3" office:value-type="float" office:value="53">
              <text:p text:style-name="P30">53</text:p>
            </table:table-cell>
            <table:table-cell table:style-name="Таблица1.B3" office:value-type="string">
              <text:p text:style-name="P91">Конденсаторы. Назначение, устройство, виды</text:p>
            </table:table-cell>
            <table:table-cell table:style-name="Таблица1.C3" office:value-type="string">
              <text:p text:style-name="P34">Комбинированный</text:p>
            </table:table-cell>
            <table:table-cell table:style-name="Таблица1.A3" office:value-type="float" office:value="1">
              <text:p text:style-name="P30">1</text:p>
            </table:table-cell>
            <table:table-cell table:style-name="Таблица1.C3" office:value-type="string">
              <text:p text:style-name="P69">Знать применение и соединение конденсаторов</text:p>
            </table:table-cell>
            <table:table-cell table:style-name="Таблица1.C3" office:value-type="string">
              <text:p text:style-name="P50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54">
              <text:p text:style-name="P30">54</text:p>
            </table:table-cell>
            <table:table-cell table:style-name="Таблица1.B3" office:value-type="string">
              <text:p text:style-name="P91">Основы электростатики</text:p>
            </table:table-cell>
            <table:table-cell table:style-name="Таблица1.C3" office:value-type="string">
              <text:p text:style-name="P34">Урок систематизации и обобщения</text:p>
            </table:table-cell>
            <table:table-cell table:style-name="Таблица1.A3" office:value-type="float" office:value="1">
              <text:p text:style-name="P30">1</text:p>
            </table:table-cell>
            <table:table-cell table:style-name="Таблица1.C3" office:value-type="string">
              <text:p text:style-name="P69">Уметь использовать приобретённые знания и умения в практической деятельности</text:p>
            </table:table-cell>
            <table:table-cell table:style-name="Таблица1.C3" office:value-type="string">
              <text:p text:style-name="P50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G3" table:number-columns-spanned="7" office:value-type="string">
              <text:p text:style-name="P30">Законы постоянного тока (8 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3" office:value-type="float" office:value="55">
              <text:p text:style-name="P30">55</text:p>
            </table:table-cell>
            <table:table-cell table:style-name="Таблица1.B3" office:value-type="string">
              <text:p text:style-name="P104">Электрический ток. Сила тока</text:p>
            </table:table-cell>
            <table:table-cell table:style-name="Таблица1.C3" office:value-type="string">
              <text:p text:style-name="P94">Урок изучения нового материала</text:p>
            </table:table-cell>
            <table:table-cell table:style-name="Таблица1.A3" office:value-type="float" office:value="1">
              <text:p text:style-name="P35">1</text:p>
            </table:table-cell>
            <table:table-cell table:style-name="Таблица1.C3" office:value-type="string">
              <text:p text:style-name="P97">Знать условия существования электрического тока</text:p>
            </table:table-cell>
            <table:table-cell table:style-name="Таблица1.C3" office:value-type="string">
              <text:p text:style-name="P50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56">
              <text:p text:style-name="P36">56</text:p>
            </table:table-cell>
            <table:table-cell table:style-name="Таблица1.B3" office:value-type="string">
              <text:p text:style-name="P104">Условия, необходимые для существования электрического тока</text:p>
            </table:table-cell>
            <table:table-cell table:style-name="Таблица1.C3" office:value-type="string">
              <text:p text:style-name="P94">Комбинированный</text:p>
            </table:table-cell>
            <table:table-cell table:style-name="Таблица1.A3" office:value-type="float" office:value="1">
              <text:p text:style-name="P35">1</text:p>
            </table:table-cell>
            <table:table-cell table:style-name="Таблица1.C3" office:value-type="string">
              <text:p text:style-name="P97">Знать технику безопасности при работе с электроприборами</text:p>
            </table:table-cell>
            <table:table-cell table:style-name="Таблица1.C3" office:value-type="string">
              <text:p text:style-name="P51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57">
              <text:p text:style-name="P36">57</text:p>
            </table:table-cell>
            <table:table-cell table:style-name="Таблица1.B3" office:value-type="string">
              <text:p text:style-name="P104">Закон Ома для участка цепи</text:p>
            </table:table-cell>
            <table:table-cell table:style-name="Таблица1.C3" office:value-type="string">
              <text:p text:style-name="P94">Комбинированный</text:p>
            </table:table-cell>
            <table:table-cell table:style-name="Таблица1.A3" office:value-type="float" office:value="1">
              <text:p text:style-name="P35">1</text:p>
            </table:table-cell>
            <table:table-cell table:style-name="Таблица1.C3" office:value-type="string">
              <text:p text:style-name="P97">Знать зависимость электрического тока от напряжения</text:p>
            </table:table-cell>
            <table:table-cell table:style-name="Таблица1.C3" office:value-type="string">
              <text:p text:style-name="P51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58">
              <text:p text:style-name="P36">58</text:p>
            </table:table-cell>
            <table:table-cell table:style-name="Таблица1.B3" office:value-type="string">
              <text:p text:style-name="P104">Лабораторная работа №7 «Электрическая цепь. Последовательное и параллельное соединение проводников» (виртуально)</text:p>
            </table:table-cell>
            <table:table-cell table:style-name="Таблица1.C3" office:value-type="string">
              <text:p text:style-name="P94">Комбинированный</text:p>
            </table:table-cell>
            <table:table-cell table:style-name="Таблица1.A3" office:value-type="float" office:value="1">
              <text:p text:style-name="P35">1</text:p>
            </table:table-cell>
            <table:table-cell table:style-name="Таблица1.C3" office:value-type="string">
              <text:p text:style-name="P97">Знать схемы соединения проводников</text:p>
            </table:table-cell>
            <table:table-cell table:style-name="Таблица1.C3" office:value-type="string">
              <text:p text:style-name="P51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59">
              <text:p text:style-name="P36">59</text:p>
            </table:table-cell>
            <table:table-cell table:style-name="Таблица1.B3" office:value-type="string">
              <text:p text:style-name="P104">Работа и мощность электрического тока</text:p>
            </table:table-cell>
            <table:table-cell table:style-name="Таблица1.C3" office:value-type="string">
              <text:p text:style-name="P94">Комбинированный</text:p>
            </table:table-cell>
            <table:table-cell table:style-name="Таблица1.A3" office:value-type="float" office:value="1">
              <text:p text:style-name="P35">1</text:p>
            </table:table-cell>
            <table:table-cell table:style-name="Таблица1.C3" office:value-type="string">
              <text:p text:style-name="P97">Понимать смысл физических величин: работа и мощность</text:p>
            </table:table-cell>
            <table:table-cell table:style-name="Таблица1.C3" office:value-type="string">
              <text:p text:style-name="P51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60">
              <text:p text:style-name="P36">60</text:p>
            </table:table-cell>
            <table:table-cell table:style-name="Таблица1.B3" office:value-type="string">
              <text:p text:style-name="P104">Электродвижущая сила. Закон Ома для полной цепи.</text:p>
            </table:table-cell>
            <table:table-cell table:style-name="Таблица1.C3" office:value-type="string">
              <text:p text:style-name="P94">Комбинированный</text:p>
            </table:table-cell>
            <table:table-cell table:style-name="Таблица1.A3" office:value-type="float" office:value="1">
              <text:p text:style-name="P35">1</text:p>
            </table:table-cell>
            <table:table-cell table:style-name="Таблица1.C3" office:value-type="string">
              <text:p text:style-name="P97">Знать смысл закона Ома для полной цепи</text:p>
            </table:table-cell>
            <table:table-cell table:style-name="Таблица1.C3" office:value-type="string">
              <text:p text:style-name="P51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61">
              <text:p text:style-name="P36">61</text:p>
            </table:table-cell>
            <table:table-cell table:style-name="Таблица1.B3" office:value-type="string">
              <text:p text:style-name="P104">Лабораторная работа №8 «Измерение электродвижущей силы и внутреннего сопротивления источника тока»</text:p>
            </table:table-cell>
            <table:table-cell table:style-name="Таблица1.C3" office:value-type="string">
              <text:p text:style-name="P94">Комбинированный</text:p>
            </table:table-cell>
            <table:table-cell table:style-name="Таблица1.A3" office:value-type="float" office:value="1">
              <text:p text:style-name="P35">1</text:p>
            </table:table-cell>
            <table:table-cell table:style-name="Таблица1.C3" office:value-type="string">
              <text:p text:style-name="P97">Тренировать практические навыки работы с электроизмерительными приборами</text:p>
            </table:table-cell>
            <table:table-cell table:style-name="Таблица1.C3" office:value-type="string">
              <text:p text:style-name="P51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62">
              <text:p text:style-name="P36">62</text:p>
            </table:table-cell>
            <table:table-cell table:style-name="Таблица1.B3" office:value-type="string">
              <text:p text:style-name="P104">Контрольная работа №5 по теме: «Законы постоянного тока»</text:p>
            </table:table-cell>
            <table:table-cell table:style-name="Таблица1.C3" office:value-type="string">
              <text:p text:style-name="P94">Урок контроля</text:p>
            </table:table-cell>
            <table:table-cell table:style-name="Таблица1.A3" office:value-type="float" office:value="1">
              <text:p text:style-name="P35">1</text:p>
            </table:table-cell>
            <table:table-cell table:style-name="Таблица1.C3" office:value-type="string">
              <text:p text:style-name="P97">Знать физические величины, формулы</text:p>
            </table:table-cell>
            <table:table-cell table:style-name="Таблица1.C3" office:value-type="string">
              <text:p text:style-name="P51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G3" table:number-columns-spanned="7" office:value-type="string">
              <text:p text:style-name="P36">Электрический ток в различных средах (6 часов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3" office:value-type="float" office:value="63">
              <text:p text:style-name="P35">63</text:p>
            </table:table-cell>
            <table:table-cell table:style-name="Таблица1.B3" office:value-type="string">
              <text:p text:style-name="P105">Электрическая проводимость различных веществ. Зависимость сопротивления проводника от температуры. Сверхпроводимость</text:p>
            </table:table-cell>
            <table:table-cell table:style-name="Таблица1.C3" office:value-type="string">
              <text:p text:style-name="P95">Комбинированный</text:p>
            </table:table-cell>
            <table:table-cell table:style-name="Таблица1.A3" office:value-type="float" office:value="1">
              <text:p text:style-name="P35">1</text:p>
            </table:table-cell>
            <table:table-cell table:style-name="Таблица1.C3" office:value-type="string">
              <text:p text:style-name="P98">Знать формулу расчёта зависимости сопротивления проводника от температуры</text:p>
            </table:table-cell>
            <table:table-cell table:style-name="Таблица1.C3" office:value-type="string">
              <text:p text:style-name="P51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ext:soft-page-break/>
          <table:table-row table:style-name="Таблица1.2">
            <table:table-cell table:style-name="Таблица1.A3" office:value-type="float" office:value="64">
              <text:p text:style-name="P35">64</text:p>
            </table:table-cell>
            <table:table-cell table:style-name="Таблица1.B3" office:value-type="string">
              <text:p text:style-name="P105">Электрический ток в полупроводниках. Применение полупроводниковых приборов</text:p>
            </table:table-cell>
            <table:table-cell table:style-name="Таблица1.C3" office:value-type="string">
              <text:p text:style-name="P95">Комбинированный</text:p>
            </table:table-cell>
            <table:table-cell table:style-name="Таблица1.A3" office:value-type="float" office:value="1">
              <text:p text:style-name="P35">1</text:p>
            </table:table-cell>
            <table:table-cell table:style-name="Таблица1.C3" office:value-type="string">
              <text:p text:style-name="P98">Знать устройство и применение полупроводниковых приборов</text:p>
            </table:table-cell>
            <table:table-cell table:style-name="Таблица1.C3" office:value-type="string">
              <text:p text:style-name="P51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65">
              <text:p text:style-name="P35">65</text:p>
            </table:table-cell>
            <table:table-cell table:style-name="Таблица1.B3" office:value-type="string">
              <text:p text:style-name="P105">Электрический ток в вакууме. Электронно-лучевая трубка</text:p>
            </table:table-cell>
            <table:table-cell table:style-name="Таблица1.C3" office:value-type="string">
              <text:p text:style-name="P95">Комбинированный</text:p>
            </table:table-cell>
            <table:table-cell table:style-name="Таблица1.A3" office:value-type="float" office:value="1">
              <text:p text:style-name="P35">1</text:p>
            </table:table-cell>
            <table:table-cell table:style-name="Таблица1.C3" office:value-type="string">
              <text:p text:style-name="P98">Знать устройство и принцип действия электронно-лучевой трубки</text:p>
            </table:table-cell>
            <table:table-cell table:style-name="Таблица1.C3" office:value-type="string">
              <text:p text:style-name="P52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66">
              <text:p text:style-name="P35">66</text:p>
            </table:table-cell>
            <table:table-cell table:style-name="Таблица1.B3" office:value-type="string">
              <text:p text:style-name="P105">Электрический ток в жидкостях</text:p>
            </table:table-cell>
            <table:table-cell table:style-name="Таблица1.C3" office:value-type="string">
              <text:p text:style-name="P95">Комбинированный</text:p>
            </table:table-cell>
            <table:table-cell table:style-name="Таблица1.A3" office:value-type="float" office:value="1">
              <text:p text:style-name="P35">1</text:p>
            </table:table-cell>
            <table:table-cell table:style-name="Таблица1.C3" office:value-type="string">
              <text:p text:style-name="P98">Знать применение электролиза</text:p>
            </table:table-cell>
            <table:table-cell table:style-name="Таблица1.C3" office:value-type="string">
              <text:p text:style-name="P52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A3" office:value-type="float" office:value="67">
              <text:p text:style-name="P35">67</text:p>
            </table:table-cell>
            <table:table-cell table:style-name="Таблица1.B3" office:value-type="string">
              <text:p text:style-name="P105">Электрический ток в газах. Несамостоятельный и самостоятельный разряды</text:p>
            </table:table-cell>
            <table:table-cell table:style-name="Таблица1.C3" office:value-type="string">
              <text:p text:style-name="P95">Комбинированный</text:p>
            </table:table-cell>
            <table:table-cell table:style-name="Таблица1.A3" office:value-type="float" office:value="1">
              <text:p text:style-name="P35">1</text:p>
            </table:table-cell>
            <table:table-cell table:style-name="Таблица1.C3" office:value-type="string">
              <text:p text:style-name="P99">Применение электрического тока в газах</text:p>
            </table:table-cell>
            <table:table-cell table:style-name="Таблица1.C3" office:value-type="string">
              <text:p text:style-name="P52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  <table:table-row table:style-name="Таблица1.2">
            <table:table-cell table:style-name="Таблица1.C3" office:value-type="string">
              <text:p text:style-name="P35">6<text:span text:style-name="T12">8</text:span></text:p>
            </table:table-cell>
            <table:table-cell table:style-name="Таблица1.B3" office:value-type="string">
              <text:p text:style-name="P106">Электрический ток в различных средах</text:p>
            </table:table-cell>
            <table:table-cell table:style-name="Таблица1.C3" office:value-type="string">
              <text:p text:style-name="P96">Урок обобщающего повторения</text:p>
            </table:table-cell>
            <table:table-cell table:style-name="Таблица1.A3" office:value-type="float" office:value="1">
              <text:p text:style-name="P35">1</text:p>
            </table:table-cell>
            <table:table-cell table:style-name="Таблица1.C3" office:value-type="string">
              <text:p text:style-name="P99">Уметь использовать приобретённые знания и умения в практической деятельности</text:p>
            </table:table-cell>
            <table:table-cell table:style-name="Таблица1.C3" office:value-type="string">
              <text:p text:style-name="P52">Соблюдение норм СанПиН 2.2.22.4.1340-03</text:p>
            </table:table-cell>
            <table:table-cell table:style-name="Таблица1.G3" office:value-type="string">
              <text:p text:style-name="P6"/>
            </table:table-cell>
          </table:table-row>
        </table:table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bodytext3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font-name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</meta:initial-creator>
    <meta:creation-date>2008-10-17T15:29:00</meta:creation-date>
    <dc:date>2011-04-01T22:10:20.39</dc:date>
    <meta:print-date>2010-10-28T17:24:00</meta:print-date>
    <meta:editing-cycles>36</meta:editing-cycles>
    <meta:editing-duration>PT02H21M57S</meta:editing-duration>
    <meta:generator>OpenOffice.org/3.2$Win32 OpenOffice.org_project/320m19$Build-9505</meta:generator>
    <meta:document-statistic meta:table-count="1" meta:image-count="0" meta:object-count="0" meta:page-count="8" meta:paragraph-count="451" meta:word-count="1745" meta:character-count="14170"/>
    <meta:user-defined meta:name="Поле 1"/>
    <meta:user-defined meta:name="Поле 2"/>
    <meta:user-defined meta:name="Поле 3"/>
    <meta:user-defined meta:name="Поле 4"/>
  </office:meta>
</office:document-meta>
</file>