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27.7cm" table:align="margins" style:writing-mode="lr-tb"/>
    </style:style>
    <style:style style:name="Таблица1.A" style:family="table-column">
      <style:table-column-properties style:column-width="1.134cm" style:rel-column-width="2683*"/>
    </style:style>
    <style:style style:name="Таблица1.B" style:family="table-column">
      <style:table-column-properties style:column-width="7.9cm" style:rel-column-width="18691*"/>
    </style:style>
    <style:style style:name="Таблица1.C" style:family="table-column">
      <style:table-column-properties style:column-width="2.538cm" style:rel-column-width="6005*"/>
    </style:style>
    <style:style style:name="Таблица1.D" style:family="table-column">
      <style:table-column-properties style:column-width="1.887cm" style:rel-column-width="4465*"/>
    </style:style>
    <style:style style:name="Таблица1.E" style:family="table-column">
      <style:table-column-properties style:column-width="7.583cm" style:rel-column-width="17940*"/>
    </style:style>
    <style:style style:name="Таблица1.F" style:family="table-column">
      <style:table-column-properties style:column-width="5.057cm" style:rel-column-width="11964*"/>
    </style:style>
    <style:style style:name="Таблица1.G" style:family="table-column">
      <style:table-column-properties style:column-width="1.6cm" style:rel-column-width="3787*"/>
    </style:style>
    <style:style style:name="Таблица1.1" style:family="table-row">
      <style:table-row-properties style:min-row-height="0.263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512cm" style:keep-together="false" fo:keep-together="always"/>
    </style:style>
    <style:style style:name="Таблица1.A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2pt" officeooo:rsid="002dc52c" officeooo:paragraph-rsid="0018bef1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officeooo:rsid="002dc52c" officeooo:paragraph-rsid="0024374a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officeooo:rsid="002dc52c" officeooo:paragraph-rsid="002a027b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officeooo:rsid="002dc52c" officeooo:paragraph-rsid="002b42be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officeooo:rsid="002dc52c" officeooo:paragraph-rsid="0035759b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officeooo:rsid="002dc52c" officeooo:paragraph-rsid="00373a69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2pt" officeooo:rsid="0019af30" officeooo:paragraph-rsid="0019af30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2pt" officeooo:rsid="001b9e0a" officeooo:paragraph-rsid="001b9e0a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officeooo:rsid="001ca79e" officeooo:paragraph-rsid="001ca79e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2pt" officeooo:rsid="001d1438" officeooo:paragraph-rsid="001d1438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2pt" officeooo:rsid="001e579c" officeooo:paragraph-rsid="001e579c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2pt" officeooo:rsid="002000da" officeooo:paragraph-rsid="002000da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2pt" officeooo:rsid="0020821e" officeooo:paragraph-rsid="0020821e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2pt" officeooo:rsid="00227419" officeooo:paragraph-rsid="00227419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2pt" officeooo:rsid="0022a304" officeooo:paragraph-rsid="0022a304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2pt" officeooo:rsid="0024374a" officeooo:paragraph-rsid="0024374a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2pt" officeooo:rsid="00279d88" officeooo:paragraph-rsid="00279d88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officeooo:rsid="002827e2" officeooo:paragraph-rsid="002827e2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2pt" officeooo:paragraph-rsid="002a027b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2pt" officeooo:rsid="002a027b" officeooo:paragraph-rsid="002a027b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2pt" officeooo:rsid="002c200f" officeooo:paragraph-rsid="002c200f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2pt" officeooo:rsid="002cb368" officeooo:paragraph-rsid="002cb368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2pt" officeooo:rsid="002ce4fa" officeooo:paragraph-rsid="002ce4fa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2pt" officeooo:rsid="002d4848" officeooo:paragraph-rsid="002d4848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2pt" officeooo:rsid="002e346c" officeooo:paragraph-rsid="002e346c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2pt" officeooo:rsid="00302ee5" officeooo:paragraph-rsid="00302ee5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2pt" officeooo:rsid="0031db88" officeooo:paragraph-rsid="0031db88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2pt" officeooo:rsid="00336dc8" officeooo:paragraph-rsid="00336dc8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2pt" officeooo:rsid="0033a578" officeooo:paragraph-rsid="0033a578" style:font-size-asian="12pt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12pt" officeooo:rsid="0035974a" officeooo:paragraph-rsid="0035974a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12pt" officeooo:rsid="00364bc8" officeooo:paragraph-rsid="00364bc8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size="12pt" officeooo:rsid="00390748" officeooo:paragraph-rsid="00390748" style:font-size-asian="12pt" style:font-size-complex="12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12pt" officeooo:rsid="003b1b51" officeooo:paragraph-rsid="003b1b51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12pt" officeooo:rsid="003b8947" officeooo:paragraph-rsid="003b8947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12pt" officeooo:rsid="003d2e52" officeooo:paragraph-rsid="003d2e52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2pt" officeooo:rsid="003e989c" officeooo:paragraph-rsid="003e989c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18bef1" style:font-size-asian="12pt" style:font-weight-asian="bold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8bef1" officeooo:paragraph-rsid="0018bef1" style:font-size-asian="12pt" style:font-weight-asian="bold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9af30" officeooo:paragraph-rsid="0019af30" style:font-size-asian="12pt" style:font-weight-asian="bold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b9e0a" officeooo:paragraph-rsid="001b9e0a" style:font-size-asian="12pt" style:font-weight-asian="bold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ca79e" officeooo:paragraph-rsid="001ca79e" style:font-size-asian="12pt" style:font-weight-asian="bold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ca79e" officeooo:paragraph-rsid="001e579c" style:font-size-asian="12pt" style:font-weight-asian="bold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ca79e" officeooo:paragraph-rsid="002000da" style:font-size-asian="12pt" style:font-weight-asian="bold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ca79e" officeooo:paragraph-rsid="0020821e" style:font-size-asian="12pt" style:font-weight-asian="bold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ca79e" officeooo:paragraph-rsid="00227419" style:font-size-asian="12pt" style:font-weight-asian="bold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e579c" officeooo:paragraph-rsid="001e579c" style:font-size-asian="12pt" style:font-weight-asian="bold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000da" officeooo:paragraph-rsid="002000da" style:font-size-asian="12pt" style:font-weight-asian="bold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0821e" officeooo:paragraph-rsid="0020821e" style:font-size-asian="12pt" style:font-weight-asian="bold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27419" officeooo:paragraph-rsid="00227419" style:font-size-asian="12pt" style:font-weight-asian="bold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4374a" officeooo:paragraph-rsid="0024374a" style:font-size-asian="12pt" style:font-weight-asian="bold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4374a" officeooo:paragraph-rsid="00279d88" style:font-size-asian="12pt" style:font-weight-asian="bold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4374a" officeooo:paragraph-rsid="002827e2" style:font-size-asian="12pt" style:font-weight-asian="bold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4374a" officeooo:paragraph-rsid="002a027b" style:font-size-asian="12pt" style:font-weight-asian="bold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4374a" officeooo:paragraph-rsid="002c200f" style:font-size-asian="12pt" style:font-weight-asian="bold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4374a" officeooo:paragraph-rsid="002ce4fa" style:font-size-asian="12pt" style:font-weight-asian="bold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4374a" officeooo:paragraph-rsid="00302ee5" style:font-size-asian="12pt" style:font-weight-asian="bold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4374a" officeooo:paragraph-rsid="0031db88" style:font-size-asian="12pt" style:font-weight-asian="bold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4374a" officeooo:paragraph-rsid="0033a578" style:font-size-asian="12pt" style:font-weight-asian="bold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4374a" officeooo:paragraph-rsid="0035974a" style:font-size-asian="12pt" style:font-weight-asian="bold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79d88" officeooo:paragraph-rsid="00279d88" style:font-size-asian="12pt" style:font-weight-asian="bold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827e2" officeooo:paragraph-rsid="002827e2" style:font-size-asian="12pt" style:font-weight-asian="bold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a027b" officeooo:paragraph-rsid="002a027b" style:font-size-asian="12pt" style:font-weight-asian="bold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b42be" officeooo:paragraph-rsid="002b42be" style:font-size-asian="12pt" style:font-weight-asian="bold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c200f" officeooo:paragraph-rsid="002c200f" style:font-size-asian="12pt" style:font-weight-asian="bold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ce4fa" officeooo:paragraph-rsid="002ce4fa" style:font-size-asian="12pt" style:font-weight-asian="bold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d4848" officeooo:paragraph-rsid="002d4848" style:font-size-asian="12pt" style:font-weight-asian="bold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e2051" officeooo:paragraph-rsid="002e2051" style:font-size-asian="12pt" style:font-weight-asian="bold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size="12pt" fo:font-weight="bold" officeooo:rsid="00302ee5" officeooo:paragraph-rsid="00302ee5" style:font-size-asian="12pt" style:font-weight-asian="bold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size="12pt" fo:font-weight="bold" officeooo:rsid="0031db88" officeooo:paragraph-rsid="0031db88" style:font-size-asian="12pt" style:font-weight-asian="bold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12pt" fo:font-weight="bold" officeooo:rsid="0033a578" officeooo:paragraph-rsid="0033a578" style:font-size-asian="12pt" style:font-weight-asian="bold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ize="12pt" fo:font-weight="bold" officeooo:rsid="0035759b" officeooo:paragraph-rsid="0035759b" style:font-size-asian="12pt" style:font-weight-asian="bold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fo:font-size="12pt" fo:font-weight="bold" officeooo:rsid="0035974a" officeooo:paragraph-rsid="0035974a" style:font-size-asian="12pt" style:font-weight-asian="bold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size="12pt" fo:font-weight="bold" officeooo:rsid="00364bc8" officeooo:paragraph-rsid="00364bc8" style:font-size-asian="12pt" style:font-weight-asian="bold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size="12pt" fo:font-weight="bold" officeooo:rsid="00390748" officeooo:paragraph-rsid="00390748" style:font-size-asian="12pt" style:font-weight-asian="bold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fo:font-size="12pt" fo:font-weight="bold" officeooo:rsid="00373a69" officeooo:paragraph-rsid="00373a69" style:font-size-asian="12pt" style:font-weight-asian="bold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fo:font-size="12pt" fo:font-weight="bold" officeooo:rsid="003b1b51" officeooo:paragraph-rsid="003b1b51" style:font-size-asian="12pt" style:font-weight-asian="bold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fo:font-size="12pt" fo:font-weight="bold" officeooo:rsid="003b8947" officeooo:paragraph-rsid="003b8947" style:font-size-asian="12pt" style:font-weight-asian="bold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fo:font-size="12pt" fo:font-weight="bold" officeooo:rsid="003e989c" officeooo:paragraph-rsid="003e989c" style:font-size-asian="12pt" style:font-weight-asian="bold" style:font-size-complex="12pt"/>
    </style:style>
    <style:style style:name="P85" style:family="paragraph" style:parent-style-name="Standard">
      <style:text-properties fo:font-size="12pt" officeooo:rsid="0018bef1" officeooo:paragraph-rsid="0018bef1" style:font-size-asian="10.5pt" style:font-size-complex="12pt"/>
    </style:style>
    <style:style style:name="P86" style:family="paragraph" style:parent-style-name="Standard">
      <style:text-properties officeooo:rsid="00162426" officeooo:paragraph-rsid="00162426"/>
    </style:style>
    <style:style style:name="P87" style:family="paragraph" style:parent-style-name="Standard">
      <style:text-properties officeooo:rsid="0018bef1" officeooo:paragraph-rsid="0018bef1"/>
    </style:style>
    <style:style style:name="P88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9af30" officeooo:paragraph-rsid="0019af30" style:font-size-asian="12pt" style:font-size-complex="12pt"/>
    </style:style>
    <style:style style:name="P89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b9e0a" officeooo:paragraph-rsid="001b9e0a" style:font-size-asian="12pt" style:font-size-complex="12pt"/>
    </style:style>
    <style:style style:name="P90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ca79e" officeooo:paragraph-rsid="001ca79e" style:font-size-asian="12pt" style:font-size-complex="12pt"/>
    </style:style>
    <style:style style:name="P91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e579c" officeooo:paragraph-rsid="001e579c" style:font-size-asian="12pt" style:font-size-complex="12pt"/>
    </style:style>
    <style:style style:name="P92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2000da" officeooo:paragraph-rsid="002000da" style:font-size-asian="12pt" style:font-size-complex="12pt"/>
    </style:style>
    <style:style style:name="P93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20821e" officeooo:paragraph-rsid="0020821e" style:font-size-asian="12pt" style:font-size-complex="12pt"/>
    </style:style>
    <style:style style:name="P94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213339" officeooo:paragraph-rsid="00213339" style:font-size-asian="12pt" style:font-size-complex="12pt"/>
    </style:style>
    <style:style style:name="P95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227419" officeooo:paragraph-rsid="00227419" style:font-size-asian="12pt" style:font-size-complex="12pt"/>
    </style:style>
    <style:style style:name="P96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24374a" officeooo:paragraph-rsid="0024374a" style:font-size-asian="12pt" style:font-size-complex="12pt"/>
    </style:style>
    <style:style style:name="P97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279d88" officeooo:paragraph-rsid="00279d88" style:font-size-asian="12pt" style:font-size-complex="12pt"/>
    </style:style>
    <style:style style:name="P98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2827e2" officeooo:paragraph-rsid="002827e2" style:font-size-asian="12pt" style:font-size-complex="12pt"/>
    </style:style>
    <style:style style:name="P99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paragraph-rsid="002a027b" style:font-size-asian="12pt" style:font-size-complex="12pt"/>
    </style:style>
    <style:style style:name="P100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paragraph-rsid="002e2051" style:font-size-asian="12pt" style:font-size-complex="12pt"/>
    </style:style>
    <style:style style:name="P101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2a027b" officeooo:paragraph-rsid="002a027b" style:font-size-asian="12pt" style:font-size-complex="12pt"/>
    </style:style>
    <style:style style:name="P102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2c200f" officeooo:paragraph-rsid="002c200f" style:font-size-asian="12pt" style:font-size-complex="12pt"/>
    </style:style>
    <style:style style:name="P103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2ce4fa" officeooo:paragraph-rsid="002ce4fa" style:font-size-asian="12pt" style:font-size-complex="12pt"/>
    </style:style>
    <style:style style:name="P104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2d4848" officeooo:paragraph-rsid="002d4848" style:font-size-asian="12pt" style:font-size-complex="12pt"/>
    </style:style>
    <style:style style:name="P105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302ee5" officeooo:paragraph-rsid="00302ee5" style:font-size-asian="12pt" style:font-size-complex="12pt"/>
    </style:style>
    <style:style style:name="P106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31db88" officeooo:paragraph-rsid="0031db88" style:font-size-asian="12pt" style:font-size-complex="12pt"/>
    </style:style>
    <style:style style:name="P107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33a578" officeooo:paragraph-rsid="0033a578" style:font-size-asian="12pt" style:font-size-complex="12pt"/>
    </style:style>
    <style:style style:name="P108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35974a" officeooo:paragraph-rsid="0035974a" style:font-size-asian="12pt" style:font-size-complex="12pt"/>
    </style:style>
    <style:style style:name="P109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364bc8" officeooo:paragraph-rsid="00364bc8" style:font-size-asian="12pt" style:font-size-complex="12pt"/>
    </style:style>
    <style:style style:name="P110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390748" officeooo:paragraph-rsid="00390748" style:font-size-asian="12pt" style:font-size-complex="12pt"/>
    </style:style>
    <style:style style:name="P111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3b1b51" officeooo:paragraph-rsid="003b1b51" style:font-size-asian="12pt" style:font-size-complex="12pt"/>
    </style:style>
    <style:style style:name="P112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3b8947" officeooo:paragraph-rsid="003b8947" style:font-size-asian="12pt" style:font-size-complex="12pt"/>
    </style:style>
    <style:style style:name="P113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3d2e52" officeooo:paragraph-rsid="003d2e52" style:font-size-asian="12pt" style:font-size-complex="12pt"/>
    </style:style>
    <style:style style:name="P114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3e989c" officeooo:paragraph-rsid="003e989c" style:font-size-asian="12pt" style:font-size-complex="12pt"/>
    </style:style>
    <style:style style:name="P115" style:family="paragraph" style:parent-style-name="Standard" style:master-page-name="Standard">
      <style:paragraph-properties style:page-number="auto"/>
    </style:style>
    <style:style style:name="P116" style:family="paragraph" style:parent-style-name="Standard" style:list-style-name="L2">
      <style:text-properties officeooo:paragraph-rsid="0040766a"/>
    </style:style>
    <style:style style:name="P117" style:family="paragraph" style:parent-style-name="Standard" style:list-style-name="L3">
      <style:text-properties officeooo:paragraph-rsid="0040766a"/>
    </style:style>
    <style:style style:name="P118" style:family="paragraph" style:parent-style-name="Standard">
      <style:text-properties officeooo:paragraph-rsid="0040766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62426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162426" style:font-style-asian="italic"/>
    </style:style>
    <style:style style:name="T5" style:family="text">
      <style:text-properties officeooo:rsid="00162426"/>
    </style:style>
    <style:style style:name="T6" style:family="text">
      <style:text-properties officeooo:rsid="002827e2"/>
    </style:style>
    <style:style style:name="T7" style:family="text">
      <style:text-properties officeooo:rsid="002a027b"/>
    </style:style>
    <style:style style:name="T8" style:family="text">
      <style:text-properties officeooo:rsid="002c200f"/>
    </style:style>
    <style:style style:name="T9" style:family="text">
      <style:text-properties officeooo:rsid="002e2051"/>
    </style:style>
    <style:style style:name="T10" style:family="text">
      <style:text-properties officeooo:rsid="002ef348"/>
    </style:style>
    <style:style style:name="T11" style:family="text">
      <style:text-properties officeooo:rsid="0035759b"/>
    </style:style>
    <style:style style:name="T12" style:family="text">
      <style:text-properties officeooo:rsid="003fc407"/>
    </style:style>
    <style:style style:name="T13" style:family="text">
      <style:text-properties fo:language="ru" fo:country="RU" officeooo:rsid="002fb218"/>
    </style:style>
    <style:style style:name="T14" style:family="text">
      <style:text-properties style:font-name="Times New Roman" fo:font-size="12pt" officeooo:rsid="002fb218" style:font-name-asian="Times New Roman" style:font-size-asian="12pt" style:language-asian="ru" style:country-asian="RU" style:font-size-complex="12pt"/>
    </style:style>
    <style:style style:name="T15" style:family="text">
      <style:text-properties style:font-name="Times New Roman" fo:font-size="12pt" officeooo:rsid="0010fe0f" style:font-name-asian="Times New Roman" style:font-size-asian="12pt" style:language-asian="ru" style:country-asian="RU" style:font-size-complex="12pt"/>
    </style:style>
    <style:style style:name="T16" style:family="text">
      <style:text-properties style:font-name="Times New Roman" fo:font-size="12pt" officeooo:rsid="0040766a" style:font-name-asian="Times New Roman" style:font-size-asian="12pt" style:language-asian="ru" style:country-asian="RU" style:font-size-complex="12pt"/>
    </style:style>
    <style:style style:name="T17" style:family="text">
      <style:text-properties officeooo:rsid="000dec4a"/>
    </style:style>
    <style:style style:name="T18" style:family="text">
      <style:text-properties officeooo:rsid="002fb218"/>
    </style:style>
    <style:style style:name="Sect1" style:family="section">
      <style:section-properties style:writing-mode="lr-tb" style:editable="false">
        <style:columns fo:column-count="2">
          <style:column style:rel-width="7852*" fo:start-indent="0cm" fo:end-indent="0.624cm"/>
          <style:column style:rel-width="7852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>
        <text:p text:style-name="P115">Утверждаю: Зам. Директора школы по УВР</text:p>
        <text:p text:style-name="Standard"><text:s/>_______________________</text:p>
        <text:p text:style-name="Standard"><text:s/>«_____»________________ г. </text:p>
        <text:p text:style-name="Standard"/>
        <text:p text:style-name="Standard">Рассмотрено на заседании М/О </text:p>
        <text:p text:style-name="Standard">Протокол № ____ </text:p>
        <text:p text:style-name="Standard"><text:s/>От <text:s/>«_____»____________ г.</text:p>
        <text:p text:style-name="Standard">Руководитель МО ________ </text:p>
      </text:section>
      <text:section text:style-name="Sect2" text:name="Раздел2">
        <text:p text:style-name="P1"/>
        <text:p text:style-name="P1"/>
        <text:p text:style-name="P3">КАЛЕНДАРНО-ТЕМАТИЧЕСКОЕ ПЛАНИРОВАНИЕ</text:p>
        <text:p text:style-name="P1"><text:span text:style-name="T1">уроков </text:span><text:span text:style-name="T2">физики</text:span></text:p>
        <text:p text:style-name="P2"/>
        <text:p text:style-name="Standard">Класс: <text:span text:style-name="T5">11</text:span></text:p>
        <text:p text:style-name="Standard">Учитель: <text:span text:style-name="T5">Шарабаров Андрей Сергеевич</text:span></text:p>
        <text:p text:style-name="Standard">Количество часов на год: <text:s text:c="4"/><text:span text:style-name="T3">всего: </text:span><text:span text:style-name="T4">68</text:span><text:span text:style-name="T3"> <text:s/>в неделю : </text:span><text:span text:style-name="T4">2</text:span><text:span text:style-name="T3"> <text:s/>час.</text:span></text:p>
        <text:p text:style-name="Standard">Плановых контрольных уроков: <text:span text:style-name="T12">4</text:span></text:p>
        <text:p text:style-name="P86">Лабораторных работ: <text:span text:style-name="T12">5</text:span></text:p>
        <text:p text:style-name="P118">Планирование составлено на основе: </text:p>
        <text:list xml:id="list42144089" text:style-name="L2">
          <text:list-item>
            <text:p text:style-name="P116">Программа для образовательных учреждений, Физика 10-11кл.Г.Е.Мякишев,Б.Б. Буховцев, М: Просвещение 2007</text:p>
          </text:list-item>
          <text:list-item>
            <text:p text:style-name="P116"><text:span text:style-name="T14">Г.Е. Мякишев Б.Б Буховцев</text:span><text:span text:style-name="T15"> Физика </text:span><text:span text:style-name="T14">1</text:span><text:span text:style-name="T16">1</text:span><text:span text:style-name="T15"> класс Учебник для общеобразовательных учреждений </text:span><text:span text:style-name="T14">Москва Просвещение</text:span><text:span text:style-name="T15"> 20</text:span><text:span text:style-name="T16">09</text:span></text:p>
          </text:list-item>
        </text:list>
        <text:p text:style-name="P118">Дополнительная литература: </text:p>
        <text:list xml:id="list42221079" text:style-name="L3">
          <text:list-item>
            <text:p text:style-name="P117"><text:span text:style-name="T17">А.И. Семке Нестандартные задачи по физике для классов гуманитарного профиля Ярославль Академия развития 2007</text:span></text:p>
          </text:list-item>
          <text:list-item>
            <text:p text:style-name="P117"><text:span text:style-name="T17">З.В. Алексаднрова Уроки физики с применением информационных технологий 7-11 классы Методическое пособие с электронным приложением Москва Глобус 2009</text:span></text:p>
          </text:list-item>
          <text:list-item>
            <text:p text:style-name="P117"><text:span text:style-name="T13">О.Ф. Кабардин и др. Физика. Вступительные испытания. Подготовка к ЕГЭ Москва Экзамен 2011.</text:span></text:p>
          </text:list-item>
          <text:list-item>
            <text:p text:style-name="P117"><text:span text:style-name="T13">В.И. Николаев А.М. Шипилин ЕГЭ Физика. Тематические тестовые задания ФИПИ Москва Экзамен 2011 </text:span></text:p>
          </text:list-item>
        </text:list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header-rows>
            <table:table-row table:style-name="Таблица1.1">
              <table:table-cell table:style-name="Таблица1.A1" office:value-type="string">
                <text:p text:style-name="P42">№</text:p>
                <text:p text:style-name="P41">п/п:</text:p>
              </table:table-cell>
              <table:table-cell table:style-name="Таблица1.A1" office:value-type="string">
                <text:p text:style-name="P42">Содержание:</text:p>
              </table:table-cell>
              <table:table-cell table:style-name="Таблица1.A1" office:value-type="string">
                <text:p text:style-name="P42">Форма урока:</text:p>
              </table:table-cell>
              <table:table-cell table:style-name="Таблица1.A1" office:value-type="string">
                <text:p text:style-name="P42">Кол-во часов:</text:p>
              </table:table-cell>
              <table:table-cell table:style-name="Таблица1.A1" office:value-type="string">
                <text:p text:style-name="P42">ЗУНы:</text:p>
              </table:table-cell>
              <table:table-cell table:style-name="Таблица1.A1" office:value-type="string">
                <text:p text:style-name="P42">Здоровье:</text:p>
              </table:table-cell>
              <table:table-cell table:style-name="Таблица1.G1" office:value-type="string">
                <text:p text:style-name="P42">Дата:</text:p>
              </table:table-cell>
            </table:table-row>
          </table:table-header-rows>
          <table:table-row table:style-name="Таблица1.2">
            <table:table-cell table:style-name="Таблица1.G1" table:number-columns-spanned="7" office:value-type="string">
              <text:p text:style-name="P44">Магнитное поле (19 часов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2">
            <table:table-cell table:style-name="Таблица1.A3" office:value-type="float" office:value="1">
              <text:p text:style-name="P44">1</text:p>
            </table:table-cell>
            <table:table-cell table:style-name="Таблица1.B3" office:value-type="string">
              <text:p text:style-name="P88">Взаимодействие токов. Магнитное поле</text:p>
            </table:table-cell>
            <table:table-cell table:style-name="Таблица1.C3" office:value-type="string">
              <text:p text:style-name="P45">Урок изучения нового материала</text:p>
              <text:p text:style-name="P45"/>
            </table:table-cell>
            <table:table-cell table:style-name="Таблица1.A3" office:value-type="float" office:value="1">
              <text:p text:style-name="P45">1</text:p>
            </table:table-cell>
            <table:table-cell table:style-name="Таблица1.C3" office:value-type="string">
              <text:p text:style-name="P10">Знать смысл физических величин: магнитные силы, магнитное поле</text:p>
            </table:table-cell>
            <table:table-cell table:style-name="Таблица1.C3" office:value-type="string">
              <text:p text:style-name="P4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2">
              <text:p text:style-name="P44">2</text:p>
            </table:table-cell>
            <table:table-cell table:style-name="Таблица1.B3" office:value-type="string">
              <text:p text:style-name="P88">Вектор магнитной индукции. Линии магнитного поля</text:p>
            </table:table-cell>
            <table:table-cell table:style-name="Таблица1.C3" office:value-type="string">
              <text:p text:style-name="P45">Урок изучения нового материала</text:p>
            </table:table-cell>
            <table:table-cell table:style-name="Таблица1.A3" office:value-type="float" office:value="1">
              <text:p text:style-name="P45">1</text:p>
            </table:table-cell>
            <table:table-cell table:style-name="Таблица1.C3" office:value-type="string">
              <text:p text:style-name="P10">Знать: правило буравчика, вектор магнитной индукции. Применять данное правило для определения направления линий магнитного поля и направления тока в проводнике</text:p>
            </table:table-cell>
            <table:table-cell table:style-name="Таблица1.C3" office:value-type="string">
              <text:p text:style-name="P4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ext:soft-page-break/>
          <table:table-row table:style-name="Таблица1.2">
            <table:table-cell table:style-name="Таблица1.A3" office:value-type="float" office:value="3">
              <text:p text:style-name="P44">3</text:p>
            </table:table-cell>
            <table:table-cell table:style-name="Таблица1.B3" office:value-type="string">
              <text:p text:style-name="P88">Модуль вектора магнитной индукции. Сила Ампера</text:p>
            </table:table-cell>
            <table:table-cell table:style-name="Таблица1.C3" office:value-type="string">
              <text:p text:style-name="P45">Урок изучения нового материала</text:p>
            </table:table-cell>
            <table:table-cell table:style-name="Таблица1.A3" office:value-type="float" office:value="1">
              <text:p text:style-name="P45">1</text:p>
            </table:table-cell>
            <table:table-cell table:style-name="Таблица1.C3" office:value-type="string">
              <text:p text:style-name="P10">Понимать смысл закона Ампера, смысл силы Ампера как физической величины. Применять правило левой руки для определения направления действия силы Ампера (линий магнитного поля, направления тока в проводнике)</text:p>
            </table:table-cell>
            <table:table-cell table:style-name="Таблица1.C3" office:value-type="string">
              <text:p text:style-name="P4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4">
              <text:p text:style-name="P44">4</text:p>
            </table:table-cell>
            <table:table-cell table:style-name="Таблица1.B3" office:value-type="string">
              <text:p text:style-name="P89">Лабораторная работа №1 «Измерение магнитной индукции» (виртуально)</text:p>
            </table:table-cell>
            <table:table-cell table:style-name="Таблица1.C3" office:value-type="string">
              <text:p text:style-name="P46">Урок применения знаний</text:p>
            </table:table-cell>
            <table:table-cell table:style-name="Таблица1.A3" office:value-type="float" office:value="1">
              <text:p text:style-name="P46">1</text:p>
            </table:table-cell>
            <table:table-cell table:style-name="Таблица1.C3" office:value-type="string">
              <text:p text:style-name="P11">Уметь применять полученные знания на практике</text:p>
            </table:table-cell>
            <table:table-cell table:style-name="Таблица1.C3" office:value-type="string">
              <text:p text:style-name="P4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5">
              <text:p text:style-name="P44">5</text:p>
            </table:table-cell>
            <table:table-cell table:style-name="Таблица1.B3" office:value-type="string">
              <text:p text:style-name="P90">Самостоятельная рбота №1 по теме: «Магнитное поле»</text:p>
            </table:table-cell>
            <table:table-cell table:style-name="Таблица1.C3" office:value-type="string">
              <text:p text:style-name="P47">Урок применения знаний</text:p>
            </table:table-cell>
            <table:table-cell table:style-name="Таблица1.A3" office:value-type="float" office:value="1">
              <text:p text:style-name="P47">1</text:p>
            </table:table-cell>
            <table:table-cell table:style-name="Таблица1.C3" office:value-type="string">
              <text:p text:style-name="P12">Уметь применять полученные знания на практике</text:p>
            </table:table-cell>
            <table:table-cell table:style-name="Таблица1.C3" office:value-type="string">
              <text:p text:style-name="P4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6">
              <text:p text:style-name="P44">6</text:p>
            </table:table-cell>
            <table:table-cell table:style-name="Таблица1.B3" office:value-type="string">
              <text:p text:style-name="P90">Явление электромагнитной индукции. Магнитный поток. Закон электромагнитной индукции.</text:p>
            </table:table-cell>
            <table:table-cell table:style-name="Таблица1.C3" office:value-type="string">
              <text:p text:style-name="P47">Комбинированный</text:p>
            </table:table-cell>
            <table:table-cell table:style-name="Таблица1.A3" office:value-type="float" office:value="1">
              <text:p text:style-name="P47">1</text:p>
            </table:table-cell>
            <table:table-cell table:style-name="Таблица1.C3" office:value-type="string">
              <text:p text:style-name="P12">Понимать смысл явления электромагнитной индукции, закона электромагнитной индукции, магнитного потока как физической величины</text:p>
            </table:table-cell>
            <table:table-cell table:style-name="Таблица1.C3" office:value-type="string">
              <text:p text:style-name="P4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7">
              <text:p text:style-name="P44">7</text:p>
            </table:table-cell>
            <table:table-cell table:style-name="Таблица1.B3" office:value-type="string">
              <text:p text:style-name="P90">Лабораторная работа №2 «Изучение явления электромагнитной индукции» <text:span text:style-name="T6">(виртуально)</text:span></text:p>
            </table:table-cell>
            <table:table-cell table:style-name="Таблица1.C3" office:value-type="string">
              <text:p text:style-name="P47">Урок применения знаний</text:p>
            </table:table-cell>
            <table:table-cell table:style-name="Таблица1.A3" office:value-type="float" office:value="1">
              <text:p text:style-name="P47">1</text:p>
            </table:table-cell>
            <table:table-cell table:style-name="Таблица1.C3" office:value-type="string">
              <text:p text:style-name="P12">Описывать и объяснять физическое явление электромагнитной индукции</text:p>
            </table:table-cell>
            <table:table-cell table:style-name="Таблица1.C3" office:value-type="string">
              <text:p text:style-name="P4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8">
              <text:p text:style-name="P44">8</text:p>
            </table:table-cell>
            <table:table-cell table:style-name="Таблица1.B3" office:value-type="string">
              <text:p text:style-name="P90">Самоиндукция. Индуктивность</text:p>
            </table:table-cell>
            <table:table-cell table:style-name="Таблица1.C3" office:value-type="string">
              <text:p text:style-name="P47">Комбинированный</text:p>
            </table:table-cell>
            <table:table-cell table:style-name="Таблица1.A3" office:value-type="float" office:value="1">
              <text:p text:style-name="P47">1</text:p>
            </table:table-cell>
            <table:table-cell table:style-name="Таблица1.C3" office:value-type="string">
              <text:p text:style-name="P12">Описывать и объяснять явление самоиндукции. Понимать смысл физической величины (индуктивность). Уметь применять формулы при решении задач</text:p>
            </table:table-cell>
            <table:table-cell table:style-name="Таблица1.C3" office:value-type="string">
              <text:p text:style-name="P4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9">
              <text:p text:style-name="P44">9</text:p>
            </table:table-cell>
            <table:table-cell table:style-name="Таблица1.B3" office:value-type="string">
              <text:p text:style-name="P90">Энергия магнитного поля. Электромагнитное поле.</text:p>
            </table:table-cell>
            <table:table-cell table:style-name="Таблица1.C3" office:value-type="string">
              <text:p text:style-name="P47">Комбинированный</text:p>
            </table:table-cell>
            <table:table-cell table:style-name="Таблица1.A3" office:value-type="float" office:value="1">
              <text:p text:style-name="P47">1</text:p>
            </table:table-cell>
            <table:table-cell table:style-name="Таблица1.C3" office:value-type="string">
              <text:p text:style-name="P12">Понимать смысл физических величин: энергия магнитного поля, электромагнитное поля</text:p>
            </table:table-cell>
            <table:table-cell table:style-name="Таблица1.C3" office:value-type="string">
              <text:p text:style-name="P4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10">
              <text:p text:style-name="P44">10</text:p>
            </table:table-cell>
            <table:table-cell table:style-name="Таблица1.B3" office:value-type="string">
              <text:p text:style-name="P90">Свободные и вынужденные электромагнитные колебания</text:p>
            </table:table-cell>
            <table:table-cell table:style-name="Таблица1.C3" office:value-type="string">
              <text:p text:style-name="P47">Комбинированный</text:p>
            </table:table-cell>
            <table:table-cell table:style-name="Таблица1.A3" office:value-type="float" office:value="1">
              <text:p text:style-name="P47">1</text:p>
            </table:table-cell>
            <table:table-cell table:style-name="Таблица1.C3" office:value-type="string">
              <text:p text:style-name="P13">Понимать смысл физических явлений: свободные и вынужденные электромагнитные колебания</text:p>
            </table:table-cell>
            <table:table-cell table:style-name="Таблица1.C3" office:value-type="string">
              <text:p text:style-name="P4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11">
              <text:p text:style-name="P44">11</text:p>
            </table:table-cell>
            <table:table-cell table:style-name="Таблица1.B3" office:value-type="string">
              <text:p text:style-name="P91">Колебательный контур. Превращение энергии при электромагнитных колебаниях</text:p>
            </table:table-cell>
            <table:table-cell table:style-name="Таблица1.C3" office:value-type="string">
              <text:p text:style-name="P48">Комбинированный</text:p>
            </table:table-cell>
            <table:table-cell table:style-name="Таблица1.A3" office:value-type="float" office:value="1">
              <text:p text:style-name="P52">1</text:p>
            </table:table-cell>
            <table:table-cell table:style-name="Таблица1.C3" office:value-type="string">
              <text:p text:style-name="P14">Знать устройство колебательного контура, характеристики электромагнитных колебаний. Объяснять превращение энергии при электромагнитных колебаниях</text:p>
            </table:table-cell>
            <table:table-cell table:style-name="Таблица1.C3" office:value-type="string">
              <text:p text:style-name="P4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ext:soft-page-break/>
          <table:table-row table:style-name="Таблица1.2">
            <table:table-cell table:style-name="Таблица1.A3" office:value-type="float" office:value="12">
              <text:p text:style-name="P44">12</text:p>
            </table:table-cell>
            <table:table-cell table:style-name="Таблица1.B3" office:value-type="string">
              <text:p text:style-name="P92">Переменный электрический ток</text:p>
            </table:table-cell>
            <table:table-cell table:style-name="Таблица1.C3" office:value-type="string">
              <text:p text:style-name="P49">Комбинированный</text:p>
            </table:table-cell>
            <table:table-cell table:style-name="Таблица1.A3" office:value-type="float" office:value="1">
              <text:p text:style-name="P53">1</text:p>
            </table:table-cell>
            <table:table-cell table:style-name="Таблица1.C3" office:value-type="string">
              <text:p text:style-name="P15">Понимать смысл физической величины (переменный ток)</text:p>
            </table:table-cell>
            <table:table-cell table:style-name="Таблица1.C3" office:value-type="string">
              <text:p text:style-name="P4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13">
              <text:p text:style-name="P44">13</text:p>
            </table:table-cell>
            <table:table-cell table:style-name="Таблица1.B3" office:value-type="string">
              <text:p text:style-name="P92">Генерирование электрический энергии. Трансформаторы</text:p>
            </table:table-cell>
            <table:table-cell table:style-name="Таблица1.C3" office:value-type="string">
              <text:p text:style-name="P49">Комбинированный</text:p>
            </table:table-cell>
            <table:table-cell table:style-name="Таблица1.A3" office:value-type="float" office:value="1">
              <text:p text:style-name="P53">1</text:p>
            </table:table-cell>
            <table:table-cell table:style-name="Таблица1.C3" office:value-type="string">
              <text:p text:style-name="P15">Понимать принцип действия генератора переменного тока. Знать устройство и принцип действия трансформатора</text:p>
            </table:table-cell>
            <table:table-cell table:style-name="Таблица1.C3" office:value-type="string">
              <text:p text:style-name="P4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14">
              <text:p text:style-name="P44">14</text:p>
            </table:table-cell>
            <table:table-cell table:style-name="Таблица1.B3" office:value-type="string">
              <text:p text:style-name="P93">Производство, передача и использования электрической энергии</text:p>
            </table:table-cell>
            <table:table-cell table:style-name="Таблица1.C3" office:value-type="string">
              <text:p text:style-name="P50">Комбинированный</text:p>
            </table:table-cell>
            <table:table-cell table:style-name="Таблица1.A3" office:value-type="float" office:value="1">
              <text:p text:style-name="P54">1</text:p>
            </table:table-cell>
            <table:table-cell table:style-name="Таблица1.C3" office:value-type="string">
              <text:p text:style-name="P16">Знать способы производства электрической энергии и называть основных потребителей. Знать способы передачи электроэнергии</text:p>
            </table:table-cell>
            <table:table-cell table:style-name="Таблица1.C3" office:value-type="string">
              <text:p text:style-name="P4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15">
              <text:p text:style-name="P44">15</text:p>
            </table:table-cell>
            <table:table-cell table:style-name="Таблица1.B3" office:value-type="string">
              <text:p text:style-name="P93">Электромагнитные колебания. Основы электродинамики</text:p>
            </table:table-cell>
            <table:table-cell table:style-name="Таблица1.C3" office:value-type="string">
              <text:p text:style-name="P54">Урок применения знаний</text:p>
            </table:table-cell>
            <table:table-cell table:style-name="Таблица1.A3" office:value-type="float" office:value="1">
              <text:p text:style-name="P54">1</text:p>
            </table:table-cell>
            <table:table-cell table:style-name="Таблица1.C3" office:value-type="string">
              <text:p text:style-name="P16">Знать определения понятий. Знать физические величины</text:p>
            </table:table-cell>
            <table:table-cell table:style-name="Таблица1.C3" office:value-type="string">
              <text:p text:style-name="P4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16">
              <text:p text:style-name="P44">16</text:p>
            </table:table-cell>
            <table:table-cell table:style-name="Таблица1.B3" office:value-type="string">
              <text:p text:style-name="P94">Контрольная работа №1 по теме «Электромагнитные колебания. Основы электродинамики»</text:p>
            </table:table-cell>
            <table:table-cell table:style-name="Таблица1.C3" office:value-type="string">
              <text:p text:style-name="P51">Комбинированный</text:p>
            </table:table-cell>
            <table:table-cell table:style-name="Таблица1.A3" office:value-type="float" office:value="1">
              <text:p text:style-name="P55">1</text:p>
            </table:table-cell>
            <table:table-cell table:style-name="Таблица1.C3" office:value-type="string">
              <text:p text:style-name="P17">Применять формулы при решении задач</text:p>
            </table:table-cell>
            <table:table-cell table:style-name="Таблица1.C3" office:value-type="string">
              <text:p text:style-name="P4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17">
              <text:p text:style-name="P44">17</text:p>
            </table:table-cell>
            <table:table-cell table:style-name="Таблица1.B3" office:value-type="string">
              <text:p text:style-name="P95">Электромагнитная волна. Свойства электромагнитных волн.</text:p>
            </table:table-cell>
            <table:table-cell table:style-name="Таблица1.C3" office:value-type="string">
              <text:p text:style-name="P51">Комбинированный</text:p>
            </table:table-cell>
            <table:table-cell table:style-name="Таблица1.A3" office:value-type="float" office:value="1">
              <text:p text:style-name="P55">1</text:p>
            </table:table-cell>
            <table:table-cell table:style-name="Таблица1.C3" office:value-type="string">
              <text:p text:style-name="P18">Знать смысл теории Максвелла. Объяснять возникновение и распространение электромагнитного поля. Описывать и объяснять основные свойства электромагнитных волн</text:p>
            </table:table-cell>
            <table:table-cell table:style-name="Таблица1.C3" office:value-type="string">
              <text:p text:style-name="P4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18">
              <text:p text:style-name="P44">18</text:p>
            </table:table-cell>
            <table:table-cell table:style-name="Таблица1.B3" office:value-type="string">
              <text:p text:style-name="P96">Изобретение радио А.С. Поповым. Принципы радиосвязи. Амплитудная модуляция</text:p>
            </table:table-cell>
            <table:table-cell table:style-name="Таблица1.C3" office:value-type="string">
              <text:p text:style-name="P56">Комбинированный</text:p>
            </table:table-cell>
            <table:table-cell table:style-name="Таблица1.A3" office:value-type="float" office:value="1">
              <text:p text:style-name="P56">1</text:p>
            </table:table-cell>
            <table:table-cell table:style-name="Таблица1.C3" office:value-type="string">
              <text:p text:style-name="P19">Описывать и объяснять принципы радиосвязи. Знать устройство и принцип действия радиоприёмника А.С. Попова</text:p>
            </table:table-cell>
            <table:table-cell table:style-name="Таблица1.C3" office:value-type="string">
              <text:p text:style-name="P4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19">
              <text:p text:style-name="P44">19</text:p>
            </table:table-cell>
            <table:table-cell table:style-name="Таблица1.B3" office:value-type="string">
              <text:p text:style-name="P96">Распространение радиоволн. Радиолокация. Понятие о телевидении. Развитие средств связи.</text:p>
            </table:table-cell>
            <table:table-cell table:style-name="Таблица1.C3" office:value-type="string">
              <text:p text:style-name="P56">Комбинированный</text:p>
            </table:table-cell>
            <table:table-cell table:style-name="Таблица1.A3" office:value-type="float" office:value="1">
              <text:p text:style-name="P56">1</text:p>
            </table:table-cell>
            <table:table-cell table:style-name="Таблица1.C3" office:value-type="string">
              <text:p text:style-name="P19">Описывать физические явления распространения радиоволн, радиолокация. Приводить примеры: применение волн в радиовещании, средств связи в технике, радиолокации в технике. Понимать принципы приёма и получения телевизионного изображения</text:p>
            </table:table-cell>
            <table:table-cell table:style-name="Таблица1.C3" office:value-type="string">
              <text:p text:style-name="P4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G3" table:number-columns-spanned="7" office:value-type="string">
              <text:p text:style-name="P56">Оптика (10 часов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2">
            <table:table-cell table:style-name="Таблица1.A3" office:value-type="float" office:value="20">
              <text:p text:style-name="P56">20</text:p>
            </table:table-cell>
            <table:table-cell table:style-name="Таблица1.B3" office:value-type="string">
              <text:p text:style-name="P97">Развитие взглядов на природу света. Скорость света</text:p>
            </table:table-cell>
            <table:table-cell table:style-name="Таблица1.C3" office:value-type="string">
              <text:p text:style-name="P66">Урок изучения нового материала</text:p>
            </table:table-cell>
            <table:table-cell table:style-name="Таблица1.A3" office:value-type="float" office:value="1">
              <text:p text:style-name="P56">1</text:p>
            </table:table-cell>
            <table:table-cell table:style-name="Таблица1.C3" office:value-type="string">
              <text:p text:style-name="P20">Знать развитие теории взглядов на природу света. Понимать смысл физического понятия (скорость света)</text:p>
            </table:table-cell>
            <table:table-cell table:style-name="Таблица1.C3" office:value-type="string">
              <text:p text:style-name="P5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ext:soft-page-break/>
          <table:table-row table:style-name="Таблица1.2">
            <table:table-cell table:style-name="Таблица1.A3" office:value-type="float" office:value="21">
              <text:p text:style-name="P56">21</text:p>
            </table:table-cell>
            <table:table-cell table:style-name="Таблица1.B3" office:value-type="string">
              <text:p text:style-name="P97">Закон отражения света</text:p>
            </table:table-cell>
            <table:table-cell table:style-name="Таблица1.C3" office:value-type="string">
              <text:p text:style-name="P57">Комбинированный</text:p>
            </table:table-cell>
            <table:table-cell table:style-name="Таблица1.A3" office:value-type="float" office:value="1">
              <text:p text:style-name="P56">1</text:p>
            </table:table-cell>
            <table:table-cell table:style-name="Таблица1.C3" office:value-type="string">
              <text:p text:style-name="P20">Понимать смысл физических <text:s/>законов: принцип Гюйгенса, закон отражения света. Выполнять построение изображений в плоском зеркале. Решать задачи.</text:p>
            </table:table-cell>
            <table:table-cell table:style-name="Таблица1.C3" office:value-type="string">
              <text:p text:style-name="P5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22">
              <text:p text:style-name="P56">22</text:p>
            </table:table-cell>
            <table:table-cell table:style-name="Таблица1.B3" office:value-type="string">
              <text:p text:style-name="P98">Закон преломления света</text:p>
            </table:table-cell>
            <table:table-cell table:style-name="Таблица1.C3" office:value-type="string">
              <text:p text:style-name="P58">Комбинированный</text:p>
            </table:table-cell>
            <table:table-cell table:style-name="Таблица1.A3" office:value-type="float" office:value="1">
              <text:p text:style-name="P56">1</text:p>
            </table:table-cell>
            <table:table-cell table:style-name="Таблица1.C3" office:value-type="string">
              <text:p text:style-name="P21">Понимать смысл физических законов (закон преломления света). Выполнять построение изображения</text:p>
            </table:table-cell>
            <table:table-cell table:style-name="Таблица1.C3" office:value-type="string">
              <text:p text:style-name="P5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23">
              <text:p text:style-name="P56">23</text:p>
            </table:table-cell>
            <table:table-cell table:style-name="Таблица1.B3" office:value-type="string">
              <text:p text:style-name="P98">Лабораторная работа №3 «Измерение показателя преломления стекла» (виртуально)</text:p>
            </table:table-cell>
            <table:table-cell table:style-name="Таблица1.C3" office:value-type="string">
              <text:p text:style-name="P67">Урок применения знаний</text:p>
            </table:table-cell>
            <table:table-cell table:style-name="Таблица1.A3" office:value-type="float" office:value="1">
              <text:p text:style-name="P56">1</text:p>
            </table:table-cell>
            <table:table-cell table:style-name="Таблица1.C3" office:value-type="string">
              <text:p text:style-name="P21">Выполнять измерение показателя преломления стекла</text:p>
            </table:table-cell>
            <table:table-cell table:style-name="Таблица1.C3" office:value-type="string">
              <text:p text:style-name="P5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24">
              <text:p text:style-name="P56">24</text:p>
            </table:table-cell>
            <table:table-cell table:style-name="Таблица1.B3" office:value-type="string">
              <text:p text:style-name="P98">Дисперсия света</text:p>
            </table:table-cell>
            <table:table-cell table:style-name="Таблица1.C3" office:value-type="string">
              <text:p text:style-name="P58">Комбинированный</text:p>
            </table:table-cell>
            <table:table-cell table:style-name="Таблица1.A3" office:value-type="float" office:value="1">
              <text:p text:style-name="P56">1</text:p>
            </table:table-cell>
            <table:table-cell table:style-name="Таблица1.C3" office:value-type="string">
              <text:p text:style-name="P21">Понимать смысл физического явления (дисперсия света). Объяснять образование сплошного спектра при дисперсии</text:p>
            </table:table-cell>
            <table:table-cell table:style-name="Таблица1.C3" office:value-type="string">
              <text:p text:style-name="P5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25">
              <text:p text:style-name="P56">25</text:p>
            </table:table-cell>
            <table:table-cell table:style-name="Таблица1.B3" office:value-type="string">
              <text:p text:style-name="P98">Интерференция света. Поляризация света. Дифракция световых волн. Дифракционная решётка</text:p>
            </table:table-cell>
            <table:table-cell table:style-name="Таблица1.C3" office:value-type="string">
              <text:p text:style-name="P58">Комбинированный</text:p>
            </table:table-cell>
            <table:table-cell table:style-name="Таблица1.A3" office:value-type="float" office:value="1">
              <text:p text:style-name="P56">1</text:p>
            </table:table-cell>
            <table:table-cell table:style-name="Таблица1.C3" office:value-type="string">
              <text:p text:style-name="P21">Понимать смысл физических явлений: интерференция, дифракция. Объяснять условия получения устойчивой интерференционной картины. Понимать смысл физических понятий: естественный и поляризованный свет. Приводить примеры применения поляризованного света.</text:p>
            </table:table-cell>
            <table:table-cell table:style-name="Таблица1.C3" office:value-type="string">
              <text:p text:style-name="P5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26">
              <text:p text:style-name="P56">26</text:p>
            </table:table-cell>
            <table:table-cell table:style-name="Таблица1.B3" office:value-type="string">
              <text:p text:style-name="P99"><text:span text:style-name="T7">Глаз как оптическая система. Лабораторная работа №4 «Определение спектральных границ чувствительности человеческого глаза» </text:span><text:span text:style-name="T10">(виртуально)</text:span></text:p>
            </table:table-cell>
            <table:table-cell table:style-name="Таблица1.C3" office:value-type="string">
              <text:p text:style-name="P59">Комбинированный</text:p>
            </table:table-cell>
            <table:table-cell table:style-name="Таблица1.A3" office:value-type="float" office:value="1">
              <text:p text:style-name="P56">1</text:p>
            </table:table-cell>
            <table:table-cell table:style-name="Таблица1.C3" office:value-type="string">
              <text:p text:style-name="P24">Навык работы с оборудованием, знать спектральную чувствительность человеческого глаза</text:p>
            </table:table-cell>
            <table:table-cell table:style-name="Таблица1.C3" office:value-type="string">
              <text:p text:style-name="P5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27">
              <text:p text:style-name="P56">27</text:p>
            </table:table-cell>
            <table:table-cell table:style-name="Таблица1.B3" office:value-type="string">
              <text:p text:style-name="P101">Виды излучений. Источники света. Шкала электромагнитных волн</text:p>
            </table:table-cell>
            <table:table-cell table:style-name="Таблица1.C3" office:value-type="string">
              <text:p text:style-name="P59">Комбинированный</text:p>
            </table:table-cell>
            <table:table-cell table:style-name="Таблица1.A3" office:value-type="float" office:value="1">
              <text:p text:style-name="P56">1</text:p>
            </table:table-cell>
            <table:table-cell table:style-name="Таблица1.C3" office:value-type="string">
              <text:p text:style-name="P24">Знать особенности видов излучений, шкалу электромагнитных волн</text:p>
            </table:table-cell>
            <table:table-cell table:style-name="Таблица1.C3" office:value-type="string">
              <text:p text:style-name="P5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28">
              <text:p text:style-name="P56">28</text:p>
            </table:table-cell>
            <table:table-cell table:style-name="Таблица1.B3" office:value-type="string">
              <text:p text:style-name="P101">Инфракрасное и ультрафиолетовое излучение. Рентгеновские лучи.</text:p>
            </table:table-cell>
            <table:table-cell table:style-name="Таблица1.C3" office:value-type="string">
              <text:p text:style-name="P59">Комбинированный</text:p>
            </table:table-cell>
            <table:table-cell table:style-name="Таблица1.A3" office:value-type="float" office:value="1">
              <text:p text:style-name="P56">1</text:p>
            </table:table-cell>
            <table:table-cell table:style-name="Таблица1.C3" office:value-type="string">
              <text:p text:style-name="P24">Знать смысл физических понятий: инфракрасное и ультрафиолетовое излучение. Знать рентгеновские лучи. Приводить примеры применения в технике различных видов электромагнитных излучений</text:p>
            </table:table-cell>
            <table:table-cell table:style-name="Таблица1.C3" office:value-type="string">
              <text:p text:style-name="P5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ext:soft-page-break/>
          <table:table-row table:style-name="Таблица1.2">
            <table:table-cell table:style-name="Таблица1.A3" office:value-type="float" office:value="29">
              <text:p text:style-name="P56">29</text:p>
            </table:table-cell>
            <table:table-cell table:style-name="Таблица1.B3" office:value-type="string">
              <text:p text:style-name="P101"><text:span text:style-name="T12">Контрольная</text:span> работа №2 «Световые волны. Излучения и спектры»</text:p>
            </table:table-cell>
            <table:table-cell table:style-name="Таблица1.C3" office:value-type="string">
              <text:p text:style-name="P68">Урок контроля</text:p>
            </table:table-cell>
            <table:table-cell table:style-name="Таблица1.A3" office:value-type="float" office:value="1">
              <text:p text:style-name="P56">1</text:p>
            </table:table-cell>
            <table:table-cell table:style-name="Таблица1.C3" office:value-type="string">
              <text:p text:style-name="P24">Уметь применять полученные знания на практике</text:p>
            </table:table-cell>
            <table:table-cell table:style-name="Таблица1.C3" office:value-type="string">
              <text:p text:style-name="P5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G3" table:number-columns-spanned="7" office:value-type="string">
              <text:p text:style-name="P56">Элементы теории относительности (3 час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2">
            <table:table-cell table:style-name="Таблица1.A3" office:value-type="float" office:value="30">
              <text:p text:style-name="P68">30</text:p>
            </table:table-cell>
            <table:table-cell table:style-name="Таблица1.B3" office:value-type="string">
              <text:p text:style-name="P101">Законы электродинамики и принцип относительности</text:p>
            </table:table-cell>
            <table:table-cell table:style-name="Таблица1.C3" office:value-type="string">
              <text:p text:style-name="P59">Комбинированный</text:p>
            </table:table-cell>
            <table:table-cell table:style-name="Таблица1.A3" office:value-type="float" office:value="1">
              <text:p text:style-name="P68">1</text:p>
            </table:table-cell>
            <table:table-cell table:style-name="Таблица1.C3" office:value-type="string">
              <text:p text:style-name="P23"><text:span text:style-name="T7">Знать постулаты теории относительности </text:span><text:span text:style-name="T8">Эйнштейна</text:span></text:p>
            </table:table-cell>
            <table:table-cell table:style-name="Таблица1.C3" office:value-type="string">
              <text:p text:style-name="P6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31">
              <text:p text:style-name="P68">31</text:p>
            </table:table-cell>
            <table:table-cell table:style-name="Таблица1.B3" office:value-type="string">
              <text:p text:style-name="P101">Зависимость массы от скорости. Релятивистская динамика</text:p>
            </table:table-cell>
            <table:table-cell table:style-name="Таблица1.C3" office:value-type="string">
              <text:p text:style-name="P59">Комбинированный</text:p>
            </table:table-cell>
            <table:table-cell table:style-name="Таблица1.A3" office:value-type="float" office:value="1">
              <text:p text:style-name="P68">1</text:p>
            </table:table-cell>
            <table:table-cell table:style-name="Таблица1.C3" office:value-type="string">
              <text:p text:style-name="P24">Понимать смысл понятия «релятивистская динамика». Знать зависимость массы от скорости</text:p>
            </table:table-cell>
            <table:table-cell table:style-name="Таблица1.C3" office:value-type="string">
              <text:p text:style-name="P6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32">
              <text:p text:style-name="P68">32</text:p>
            </table:table-cell>
            <table:table-cell table:style-name="Таблица1.B3" office:value-type="string">
              <text:p text:style-name="P101">Связь между массой и энергией</text:p>
            </table:table-cell>
            <table:table-cell table:style-name="Таблица1.C3" office:value-type="string">
              <text:p text:style-name="P59">Комбинированный</text:p>
            </table:table-cell>
            <table:table-cell table:style-name="Таблица1.A3" office:value-type="float" office:value="1">
              <text:p text:style-name="P68">1</text:p>
            </table:table-cell>
            <table:table-cell table:style-name="Таблица1.C3" office:value-type="string">
              <text:p text:style-name="P24">Знать закон взаимосвязи массы и энергии, понятие «энергия покоя»</text:p>
            </table:table-cell>
            <table:table-cell table:style-name="Таблица1.C3" office:value-type="string">
              <text:p text:style-name="P6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G3" table:number-columns-spanned="7" office:value-type="string">
              <text:p text:style-name="P68">Атомная физика (13 часов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2">
            <table:table-cell table:style-name="Таблица1.A3" office:value-type="float" office:value="33">
              <text:p text:style-name="P69">33</text:p>
            </table:table-cell>
            <table:table-cell table:style-name="Таблица1.B3" office:value-type="string">
              <text:p text:style-name="P102">Фотоэффект. Теория фотоэффекта</text:p>
            </table:table-cell>
            <table:table-cell table:style-name="Таблица1.C3" office:value-type="string">
              <text:p text:style-name="P60">Комбинированный</text:p>
            </table:table-cell>
            <table:table-cell table:style-name="Таблица1.A3" office:value-type="float" office:value="1">
              <text:p text:style-name="P70">1</text:p>
            </table:table-cell>
            <table:table-cell table:style-name="Таблица1.C3" office:value-type="string">
              <text:p text:style-name="P25">Понимать смысл явления внешнего фотоэффекта. Знать законы фотоэффекта, уравнение Эйнштейна для фотоэффекта. Объяснять законы фотоэффекта с квантовой точки зрения, противоречие между опытом и теорией</text:p>
            </table:table-cell>
            <table:table-cell table:style-name="Таблица1.C3" office:value-type="string">
              <text:p text:style-name="P7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34">
              <text:p text:style-name="P69">34</text:p>
            </table:table-cell>
            <table:table-cell table:style-name="Таблица1.B3" office:value-type="string">
              <text:p text:style-name="P102">Фотоны. Фотоэффект. Применение фотоэффекта.</text:p>
            </table:table-cell>
            <table:table-cell table:style-name="Таблица1.C3" office:value-type="string">
              <text:p text:style-name="P60">Комбинированный</text:p>
            </table:table-cell>
            <table:table-cell table:style-name="Таблица1.A3" office:value-type="float" office:value="1">
              <text:p text:style-name="P70">1</text:p>
            </table:table-cell>
            <table:table-cell table:style-name="Таблица1.C3" office:value-type="string">
              <text:p text:style-name="P26">Знать величины, характеризующие свойства фотона (масса, скорость, энергия, импульс); устройство и принцип действия вакуумных и полупроводниковых фотоэлементов. Объяснять корпускулярно-волновой дуализм. Понимать смысл гипотезы де Бройля, применять формулы при решении задач. Приводить примеры применения фотоэлементов в технике, примеры взаимодействия света и вещества в природе и технике</text:p>
            </table:table-cell>
            <table:table-cell table:style-name="Таблица1.C3" office:value-type="string">
              <text:p text:style-name="P7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35">
              <text:p text:style-name="P69">35</text:p>
            </table:table-cell>
            <table:table-cell table:style-name="Таблица1.B3" office:value-type="string">
              <text:p text:style-name="P103">Строение атома. Опыты Резерфорда</text:p>
            </table:table-cell>
            <table:table-cell table:style-name="Таблица1.C3" office:value-type="string">
              <text:p text:style-name="P61">Комбинированный</text:p>
            </table:table-cell>
            <table:table-cell table:style-name="Таблица1.A3" office:value-type="float" office:value="1">
              <text:p text:style-name="P71">1</text:p>
            </table:table-cell>
            <table:table-cell table:style-name="Таблица1.C3" office:value-type="string">
              <text:p text:style-name="P27">Понимать смысл физических явлений, показывающих сложное строение атома. Знать строение атома по Резерфорду</text:p>
            </table:table-cell>
            <table:table-cell table:style-name="Таблица1.C3" office:value-type="string">
              <text:p text:style-name="P7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ext:soft-page-break/>
          <table:table-row table:style-name="Таблица1.2">
            <table:table-cell table:style-name="Таблица1.A3" office:value-type="float" office:value="36">
              <text:p text:style-name="P69">36</text:p>
            </table:table-cell>
            <table:table-cell table:style-name="Таблица1.B3" office:value-type="string">
              <text:p text:style-name="P103">Квантовые постулаты Бора. Лазеры</text:p>
            </table:table-cell>
            <table:table-cell table:style-name="Таблица1.C3" office:value-type="string">
              <text:p text:style-name="P61">Комбинированный</text:p>
            </table:table-cell>
            <table:table-cell table:style-name="Таблица1.A3" office:value-type="float" office:value="1">
              <text:p text:style-name="P71">1</text:p>
            </table:table-cell>
            <table:table-cell table:style-name="Таблица1.C3" office:value-type="string">
              <text:p text:style-name="P28">Понимать квантовые постулаты Бора. Использовать постулаты Бора для объяснения механизма испускания света атомами. Иметь понятие о вынужденном индуцированном излучении. Знать свойства лазерного излучения. Приводить примеры применения лазера в технике и науке</text:p>
            </table:table-cell>
            <table:table-cell table:style-name="Таблица1.C3" office:value-type="string">
              <text:p text:style-name="P7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37">
              <text:p text:style-name="P69">37</text:p>
            </table:table-cell>
            <table:table-cell table:style-name="Таблица1.B3" office:value-type="string">
              <text:p text:style-name="P104">Лабораторная работа №5 «Наблюдение линейчатых спектров» (виртуально)</text:p>
            </table:table-cell>
            <table:table-cell table:style-name="Таблица1.C3" office:value-type="string">
              <text:p text:style-name="P72">Урок применения знаний</text:p>
            </table:table-cell>
            <table:table-cell table:style-name="Таблица1.A3" office:value-type="float" office:value="1">
              <text:p text:style-name="P72">1</text:p>
            </table:table-cell>
            <table:table-cell table:style-name="Таблица1.C3" office:value-type="string">
              <text:p text:style-name="P28">Уметь применять полученные знания на практике</text:p>
            </table:table-cell>
            <table:table-cell table:style-name="Таблица1.C3" office:value-type="string">
              <text:p text:style-name="P7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38">
              <text:p text:style-name="P69">38</text:p>
            </table:table-cell>
            <table:table-cell table:style-name="Таблица1.B3" office:value-type="string">
              <text:p text:style-name="P100"><text:span text:style-name="T10">Контрольная</text:span><text:span text:style-name="T9"> работа №3 по теме: «Световые кванты»</text:span></text:p>
            </table:table-cell>
            <table:table-cell table:style-name="Таблица1.C3" office:value-type="string">
              <text:p text:style-name="P73">Урок контроля</text:p>
            </table:table-cell>
            <table:table-cell table:style-name="Таблица1.A3" office:value-type="float" office:value="1">
              <text:p text:style-name="P73">1</text:p>
            </table:table-cell>
            <table:table-cell table:style-name="Таблица1.C3" office:value-type="string">
              <text:p text:style-name="P29">Решать задачи на законы фотоэффекта, определение массы, скорости, энергии импульса фотона.</text:p>
            </table:table-cell>
            <table:table-cell table:style-name="Таблица1.C3" office:value-type="string">
              <text:p text:style-name="P7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39">
              <text:p text:style-name="P69">39</text:p>
            </table:table-cell>
            <table:table-cell table:style-name="Таблица1.B3" office:value-type="string">
              <text:p text:style-name="P105">Открытие радиоактивности. Альфа-, бета- и гамма-излучения.</text:p>
            </table:table-cell>
            <table:table-cell table:style-name="Таблица1.C3" office:value-type="string">
              <text:p text:style-name="P62">Комбинированный</text:p>
            </table:table-cell>
            <table:table-cell table:style-name="Таблица1.A3" office:value-type="float" office:value="1">
              <text:p text:style-name="P74">1</text:p>
            </table:table-cell>
            <table:table-cell table:style-name="Таблица1.C3" office:value-type="string">
              <text:p text:style-name="P30">Описывать и объяснять физические явления: радиоактивность, альфа-, бета- и гамма-излучения. Знать области применения альфа-, бета- и гамма-излучения.</text:p>
            </table:table-cell>
            <table:table-cell table:style-name="Таблица1.C3" office:value-type="string">
              <text:p text:style-name="P7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40">
              <text:p text:style-name="P69">40</text:p>
            </table:table-cell>
            <table:table-cell table:style-name="Таблица1.B3" office:value-type="string">
              <text:p text:style-name="P106">Строение атомного ядра. Ядерные силы.</text:p>
            </table:table-cell>
            <table:table-cell table:style-name="Таблица1.C3" office:value-type="string">
              <text:p text:style-name="P63">Комбинированный</text:p>
            </table:table-cell>
            <table:table-cell table:style-name="Таблица1.A3" office:value-type="float" office:value="1">
              <text:p text:style-name="P75">1</text:p>
            </table:table-cell>
            <table:table-cell table:style-name="Таблица1.C3" office:value-type="string">
              <text:p text:style-name="P31">Понимать смысл физических понятий: строение атомного ядра, ядерные силы. Приводить примеры строения ядер химических элементов</text:p>
            </table:table-cell>
            <table:table-cell table:style-name="Таблица1.C3" office:value-type="string">
              <text:p text:style-name="P7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41">
              <text:p text:style-name="P69">41</text:p>
            </table:table-cell>
            <table:table-cell table:style-name="Таблица1.B3" office:value-type="string">
              <text:p text:style-name="P106">Энергия связи атомных ядер. Ядерные реакции.</text:p>
            </table:table-cell>
            <table:table-cell table:style-name="Таблица1.C3" office:value-type="string">
              <text:p text:style-name="P63">Комбинированный</text:p>
            </table:table-cell>
            <table:table-cell table:style-name="Таблица1.A3" office:value-type="float" office:value="1">
              <text:p text:style-name="P75">1</text:p>
            </table:table-cell>
            <table:table-cell table:style-name="Таблица1.C3" office:value-type="string">
              <text:p text:style-name="P31">Понимать смысл физического понятия: энергия связи ядра, дефект масс. Решать задачи на составление ядерных реакций, определение неизвестного элемента реакции.</text:p>
            </table:table-cell>
            <table:table-cell table:style-name="Таблица1.C3" office:value-type="string">
              <text:p text:style-name="P7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42">
              <text:p text:style-name="P69">42</text:p>
            </table:table-cell>
            <table:table-cell table:style-name="Таблица1.B3" office:value-type="string">
              <text:p text:style-name="P106">Деление ядер урана. Цепные ядерные реакции.</text:p>
            </table:table-cell>
            <table:table-cell table:style-name="Таблица1.C3" office:value-type="string">
              <text:p text:style-name="P63">Комбинированный</text:p>
            </table:table-cell>
            <table:table-cell table:style-name="Таблица1.A3" office:value-type="float" office:value="1">
              <text:p text:style-name="P75">1</text:p>
            </table:table-cell>
            <table:table-cell table:style-name="Таблица1.C3" office:value-type="string">
              <text:p text:style-name="P31">Объяснять деление ядер урана, цепную реакцию</text:p>
            </table:table-cell>
            <table:table-cell table:style-name="Таблица1.C3" office:value-type="string">
              <text:p text:style-name="P7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ext:soft-page-break/>
          <table:table-row table:style-name="Таблица1.2">
            <table:table-cell table:style-name="Таблица1.A3" office:value-type="float" office:value="43">
              <text:p text:style-name="P69">43</text:p>
            </table:table-cell>
            <table:table-cell table:style-name="Таблица1.B3" office:value-type="string">
              <text:p text:style-name="P106">Применение ядерной энергии. Биологическое действие радиоактивных излучений</text:p>
            </table:table-cell>
            <table:table-cell table:style-name="Таблица1.C3" office:value-type="string">
              <text:p text:style-name="P63">Комбинированный</text:p>
            </table:table-cell>
            <table:table-cell table:style-name="Таблица1.A3" office:value-type="float" office:value="1">
              <text:p text:style-name="P75">1</text:p>
            </table:table-cell>
            <table:table-cell table:style-name="Таблица1.C3" office:value-type="string">
              <text:p text:style-name="P32">Приводить примеры использования ядерной энергии в технике, влияния радиоактивных излучений на живые организмы, называть способы снижения этого влияния. Приводить примеры экологических проблем при работе атомных электростанций и называть способы решения этих проблем</text:p>
            </table:table-cell>
            <table:table-cell table:style-name="Таблица1.C3" office:value-type="string">
              <text:p text:style-name="P7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44">
              <text:p text:style-name="P69">44</text:p>
            </table:table-cell>
            <table:table-cell table:style-name="Таблица1.B3" office:value-type="string">
              <text:p text:style-name="P107">Контрольная работа №4 по теме «Физика атома и атомного ядра»</text:p>
            </table:table-cell>
            <table:table-cell table:style-name="Таблица1.C3" office:value-type="string">
              <text:p text:style-name="P76">Урок контроля</text:p>
            </table:table-cell>
            <table:table-cell table:style-name="Таблица1.A3" office:value-type="float" office:value="1">
              <text:p text:style-name="P76">1</text:p>
            </table:table-cell>
            <table:table-cell table:style-name="Таблица1.C3" office:value-type="string">
              <text:p text:style-name="P33">Уметь применять полученные знания на практике</text:p>
            </table:table-cell>
            <table:table-cell table:style-name="Таблица1.C3" office:value-type="string">
              <text:p text:style-name="P7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45">
              <text:p text:style-name="P69">45</text:p>
            </table:table-cell>
            <table:table-cell table:style-name="Таблица1.B3" office:value-type="string">
              <text:p text:style-name="P107">Значение физики для объяснения мира и развития производственных сил общества. Единая физическая картина мира</text:p>
            </table:table-cell>
            <table:table-cell table:style-name="Таблица1.C3" office:value-type="string">
              <text:p text:style-name="P64">Комбинированный</text:p>
            </table:table-cell>
            <table:table-cell table:style-name="Таблица1.A3" office:value-type="float" office:value="1">
              <text:p text:style-name="P76">1</text:p>
            </table:table-cell>
            <table:table-cell table:style-name="Таблица1.C3" office:value-type="string">
              <text:p text:style-name="P33">Объяснять физическую картину мира</text:p>
            </table:table-cell>
            <table:table-cell table:style-name="Таблица1.C3" office:value-type="string">
              <text:p text:style-name="P7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G3" table:number-columns-spanned="7" office:value-type="string">
              <text:p text:style-name="P69">Элементы развития Вселенной (7 часов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2">
            <table:table-cell table:style-name="Таблица1.A3" office:value-type="float" office:value="46">
              <text:p text:style-name="P77">46</text:p>
            </table:table-cell>
            <table:table-cell table:style-name="Таблица1.B3" office:value-type="string">
              <text:p text:style-name="P108">Строение Солнечной системы</text:p>
            </table:table-cell>
            <table:table-cell table:style-name="Таблица1.C3" office:value-type="string">
              <text:p text:style-name="P65">Комбинированный</text:p>
            </table:table-cell>
            <table:table-cell table:style-name="Таблица1.A3" office:value-type="float" office:value="1">
              <text:p text:style-name="P78">1</text:p>
            </table:table-cell>
            <table:table-cell table:style-name="Таблица1.C3" office:value-type="string">
              <text:p text:style-name="P34">Знать строение солнечной системы. Описывать движение небесных тел.</text:p>
            </table:table-cell>
            <table:table-cell table:style-name="Таблица1.C3" office:value-type="string">
              <text:p text:style-name="P8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47">
              <text:p text:style-name="P77">47</text:p>
            </table:table-cell>
            <table:table-cell table:style-name="Таблица1.B3" office:value-type="string">
              <text:p text:style-name="P108">Система Земля-Луна</text:p>
            </table:table-cell>
            <table:table-cell table:style-name="Таблица1.C3" office:value-type="string">
              <text:p text:style-name="P78">Урок изучения нового материала</text:p>
            </table:table-cell>
            <table:table-cell table:style-name="Таблица1.A3" office:value-type="float" office:value="1">
              <text:p text:style-name="P78">1</text:p>
            </table:table-cell>
            <table:table-cell table:style-name="Таблица1.C3" office:value-type="string">
              <text:p text:style-name="P34">Знать смысл понятий планета, звезда</text:p>
            </table:table-cell>
            <table:table-cell table:style-name="Таблица1.C3" office:value-type="string">
              <text:p text:style-name="P8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48">
              <text:p text:style-name="P77">48</text:p>
            </table:table-cell>
            <table:table-cell table:style-name="Таблица1.B3" office:value-type="string">
              <text:p text:style-name="P108">Общие сведения о Солнце</text:p>
            </table:table-cell>
            <table:table-cell table:style-name="Таблица1.C3" office:value-type="string">
              <text:p text:style-name="P65">Комбинированный</text:p>
            </table:table-cell>
            <table:table-cell table:style-name="Таблица1.A3" office:value-type="float" office:value="1">
              <text:p text:style-name="P78">1</text:p>
            </table:table-cell>
            <table:table-cell table:style-name="Таблица1.C3" office:value-type="string">
              <text:p text:style-name="P34">Описывать Солнце как источник жизни на Земле</text:p>
            </table:table-cell>
            <table:table-cell table:style-name="Таблица1.C3" office:value-type="string">
              <text:p text:style-name="P8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49">
              <text:p text:style-name="P77">49</text:p>
            </table:table-cell>
            <table:table-cell table:style-name="Таблица1.B3" office:value-type="string">
              <text:p text:style-name="P108">Источники энергии и внутреннее строение Солнца</text:p>
            </table:table-cell>
            <table:table-cell table:style-name="Таблица1.C3" office:value-type="string">
              <text:p text:style-name="P65">Комбинированный</text:p>
            </table:table-cell>
            <table:table-cell table:style-name="Таблица1.A3" office:value-type="float" office:value="1">
              <text:p text:style-name="P78">1</text:p>
            </table:table-cell>
            <table:table-cell table:style-name="Таблица1.C3" office:value-type="string">
              <text:p text:style-name="P34">Знать источники энергии и процессы, протекающие внутри Солнца</text:p>
            </table:table-cell>
            <table:table-cell table:style-name="Таблица1.C3" office:value-type="string">
              <text:p text:style-name="P8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50">
              <text:p text:style-name="P77">50</text:p>
            </table:table-cell>
            <table:table-cell table:style-name="Таблица1.B3" office:value-type="string">
              <text:p text:style-name="P108">Физическая природа звёзд</text:p>
            </table:table-cell>
            <table:table-cell table:style-name="Таблица1.C3" office:value-type="string">
              <text:p text:style-name="P65">Комбинированный</text:p>
            </table:table-cell>
            <table:table-cell table:style-name="Таблица1.A3" office:value-type="float" office:value="1">
              <text:p text:style-name="P78">1</text:p>
            </table:table-cell>
            <table:table-cell table:style-name="Таблица1.C3" office:value-type="string">
              <text:p text:style-name="P34">Применять знания законов физики для объяснения природы космических объектов</text:p>
            </table:table-cell>
            <table:table-cell table:style-name="Таблица1.C3" office:value-type="string">
              <text:p text:style-name="P8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51">
              <text:p text:style-name="P77">51</text:p>
            </table:table-cell>
            <table:table-cell table:style-name="Таблица1.B3" office:value-type="string">
              <text:p text:style-name="P108">Наша Галактика</text:p>
            </table:table-cell>
            <table:table-cell table:style-name="Таблица1.C3" office:value-type="string">
              <text:p text:style-name="P78">Урок изучения нового материала</text:p>
            </table:table-cell>
            <table:table-cell table:style-name="Таблица1.A3" office:value-type="float" office:value="1">
              <text:p text:style-name="P78">1</text:p>
            </table:table-cell>
            <table:table-cell table:style-name="Таблица1.C3" office:value-type="string">
              <text:p text:style-name="P35">Знать понятия: галактика, наша галактика</text:p>
            </table:table-cell>
            <table:table-cell table:style-name="Таблица1.C3" office:value-type="string">
              <text:p text:style-name="P8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52">
              <text:p text:style-name="P77">52</text:p>
            </table:table-cell>
            <table:table-cell table:style-name="Таблица1.B3" office:value-type="string">
              <text:p text:style-name="P109">Пространственные масштабы наблюдаемой Вселенной</text:p>
            </table:table-cell>
            <table:table-cell table:style-name="Таблица1.C3" office:value-type="string">
              <text:p text:style-name="P79">Урок изучения нового материала</text:p>
            </table:table-cell>
            <table:table-cell table:style-name="Таблица1.A3" office:value-type="float" office:value="1">
              <text:p text:style-name="P79">1</text:p>
            </table:table-cell>
            <table:table-cell table:style-name="Таблица1.C3" office:value-type="string">
              <text:p text:style-name="P35">Знать понятие «Вселенная»</text:p>
            </table:table-cell>
            <table:table-cell table:style-name="Таблица1.C3" office:value-type="string">
              <text:p text:style-name="P8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ext:soft-page-break/>
          <table:table-row table:style-name="Таблица1.2">
            <table:table-cell table:style-name="Таблица1.G3" table:number-columns-spanned="7" office:value-type="string">
              <text:p text:style-name="P77">Повторение (16 часов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2">
            <table:table-cell table:style-name="Таблица1.C3" office:value-type="string">
              <text:p text:style-name="P43">5<text:span text:style-name="T11">3</text:span></text:p>
            </table:table-cell>
            <table:table-cell table:style-name="Таблица1.B3" office:value-type="string">
              <text:p text:style-name="P110">Равномерное и неравномерное прямолинейное движение</text:p>
            </table:table-cell>
            <table:table-cell table:style-name="Таблица1.C3" office:value-type="string">
              <text:p text:style-name="P80">Комбинированный</text:p>
            </table:table-cell>
            <table:table-cell table:style-name="Таблица1.A3" office:value-type="float" office:value="1">
              <text:p text:style-name="P80">1</text:p>
            </table:table-cell>
            <table:table-cell table:style-name="Таблица1.C3" office:value-type="string">
              <text:p text:style-name="P36">Знать понятия: путь, перемещение, скалярные и векторные величины. Уметь измерять время, расстояние, скорость и строить графики.</text:p>
            </table:table-cell>
            <table:table-cell table:style-name="Таблица1.C3" office:value-type="string">
              <text:p text:style-name="P8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54">
              <text:p text:style-name="P81">54</text:p>
            </table:table-cell>
            <table:table-cell table:style-name="Таблица1.B3" office:value-type="string">
              <text:p text:style-name="P110">Закон Ньютона</text:p>
            </table:table-cell>
            <table:table-cell table:style-name="Таблица1.C3" office:value-type="string">
              <text:p text:style-name="P80">Комбинированный</text:p>
            </table:table-cell>
            <table:table-cell table:style-name="Таблица1.A3" office:value-type="float" office:value="1">
              <text:p text:style-name="P80">1</text:p>
            </table:table-cell>
            <table:table-cell table:style-name="Таблица1.C3" office:value-type="string">
              <text:p text:style-name="P36">Понимать смысл 1, 2 и 3 законов Ньютона, явление инерции. Применять законы Ньютона для определения равнодействующей силы по формуле и графику v(t) и x(t). Определять по графику интервалы действия силы. Применять формулы для решения задач</text:p>
            </table:table-cell>
            <table:table-cell table:style-name="Таблица1.C3" office:value-type="string">
              <text:p text:style-name="P9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55">
              <text:p text:style-name="P81">55</text:p>
            </table:table-cell>
            <table:table-cell table:style-name="Таблица1.B3" office:value-type="string">
              <text:p text:style-name="P111">Силы в природе.</text:p>
            </table:table-cell>
            <table:table-cell table:style-name="Таблица1.C3" office:value-type="string">
              <text:p text:style-name="P82">Комбинированный</text:p>
            </table:table-cell>
            <table:table-cell table:style-name="Таблица1.A3" office:value-type="float" office:value="1">
              <text:p text:style-name="P82">1</text:p>
            </table:table-cell>
            <table:table-cell table:style-name="Таблица1.C3" office:value-type="string">
              <text:p text:style-name="P37">Знать закон всемирного тяготения, понятия: деформация, сила тяжести, трения, вес тела. Уметь решать простейшие задачи</text:p>
            </table:table-cell>
            <table:table-cell table:style-name="Таблица1.C3" office:value-type="string">
              <text:p text:style-name="P9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56">
              <text:p text:style-name="P81">56</text:p>
            </table:table-cell>
            <table:table-cell table:style-name="Таблица1.B3" office:value-type="string">
              <text:p text:style-name="P112">Законы сохранения в механике</text:p>
            </table:table-cell>
            <table:table-cell table:style-name="Таблица1.C3" office:value-type="string">
              <text:p text:style-name="P83">Комбинированный</text:p>
            </table:table-cell>
            <table:table-cell table:style-name="Таблица1.A3" office:value-type="float" office:value="1">
              <text:p text:style-name="P83">1</text:p>
            </table:table-cell>
            <table:table-cell table:style-name="Таблица1.C3" office:value-type="string">
              <text:p text:style-name="P38">Знать: закон сохранения импульса, закон сохранения энергии, границы применимости законов сохранения. Объяснять и приводить примеры практического использования физических законов</text:p>
            </table:table-cell>
            <table:table-cell table:style-name="Таблица1.C3" office:value-type="string">
              <text:p text:style-name="P9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57">
              <text:p text:style-name="P81">57</text:p>
            </table:table-cell>
            <table:table-cell table:style-name="Таблица1.B3" office:value-type="string">
              <text:p text:style-name="P112">Основы МКТ. Газовые законы</text:p>
            </table:table-cell>
            <table:table-cell table:style-name="Таблица1.C3" office:value-type="string">
              <text:p text:style-name="P83">Комбинированный</text:p>
            </table:table-cell>
            <table:table-cell table:style-name="Таблица1.A3" office:value-type="float" office:value="1">
              <text:p text:style-name="P83">1</text:p>
            </table:table-cell>
            <table:table-cell table:style-name="Таблица1.C3" office:value-type="string">
              <text:p text:style-name="P38">Знать: планетарную модель строения атома, определения изопроцессов. Понимать физический смысл МКТ. Приводить примеры, объясняющие основные положения МКТ</text:p>
            </table:table-cell>
            <table:table-cell table:style-name="Таблица1.C3" office:value-type="string">
              <text:p text:style-name="P9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58">
              <text:p text:style-name="P81">58</text:p>
            </table:table-cell>
            <table:table-cell table:style-name="Таблица1.B3" office:value-type="string">
              <text:p text:style-name="P112">Взаимное превращение жидкостей и газов.</text:p>
            </table:table-cell>
            <table:table-cell table:style-name="Таблица1.C3" office:value-type="string">
              <text:p text:style-name="P83">Комбинированный</text:p>
            </table:table-cell>
            <table:table-cell table:style-name="Таблица1.A3" office:value-type="float" office:value="1">
              <text:p text:style-name="P83">1</text:p>
            </table:table-cell>
            <table:table-cell table:style-name="Таблица1.C3" office:value-type="string">
              <text:p text:style-name="P38">Знать основные понятия. Объяснять преобразование энергии при изменении агрегатного состояния вещества</text:p>
            </table:table-cell>
            <table:table-cell table:style-name="Таблица1.C3" office:value-type="string">
              <text:p text:style-name="P9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59">
              <text:p text:style-name="P81">59</text:p>
            </table:table-cell>
            <table:table-cell table:style-name="Таблица1.B3" office:value-type="string">
              <text:p text:style-name="P112">Свойства твёрдых тел, жидкостей и газов.</text:p>
            </table:table-cell>
            <table:table-cell table:style-name="Таблица1.C3" office:value-type="string">
              <text:p text:style-name="P83">Комбинированный</text:p>
            </table:table-cell>
            <table:table-cell table:style-name="Таблица1.A3" office:value-type="float" office:value="1">
              <text:p text:style-name="P83">1</text:p>
            </table:table-cell>
            <table:table-cell table:style-name="Таблица1.C3" office:value-type="string">
              <text:p text:style-name="P38">Знать внутреннее строение вещества</text:p>
            </table:table-cell>
            <table:table-cell table:style-name="Таблица1.C3" office:value-type="string">
              <text:p text:style-name="P9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A3" office:value-type="float" office:value="60">
              <text:p text:style-name="P81">60</text:p>
            </table:table-cell>
            <table:table-cell table:style-name="Таблица1.B3" office:value-type="string">
              <text:p text:style-name="P113">Тепловые явления</text:p>
            </table:table-cell>
            <table:table-cell table:style-name="Таблица1.C3" office:value-type="string">
              <text:p text:style-name="P83">Комбинированный</text:p>
            </table:table-cell>
            <table:table-cell table:style-name="Таблица1.A3" office:value-type="float" office:value="1">
              <text:p text:style-name="P83">1</text:p>
            </table:table-cell>
            <table:table-cell table:style-name="Таблица1.C3" office:value-type="string">
              <text:p text:style-name="P39">Знать определение внутренней энергии, способы её изменения. Объяснять процессы теплопередач</text:p>
            </table:table-cell>
            <table:table-cell table:style-name="Таблица1.C3" office:value-type="string">
              <text:p text:style-name="P9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ext:soft-page-break/>
          <table:table-row table:style-name="Таблица1.2">
            <table:table-cell table:style-name="Таблица1.A3" office:value-type="float" office:value="61">
              <text:p text:style-name="P81">61</text:p>
            </table:table-cell>
            <table:table-cell table:style-name="Таблица1.B3" office:value-type="string">
              <text:p text:style-name="P113">Электростатика</text:p>
            </table:table-cell>
            <table:table-cell table:style-name="Таблица1.C3" office:value-type="string">
              <text:p text:style-name="P83">Комбинированный</text:p>
            </table:table-cell>
            <table:table-cell table:style-name="Таблица1.A3" office:value-type="float" office:value="1">
              <text:p text:style-name="P83">1</text:p>
            </table:table-cell>
            <table:table-cell table:style-name="Таблица1.C3" office:value-type="string">
              <text:p text:style-name="P40">Знать виды зарядов, закон Кулона, электроёмкость. Виды конденсаторов</text:p>
            </table:table-cell>
            <table:table-cell table:style-name="Таблица1.C3" office:value-type="string">
              <text:p text:style-name="P9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C3" office:value-type="string">
              <text:p text:style-name="P81">62-63</text:p>
            </table:table-cell>
            <table:table-cell table:style-name="Таблица1.B3" office:value-type="string">
              <text:p text:style-name="P114">Законы постоянного тока</text:p>
            </table:table-cell>
            <table:table-cell table:style-name="Таблица1.C3" office:value-type="string">
              <text:p text:style-name="P83">Комбинированный</text:p>
            </table:table-cell>
            <table:table-cell table:style-name="Таблица1.A3" office:value-type="float" office:value="2">
              <text:p text:style-name="P84">2</text:p>
            </table:table-cell>
            <table:table-cell table:style-name="Таблица1.C3" office:value-type="string">
              <text:p text:style-name="P40">Знать закон Ома. Виды соединений</text:p>
            </table:table-cell>
            <table:table-cell table:style-name="Таблица1.C3" office:value-type="string">
              <text:p text:style-name="P9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C3" office:value-type="string">
              <text:p text:style-name="P81">64-65</text:p>
            </table:table-cell>
            <table:table-cell table:style-name="Таблица1.B3" office:value-type="string">
              <text:p text:style-name="P114">Электромагнитные явлеия</text:p>
            </table:table-cell>
            <table:table-cell table:style-name="Таблица1.C3" office:value-type="string">
              <text:p text:style-name="P83">Комбинированный</text:p>
            </table:table-cell>
            <table:table-cell table:style-name="Таблица1.A3" office:value-type="float" office:value="2">
              <text:p text:style-name="P84">2</text:p>
            </table:table-cell>
            <table:table-cell table:style-name="Таблица1.C3" office:value-type="string">
              <text:p text:style-name="P40">Знать понятия: магнитное поле, электромагнитное поле. Электромагнитные волны и их свойства.</text:p>
            </table:table-cell>
            <table:table-cell table:style-name="Таблица1.C3" office:value-type="string">
              <text:p text:style-name="P9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  <table:table-row table:style-name="Таблица1.2">
            <table:table-cell table:style-name="Таблица1.C3" office:value-type="string">
              <text:p text:style-name="P81">66-68</text:p>
            </table:table-cell>
            <table:table-cell table:style-name="Таблица1.B3" office:value-type="string">
              <text:p text:style-name="P114">Резерв</text:p>
            </table:table-cell>
            <table:table-cell table:style-name="Таблица1.C3" office:value-type="string">
              <text:p text:style-name="P83">Комбинированный</text:p>
            </table:table-cell>
            <table:table-cell table:style-name="Таблица1.A3" office:value-type="float" office:value="3">
              <text:p text:style-name="P84">3</text:p>
            </table:table-cell>
            <table:table-cell table:style-name="Таблица1.C3" office:value-type="string">
              <text:p text:style-name="P22"/>
            </table:table-cell>
            <table:table-cell table:style-name="Таблица1.C3" office:value-type="string">
              <text:p text:style-name="P9">Соблюдение норм СанПиН 2.2.22.4.1340-03</text:p>
            </table:table-cell>
            <table:table-cell table:style-name="Таблица1.G3" office:value-type="string">
              <text:p text:style-name="P42"/>
            </table:table-cell>
          </table:table-row>
        </table:table>
        <text:p text:style-name="P8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bodytext3" style:family="paragraph" style:parent-style-name="Standard">
      <style:paragraph-properties fo:margin-top="0.494cm" fo:margin-bottom="0.494cm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color="#000000" style:font-name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2pt" style:font-size-asian="12pt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5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лена</meta:initial-creator>
    <meta:creation-date>2008-10-17T15:29:00</meta:creation-date>
    <dc:date>2011-04-01T22:12:13.28</dc:date>
    <meta:print-date>2010-10-28T17:24:00</meta:print-date>
    <meta:editing-cycles>43</meta:editing-cycles>
    <meta:editing-duration>PT05H49M52S</meta:editing-duration>
    <meta:generator>OpenOffice.org/3.2$Win32 OpenOffice.org_project/320m19$Build-9505</meta:generator>
    <meta:document-statistic meta:table-count="1" meta:image-count="0" meta:object-count="0" meta:page-count="9" meta:paragraph-count="419" meta:word-count="1818" meta:character-count="14908"/>
    <meta:user-defined meta:name="Поле 1"/>
    <meta:user-defined meta:name="Поле 2"/>
    <meta:user-defined meta:name="Поле 3"/>
    <meta:user-defined meta:name="Поле 4"/>
  </office:meta>
</office:document-meta>
</file>