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7.718cm" table:align="left" style:writing-mode="lr-tb"/>
    </style:style>
    <style:style style:name="Таблица1.A" style:family="table-column">
      <style:table-column-properties style:column-width="1.136cm"/>
    </style:style>
    <style:style style:name="Таблица1.B" style:family="table-column">
      <style:table-column-properties style:column-width="7.9cm"/>
    </style:style>
    <style:style style:name="Таблица1.C" style:family="table-column">
      <style:table-column-properties style:column-width="2.198cm"/>
    </style:style>
    <style:style style:name="Таблица1.D" style:family="table-column">
      <style:table-column-properties style:column-width="2.226cm"/>
    </style:style>
    <style:style style:name="Таблица1.E" style:family="table-column">
      <style:table-column-properties style:column-width="7.585cm"/>
    </style:style>
    <style:style style:name="Таблица1.F" style:family="table-column">
      <style:table-column-properties style:column-width="5.055cm"/>
    </style:style>
    <style:style style:name="Таблица1.G" style:family="table-column">
      <style:table-column-properties style:column-width="1.617cm"/>
    </style:style>
    <style:style style:name="Таблица1.1" style:family="table-row">
      <style:table-row-properties style:min-row-height="0.263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0.439cm" style:keep-together="false" fo:keep-together="always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margin-left="1.9cm" fo:margin-right="0.418cm" fo:text-align="center" style:justify-single-word="false" fo:text-indent="-0.635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WW8Num2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 style:list-style-name="WW8Num3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 style:list-style-name="WW8Num4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 style:list-style-name="WW8Num5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Standard" style:list-style-name="WW8Num6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Standard" style:list-style-name="WW8Num7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9" style:family="paragraph" style:parent-style-name="Standard" style:list-style-name="WW8Num8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text-properties officeooo:paragraph-rsid="000c60c7"/>
    </style:style>
    <style:style style:name="P22" style:family="paragraph" style:parent-style-name="Standard" style:list-style-name="L1">
      <style:text-properties officeooo:paragraph-rsid="000dec4a"/>
    </style:style>
    <style:style style:name="P23" style:family="paragraph" style:parent-style-name="Standard">
      <style:text-properties officeooo:paragraph-rsid="0012c267"/>
    </style:style>
    <style:style style:name="P24" style:family="paragraph" style:parent-style-name="Standard" style:list-style-name="L2">
      <style:text-properties officeooo:paragraph-rsid="0012c267"/>
    </style:style>
    <style:style style:name="P25" style:family="paragraph" style:parent-style-name="Standard" style:list-style-name="L2">
      <style:text-properties officeooo:paragraph-rsid="0010fe0f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0bb1c6" style:font-style-asian="italic"/>
    </style:style>
    <style:style style:name="T3" style:family="text">
      <style:text-properties officeooo:rsid="000bb1c6"/>
    </style:style>
    <style:style style:name="T4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5" style:family="text">
      <style:text-properties style:font-name="Times New Roman" fo:font-size="12pt" officeooo:rsid="0010fe0f" style:font-name-asian="Times New Roman" style:font-size-asian="12pt" style:language-asian="ru" style:country-asian="RU" style:font-size-complex="12pt"/>
    </style:style>
    <style:style style:name="T6" style:family="text">
      <style:text-properties style:font-name="Times New Roman" fo:font-size="12pt" fo:language="ru" fo:country="RU" officeooo:rsid="000c60c7" style:font-name-asian="Times New Roman" style:font-size-asian="12pt" style:language-asian="ru" style:country-asian="RU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0dec4a"/>
    </style:style>
    <style:style style:name="T9" style:family="text">
      <style:text-properties officeooo:rsid="000f0346"/>
    </style:style>
    <style:style style:name="T10" style:family="text">
      <style:text-properties officeooo:rsid="0010fe0f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12">Утверждаю: Зам. Директора школы по УВР</text:p>
        <text:p text:style-name="Standard"><text:s/>_______________________</text:p>
        <text:p text:style-name="Standard"><text:s/>«_____»________________ г. </text:p>
        <text:p text:style-name="Standard"/>
        <text:p text:style-name="Standard">Рассмотрено на заседании М/О </text:p>
        <text:p text:style-name="Standard">Протокол № ____ </text:p>
        <text:p text:style-name="Standard"><text:s/>От <text:s/>«_____»____________ г.</text:p>
        <text:p text:style-name="Standard">Руководитель МО ________ </text:p>
      </text:section>
      <text:section text:style-name="Sect2" text:name="Раздел2">
        <text:p text:style-name="P1"/>
        <text:p text:style-name="P1"/>
        <text:p text:style-name="P2">КАЛЕНДАРНО-ТЕМАТИЧЕСКОЕ ПЛАНИРОВАНИЕ</text:p>
        <text:p text:style-name="P3">уроков <text:span text:style-name="T3">физики</text:span></text:p>
        <text:p text:style-name="P3"/>
        <text:p text:style-name="Standard">Класс: <text:span text:style-name="T3">7</text:span></text:p>
        <text:p text:style-name="Standard">Учитель: <text:span text:style-name="T3">Шарабаров Андрей Сергеевич</text:span></text:p>
        <text:p text:style-name="Standard">Количество часов на год: <text:s text:c="4"/><text:span text:style-name="T1">всего:</text:span><text:span text:style-name="T2">68</text:span><text:span text:style-name="T1"> <text:s/>в неделю: </text:span><text:span text:style-name="T2">2 </text:span><text:span text:style-name="T1"><text:s/>час.</text:span></text:p>
        <text:p text:style-name="Standard">Плановых контрольных уроков: <text:span text:style-name="T3">5</text:span> </text:p>
        <text:p text:style-name="Standard"><text:span text:style-name="T3">Лабораторных работ</text:span>: <text:span text:style-name="T3">9</text:span></text:p>
        <text:p text:style-name="P23">Планирование составлено на основе:<text:span text:style-name="T7"> </text:span></text:p>
        <text:list xml:id="list41707229" text:style-name="L2">
          <text:list-item>
            <text:p text:style-name="P24"><text:span text:style-name="T4">Программы для образовательн</text:span><text:span text:style-name="T6">ых</text:span><text:span text:style-name="T4"> учреждений, Физика, астрономия, 7-9кл Е.М.Гутник, А.В. Перышкин, М:Дрофа 2010</text:span></text:p>
          </text:list-item>
          <text:list-item>
            <text:p text:style-name="P25"><text:span text:style-name="T5">А.В. Пёрышкин Физика 7 класс Учебник для общеобразовательных учреждений Дрофа 2010</text:span></text:p>
          </text:list-item>
        </text:list>
        <text:p text:style-name="P21">Дополнительная литература: </text:p>
        <text:list xml:id="list41594523" text:style-name="L1">
          <text:list-item>
            <text:p text:style-name="P22"><text:span text:style-name="T8">В.И. Лукашик, Е.В. Иванова Сборник задач по физике для 7-9 классов общеобразовательных учреждений. 22 издание М: Просвещение 2008</text:span></text:p>
          </text:list-item>
          <text:list-item>
            <text:p text:style-name="P22"><text:span text:style-name="T8">А.И. Семке Нестандартные задачи по физике для классов гуманитарного профиля Ярославль Академия развития 2007</text:span></text:p>
          </text:list-item>
          <text:list-item>
            <text:p text:style-name="P22"><text:span text:style-name="T8">З.В. Алексаднрова Уроки физики с применением информационных технологий 7-11 классы Методическое пособие с электронным приложением Москва Глобус 2009</text:span></text:p>
          </text:list-item>
          <text:list-item>
            <text:p text:style-name="P22"><text:span text:style-name="T8">О.И. Громцева Контрольные и самостоятельные работы по физике к учебнику А.В. Пёрышкина «Физика 7 класс» 7 класс Москва Экзамен 2010</text:span></text:p>
          </text:list-item>
        </text:list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row table:style-name="Таблица1.1">
            <table:table-cell table:style-name="Таблица1.A1" office:value-type="string">
              <text:p text:style-name="P7"/>
              <text:p text:style-name="P7">№</text:p>
              <text:p text:style-name="P6">п/п:</text:p>
            </table:table-cell>
            <table:table-cell table:style-name="Таблица1.A1" office:value-type="string">
              <text:p text:style-name="P7">Содержание:</text:p>
            </table:table-cell>
            <table:table-cell table:style-name="Таблица1.A1" office:value-type="string">
              <text:p text:style-name="P7">Форма урока:</text:p>
            </table:table-cell>
            <table:table-cell table:style-name="Таблица1.A1" office:value-type="string">
              <text:p text:style-name="P7">Кол-во часов:</text:p>
            </table:table-cell>
            <table:table-cell table:style-name="Таблица1.A1" office:value-type="string">
              <text:p text:style-name="P7">ЗУНы:</text:p>
            </table:table-cell>
            <table:table-cell table:style-name="Таблица1.A1" office:value-type="string">
              <text:p text:style-name="P7">Здоровье:</text:p>
            </table:table-cell>
            <table:table-cell table:style-name="Таблица1.G1" office:value-type="string">
              <text:p text:style-name="P7">Дата:</text:p>
            </table:table-cell>
          </table:table-row>
          <table:table-row table:style-name="Таблица1.1">
            <table:table-cell table:style-name="Таблица1.A2" table:number-columns-spanned="7" office:value-type="string">
              <text:p text:style-name="P7">Раздел I. Физика и физические методы изучения природы (3 час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3">
            <table:table-cell table:style-name="Таблица1.A1" office:value-type="string">
              <text:p text:style-name="P4">1</text:p>
            </table:table-cell>
            <table:table-cell table:style-name="Таблица1.B3" office:value-type="string">
              <text:p text:style-name="P11">Техника безопасности (ТБ) в кабинете физики. Что изучает физика. Физика — наука о природе. Понятие физического тела, вещества, материи, явления, закона.</text:p>
            </table:table-cell>
            <table:table-cell table:style-name="Таблица1.A1" office:value-type="string">
              <text:p text:style-name="P7">Комбинированный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B3" table:number-rows-spanned="3" office:value-type="string">
              <text:p text:style-name="P5">Знать: смысл понятия «вещество». Уметь: использовать физические приборы и измерительные инструменты для измерения физических величин. Выражать результаты в СИ.</text:p>
            </table:table-cell>
            <table:table-cell table:style-name="Таблица1.A1" office:value-type="string">
              <text:p text:style-name="P5">Соблюдение норм СанПиН 2.2.22.4.1340-03</text:p>
            </table:table-cell>
            <table:table-cell table:style-name="Таблица1.G1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2</text:p>
            </table:table-cell>
            <table:table-cell table:style-name="Таблица1.B4" office:value-type="string">
              <text:p text:style-name="P11">Физические величины. Измерение физических величин. Системы единиц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3</text:p>
            </table:table-cell>
            <table:table-cell table:style-name="Таблица1.B4" office:value-type="string">
              <text:p text:style-name="P11">Лабораторная работа №1 «Определение цены деления шкалы измеительного прибора»</text:p>
            </table:table-cell>
            <table:table-cell table:style-name="Таблица1.A4" office:value-type="string">
              <text:p text:style-name="P7">Урок — практикум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2" table:number-columns-spanned="7" office:value-type="string">
              <text:p text:style-name="P10">Раздел II. Первоначальные сведения о строении вещества (6 часов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Таблица1.3">
            <table:table-cell table:style-name="Таблица1.A4" office:value-type="string">
              <text:p text:style-name="P4">4</text:p>
            </table:table-cell>
            <table:table-cell table:style-name="Таблица1.B4" office:value-type="string">
              <text:p text:style-name="P11">Строение вещества. Молекулы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B4" table:number-rows-spanned="6" office:value-type="string">
              <text:p text:style-name="P5">Знать смысл понятий: вещество, взаимодействие, атом (молекула). Уметь: описывать и объяснять физическое явление: диффузия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5</text:p>
            </table:table-cell>
            <table:table-cell table:style-name="Таблица1.B4" office:value-type="string">
              <text:p text:style-name="P11">Лабораторная работа №2 «Измерение размеров малых тел»</text:p>
            </table:table-cell>
            <table:table-cell table:style-name="Таблица1.A4" office:value-type="string">
              <text:p text:style-name="P7">Урок — практикум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6</text:p>
            </table:table-cell>
            <table:table-cell table:style-name="Таблица1.B4" office:value-type="string">
              <text:p text:style-name="P11">Диффузия в газах, жидкостях и твёрдых телах. Скорость движения молекул и температура тела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7</text:p>
            </table:table-cell>
            <table:table-cell table:style-name="Таблица1.B4" office:value-type="string">
              <text:p text:style-name="P11">Взаимное притяжение и отталкивание молекул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8</text:p>
            </table:table-cell>
            <table:table-cell table:style-name="Таблица1.B4" office:value-type="string">
              <text:p text:style-name="P11">Три состояния вещества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9</text:p>
            </table:table-cell>
            <table:table-cell table:style-name="Таблица1.B4" office:value-type="string">
              <text:p text:style-name="P11">Различие в молекулярном строении твёрдых тел, жидкостей и газов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2" table:number-columns-spanned="7" office:value-type="string">
              <text:p text:style-name="P10">Раздел III. Взаимодействие тел (21 час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3">
            <table:table-cell table:style-name="Таблица1.A4" office:value-type="string">
              <text:p text:style-name="P4">10</text:p>
            </table:table-cell>
            <table:table-cell table:style-name="Таблица1.B4" office:value-type="string">
              <text:p text:style-name="P11">Механическое движение. Понятие материальной точки. Чем отличается путь от перемещения.</text:p>
            </table:table-cell>
            <table:table-cell table:style-name="Таблица1.A4" office:value-type="string">
              <text:p text:style-name="P7">Урок изучения новых знани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B4" table:number-rows-spanned="4" office:value-type="string">
              <text:p text:style-name="P5">Знать:</text:p>
              <text:list xml:id="list41488502" text:style-name="WW8Num2">
                <text:list-item>
                  <text:p text:style-name="P13">явление инерции, физический закон, взаимодействие;</text:p>
                </text:list-item>
                <text:list-item>
                  <text:p text:style-name="P13">смысл понятий: путь, скорость, масса, плотность.</text:p>
                </text:list-item>
              </text:list>
              <text:p text:style-name="P5">Уметь:</text:p>
              <text:list xml:id="list41499659" text:style-name="WW8Num3">
                <text:list-item>
                  <text:p text:style-name="P14">описывать и объяснять равномерное прямолинейное движение;</text:p>
                </text:list-item>
                <text:list-item>
                  <text:p text:style-name="P14">использовать физические приборы для измерения пути, времени, массы, силы;</text:p>
                </text:list-item>
                <text:list-item>
                  <text:p text:style-name="P14">выявлять зависимость: пути от расстояния, скорости от времени, силы от скорости;</text:p>
                </text:list-item>
                <text:list-item>
                  <text:p text:style-name="P14">выражать величины в СИ.</text:p>
                </text:list-item>
              </text:list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11</text:p>
            </table:table-cell>
            <table:table-cell table:style-name="Таблица1.B4" office:value-type="string">
              <text:p text:style-name="P11">Скорость тела. Равномерное и неравномерное движение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12 — 14</text:p>
            </table:table-cell>
            <table:table-cell table:style-name="Таблица1.B4" office:value-type="string">
              <text:p text:style-name="P11">Расчёт скорости, пути и времени движения.</text:p>
            </table:table-cell>
            <table:table-cell table:style-name="Таблица1.A4" office:value-type="string">
              <text:p text:style-name="P7">Урок закрепления знаний</text:p>
            </table:table-cell>
            <table:table-cell table:style-name="Таблица1.A4" office:value-type="string">
              <text:p text:style-name="P7">3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15</text:p>
            </table:table-cell>
            <table:table-cell table:style-name="Таблица1.B4" office:value-type="string">
              <text:p text:style-name="P11">Инерция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16</text:p>
            </table:table-cell>
            <table:table-cell table:style-name="Таблица1.B4" office:value-type="string">
              <text:p text:style-name="P11">Взаимодействие тел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Знать, что мерой любого взаимодействия тел является сила. Уметь приводить примеры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ext:soft-page-break/>
          <table:table-row table:style-name="Таблица1.3">
            <table:table-cell table:style-name="Таблица1.A4" office:value-type="string">
              <text:p text:style-name="P4">17</text:p>
            </table:table-cell>
            <table:table-cell table:style-name="Таблица1.B4" office:value-type="string">
              <text:p text:style-name="P11">Масса тела. Единицы массы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Знать: определение массы, единицы масс. Уметь: воспроизвести или написать формулу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18</text:p>
            </table:table-cell>
            <table:table-cell table:style-name="Таблица1.B4" office:value-type="string">
              <text:p text:style-name="P11">Лабораторная работа №3 «Измерение массы вещества на рычажных весах»</text:p>
            </table:table-cell>
            <table:table-cell table:style-name="Таблица1.A4" office:value-type="string">
              <text:p text:style-name="P7">Урок — практикум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Уметь работать с приборами при нахождении массы тела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19</text:p>
            </table:table-cell>
            <table:table-cell table:style-name="Таблица1.B4" office:value-type="string">
              <text:p text:style-name="P11">Плотность вещества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Знать определение плотности вещества, формулу. Уметь работать с физическими величинами, входящими в данную формулу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20</text:p>
            </table:table-cell>
            <table:table-cell table:style-name="Таблица1.B4" office:value-type="string">
              <text:p text:style-name="P11">Лабораторная работа №4 «Измерение объёма твёрдого тела». Лабораторная работа №5 «Определение плотности твёрдого тела».</text:p>
            </table:table-cell>
            <table:table-cell table:style-name="Таблица1.A4" office:value-type="string">
              <text:p text:style-name="P7">Урок — практикум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Умение работать с приборами (мензурка, весы)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21</text:p>
            </table:table-cell>
            <table:table-cell table:style-name="Таблица1.B4" office:value-type="string">
              <text:p text:style-name="P11">Расчёт массы и объёма вещества по его плотности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Уметь работать с физическими величинами, входящими в формулу нахождения массы вещества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22</text:p>
            </table:table-cell>
            <table:table-cell table:style-name="Таблица1.B4" office:value-type="string">
              <text:p text:style-name="P11">Расчёт массы и объёма вещества по его плотности. Подготовка к контрольной работе 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Уметь: работать с физическими величинами, входящими в формулу нахождения массы вещества; работать с приборами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23</text:p>
            </table:table-cell>
            <table:table-cell table:style-name="Таблица1.B4" office:value-type="string">
              <text:p text:style-name="P11">Контрольная работа №1 «Расчёт массы и объёма вещества по его плотности».</text:p>
            </table:table-cell>
            <table:table-cell table:style-name="Таблица1.A4" office:value-type="string">
              <text:p text:style-name="P7">Урок контроля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Уметь воспроизводить и находить физические величины: масса, плотность, объём вещества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24</text:p>
            </table:table-cell>
            <table:table-cell table:style-name="Таблица1.B4" office:value-type="string">
              <text:p text:style-name="P11">Сила. Сила — причина изменения скорости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Знать определение силы, единицы её измерения и обозначения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25</text:p>
            </table:table-cell>
            <table:table-cell table:style-name="Таблица1.B4" office:value-type="string">
              <text:p text:style-name="P11">Явление тяготения. Сила тяжести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Знать определение силы тяжести. Уметь схематически изобразить точку её приложения к телу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26</text:p>
            </table:table-cell>
            <table:table-cell table:style-name="Таблица1.B4" office:value-type="string">
              <text:p text:style-name="P11">Сила упругости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Знать определение силы упругости. Уметь схематически изобразить точку её приложения к телу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27</text:p>
            </table:table-cell>
            <table:table-cell table:style-name="Таблица1.B4" office:value-type="string">
              <text:p text:style-name="P11">Единицы силы. <text:s/>Связь между силой и массой тела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Отработка формулы зависимости между силой и массой тела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ext:soft-page-break/>
          <table:table-row table:style-name="Таблица1.3">
            <table:table-cell table:style-name="Таблица1.A4" office:value-type="string">
              <text:p text:style-name="P4">28</text:p>
            </table:table-cell>
            <table:table-cell table:style-name="Таблица1.B4" office:value-type="string">
              <text:p text:style-name="P11">Лабораторная работа №6 «Динамометр. Градуирование пружины и измерение сил динамометром».</text:p>
            </table:table-cell>
            <table:table-cell table:style-name="Таблица1.A4" office:value-type="string">
              <text:p text:style-name="P7">Урок — практикум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Уметь работать с физическими приборами. Градуирование шкалы прибора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29</text:p>
            </table:table-cell>
            <table:table-cell table:style-name="Таблица1.B4" office:value-type="string">
              <text:p text:style-name="P11">Графическое изображение силы. Сложение сил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Умение <text:s/>составлять схемы векторов сил, действующих на тело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30</text:p>
            </table:table-cell>
            <table:table-cell table:style-name="Таблица1.B4" office:value-type="string">
              <text:p text:style-name="P11">Сила трения. Трение покоя. Роль трения в технике.</text:p>
            </table:table-cell>
            <table:table-cell table:style-name="Таблица1.A4" office:value-type="string">
              <text:p text:style-name="P7">Урок изучения новых знани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Знать определение силы трения. Уметь привести примеры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2" table:number-columns-spanned="7" office:value-type="string">
              <text:p text:style-name="P8">Раздел IV. Давление твёрдых тел, жидкостей и газов (21 час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3">
            <table:table-cell table:style-name="Таблица1.A4" office:value-type="string">
              <text:p text:style-name="P4">31</text:p>
            </table:table-cell>
            <table:table-cell table:style-name="Таблица1.B4" office:value-type="string">
              <text:p text:style-name="P11">Давление. Способы уменьшения и увеличения давления.</text:p>
            </table:table-cell>
            <table:table-cell table:style-name="Таблица1.A4" office:value-type="string">
              <text:p text:style-name="P7">Урок изучения новых знани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B4" table:number-rows-spanned="3" office:value-type="string">
              <text:p text:style-name="P5">Знать определение физических величин: <text:s/>давление, плотность вещества, объём, масса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32</text:p>
            </table:table-cell>
            <table:table-cell table:style-name="Таблица1.B4" office:value-type="string">
              <text:p text:style-name="P11">Давление газа. Повторение понятий «плотность», <text:s/>«давление»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33</text:p>
            </table:table-cell>
            <table:table-cell table:style-name="Таблица1.B4" office:value-type="string">
              <text:p text:style-name="P11">Давление газа. Повторение понятий «плотность», «давление».</text:p>
            </table:table-cell>
            <table:table-cell table:style-name="Таблица1.A4" office:value-type="string">
              <text:p text:style-name="P7">Урок закрепления знаний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34</text:p>
            </table:table-cell>
            <table:table-cell table:style-name="Таблица1.B4" office:value-type="string">
              <text:p text:style-name="P11">Кратковременная контрольная работа №2 (25-30) минут. Закон Паскаля.</text:p>
            </table:table-cell>
            <table:table-cell table:style-name="Таблица1.A4" office:value-type="string">
              <text:p text:style-name="P7">Урок контроля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B4" table:number-rows-spanned="6" office:value-type="string">
              <text:p text:style-name="P5">Знать смысл физических законов: закон Паскаля. </text:p>
              <text:p text:style-name="P5">Уметь: </text:p>
              <text:list xml:id="list41495773" text:style-name="WW8Num4">
                <text:list-item>
                  <text:p text:style-name="P15">объяснять передачу давления в жидкостях и газах;</text:p>
                </text:list-item>
                <text:list-item>
                  <text:p text:style-name="P15">использовать физические приборы для измерения давления;</text:p>
                </text:list-item>
                <text:list-item>
                  <text:p text:style-name="P15">выражать величины в СИ.</text:p>
                </text:list-item>
              </text:list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35</text:p>
            </table:table-cell>
            <table:table-cell table:style-name="Таблица1.B4" office:value-type="string">
              <text:p text:style-name="P11">Давление в жидкости и газе. Расчёт давления жидкости на дно и стенки сосуда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36</text:p>
            </table:table-cell>
            <table:table-cell table:style-name="Таблица1.B4" office:value-type="string">
              <text:p text:style-name="P11">Давление. Закон Паскаля.</text:p>
            </table:table-cell>
            <table:table-cell table:style-name="Таблица1.A4" office:value-type="string">
              <text:p text:style-name="P7">Урок закрепления знаний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37</text:p>
            </table:table-cell>
            <table:table-cell table:style-name="Таблица1.B4" office:value-type="string">
              <text:p text:style-name="P11">Сообщающиеся сосуды. Применение. Устройство шлюзов, водомерного стекла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38</text:p>
            </table:table-cell>
            <table:table-cell table:style-name="Таблица1.B4" office:value-type="string">
              <text:p text:style-name="P11">Вес воздуха. Атмосферное давление. Причина появления атмосферного давления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39</text:p>
            </table:table-cell>
            <table:table-cell table:style-name="Таблица1.B4" office:value-type="string">
              <text:p text:style-name="P11">Измерение атмосферного давления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40</text:p>
            </table:table-cell>
            <table:table-cell table:style-name="Таблица1.B4" office:value-type="string">
              <text:p text:style-name="P11">Барометр-анероид. Атмосферное давление на различных высотах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B4" table:number-rows-spanned="2" office:value-type="string">
              <text:p text:style-name="P5">Уметь:</text:p>
              <text:list xml:id="list41517991" text:style-name="WW8Num5">
                <text:list-item>
                  <text:p text:style-name="P16">объяснять <text:s/>передачу давления в жидкостях и газах;</text:p>
                </text:list-item>
                <text:list-item>
                  <text:p text:style-name="P16">использовать физические приборы для измерения давления.</text:p>
                </text:list-item>
              </text:list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41</text:p>
            </table:table-cell>
            <table:table-cell table:style-name="Таблица1.B4" office:value-type="string">
              <text:p text:style-name="P11">Манометры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42</text:p>
            </table:table-cell>
            <table:table-cell table:style-name="Таблица1.B4" office:value-type="string">
              <text:p text:style-name="P11">Действие жидкости и газа на погружённое в них тело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B4" table:number-rows-spanned="8" office:value-type="string">
              <text:p text:style-name="P5">Знать смысл физических законов: закон Архимеда.</text:p>
              <text:p text:style-name="P5">Уметь:</text:p>
              <text:list xml:id="list41498555" text:style-name="WW8Num6">
                <text:list-item>
                  <text:p text:style-name="P17">объяснять передачу давления в жидкостях и газах;</text:p>
                </text:list-item>
                <text:list-item>
                  <text:p text:style-name="P17">использовать физические приборы для измерения давления;</text:p>
                </text:list-item>
                <text:list-item>
                  <text:p text:style-name="P17">выражать величины в СИ;</text:p>
                </text:list-item>
                <text:list-item>
                  <text:p text:style-name="P17">решать задачи на закон Архимеда.</text:p>
                </text:list-item>
              </text:list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43</text:p>
            </table:table-cell>
            <table:table-cell table:style-name="Таблица1.B4" office:value-type="string">
              <text:p text:style-name="P11">Архимедова сила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44</text:p>
            </table:table-cell>
            <table:table-cell table:style-name="Таблица1.B4" office:value-type="string">
              <text:p text:style-name="P11">Лабораторная работа №7 «Определение выталкивающей силы, действующей на погружённое в жидкость тело».</text:p>
            </table:table-cell>
            <table:table-cell table:style-name="Таблица1.A4" office:value-type="string">
              <text:p text:style-name="P7">Урок-практикум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45</text:p>
            </table:table-cell>
            <table:table-cell table:style-name="Таблица1.B4" office:value-type="string">
              <text:p text:style-name="P11">Плавание тел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46</text:p>
            </table:table-cell>
            <table:table-cell table:style-name="Таблица1.B4" office:value-type="string">
              <text:p text:style-name="P11">Плавание тел.</text:p>
            </table:table-cell>
            <table:table-cell table:style-name="Таблица1.A4" office:value-type="string">
              <text:p text:style-name="P7">Урок закрепления знаний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47</text:p>
            </table:table-cell>
            <table:table-cell table:style-name="Таблица1.B4" office:value-type="string">
              <text:p text:style-name="P11">Плавание судов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48</text:p>
            </table:table-cell>
            <table:table-cell table:style-name="Таблица1.B4" office:value-type="string">
              <text:p text:style-name="P11">Воздухоплавание.</text:p>
            </table:table-cell>
            <table:table-cell table:style-name="Таблица1.A4" office:value-type="string">
              <text:p text:style-name="P7">Урок изучения новых знаний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49</text:p>
            </table:table-cell>
            <table:table-cell table:style-name="Таблица1.B4" office:value-type="string">
              <text:p text:style-name="P11">Воздухоплавание.</text:p>
            </table:table-cell>
            <table:table-cell table:style-name="Таблица1.A4" office:value-type="string">
              <text:p text:style-name="P7">Урок закрепления знаний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ext:soft-page-break/>
          <table:table-row table:style-name="Таблица1.3">
            <table:table-cell table:style-name="Таблица1.A4" office:value-type="string">
              <text:p text:style-name="P4">50</text:p>
            </table:table-cell>
            <table:table-cell table:style-name="Таблица1.B4" office:value-type="string">
              <text:p text:style-name="P11">Повторение вопросов: архимедова сила, плавание тел, воздухоплавание. Подготовка к контрольной работае по теме: «Давление твёрдых тел, жидкостей и газов».</text:p>
            </table:table-cell>
            <table:table-cell table:style-name="Таблица1.A4" office:value-type="string">
              <text:p text:style-name="P7">Повторительно-обобщающий урок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B4" table:number-rows-spanned="2" office:value-type="string">
              <text:p text:style-name="P5">Уметь воспроизводить и находить физические величины по формуле закона Архимеда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51</text:p>
            </table:table-cell>
            <table:table-cell table:style-name="Таблица1.B4" office:value-type="string">
              <text:p text:style-name="P11">Контрольная работа №3 «Давление твёрдых тел, жидкостей и газов».</text:p>
            </table:table-cell>
            <table:table-cell table:style-name="Таблица1.A4" office:value-type="string">
              <text:p text:style-name="P7">Урок контроля</text:p>
            </table:table-cell>
            <table:table-cell table:style-name="Таблица1.A4" office:value-type="string">
              <text:p text:style-name="P7">1</text:p>
            </table:table-cell>
            <table:covered-table-cell/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2" table:number-columns-spanned="7" office:value-type="string">
              <text:p text:style-name="P8">Раздел V. Мощность и работа. Энергия (13 часов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3">
            <table:table-cell table:style-name="Таблица1.A4" office:value-type="string">
              <text:p text:style-name="P4">52</text:p>
            </table:table-cell>
            <table:table-cell table:style-name="Таблица1.B4" office:value-type="string">
              <text:p text:style-name="P11">Работа</text:p>
            </table:table-cell>
            <table:table-cell table:style-name="Таблица1.A4" office:value-type="string">
              <text:p text:style-name="P7">Урок изучения новых знани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Знать определение работы, обозначение физической величины и единицы измерения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53</text:p>
            </table:table-cell>
            <table:table-cell table:style-name="Таблица1.B4" office:value-type="string">
              <text:p text:style-name="P11">Мощность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Знать определение мощности, обозначение физической величины и единицы измерения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54</text:p>
            </table:table-cell>
            <table:table-cell table:style-name="Таблица1.B4" office:value-type="string">
              <text:p text:style-name="P11">Мощность и работа.</text:p>
            </table:table-cell>
            <table:table-cell table:style-name="Таблица1.A4" office:value-type="string">
              <text:p text:style-name="P7">Урок проверки знани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Знать определение физических величин: работа, мощность. Уметь воспроизводить формулы, находить физические величины: работа, мощность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55</text:p>
            </table:table-cell>
            <table:table-cell table:style-name="Таблица1.B4" office:value-type="string">
              <text:p text:style-name="P11">Рычаги.</text:p>
            </table:table-cell>
            <table:table-cell table:style-name="Таблица1.A4" office:value-type="string">
              <text:p text:style-name="P7">Урок изучения новых знани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Знать устройство рычага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56</text:p>
            </table:table-cell>
            <table:table-cell table:style-name="Таблица1.B4" office:value-type="string">
              <text:p text:style-name="P11">Момент силы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Уметь изобразить на рисунке расположение сил и найти момент силы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57</text:p>
            </table:table-cell>
            <table:table-cell table:style-name="Таблица1.B4" office:value-type="string">
              <text:p text:style-name="P11">Лабораторная работа №8 «Выяснение условий равновесия рычага».</text:p>
            </table:table-cell>
            <table:table-cell table:style-name="Таблица1.A4" office:value-type="string">
              <text:p text:style-name="P7">Урок практикум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Уметь:</text:p>
              <text:list xml:id="list41489815" text:style-name="WW8Num7">
                <text:list-item>
                  <text:p text:style-name="P18">проводить эксперимент и измерять длину плеч рычага и массу грузов;</text:p>
                </text:list-item>
                <text:list-item>
                  <text:p text:style-name="P18">работать с физическими приборами.</text:p>
                </text:list-item>
              </text:list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58</text:p>
            </table:table-cell>
            <table:table-cell table:style-name="Таблица1.B4" office:value-type="string">
              <text:p text:style-name="P11">Блоки. Золотое правило механики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Знать устройство блока и золотое правило механики, объяснять на примерах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ext:soft-page-break/>
          <table:table-row table:style-name="Таблица1.3">
            <table:table-cell table:style-name="Таблица1.A4" office:value-type="string">
              <text:p text:style-name="P4">59</text:p>
            </table:table-cell>
            <table:table-cell table:style-name="Таблица1.B4" office:value-type="string">
              <text:p text:style-name="P11">Золотое правило механики.</text:p>
            </table:table-cell>
            <table:table-cell table:style-name="Таблица1.A4" office:value-type="string">
              <text:p text:style-name="P7">Урок повторения и обобщения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Знать определения физических величин: работа, мощность, КПД, энергия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60</text:p>
            </table:table-cell>
            <table:table-cell table:style-name="Таблица1.B4" office:value-type="string">
              <text:p text:style-name="P11">Лабораторная работа №9 «Определение КПД при подъёме тележки по наклонной плоскости».</text:p>
            </table:table-cell>
            <table:table-cell table:style-name="Таблица1.A4" office:value-type="string">
              <text:p text:style-name="P7">Урок практикум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Знать определения физических величин: КПД механизмов. Уметь определять силу, высоту, работу (полезную и затраченную)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61</text:p>
            </table:table-cell>
            <table:table-cell table:style-name="Таблица1.B4" office:value-type="string">
              <text:p text:style-name="P11">Энергия. Потенциальная и кинетическая энергия. Закон сохранения энергии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Знать:</text:p>
              <text:list xml:id="list41509734" text:style-name="WW8Num8">
                <text:list-item>
                  <text:p text:style-name="P19">определения физических величин: энергия;</text:p>
                </text:list-item>
                <text:list-item>
                  <text:p text:style-name="P19">единицы измерения энергии;</text:p>
                </text:list-item>
                <text:list-item>
                  <text:p text:style-name="P19">закон сохнарения энергии.</text:p>
                </text:list-item>
              </text:list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62</text:p>
            </table:table-cell>
            <table:table-cell table:style-name="Таблица1.B4" office:value-type="string">
              <text:p text:style-name="P11">Превращение одного вида механической энергии в другой.</text:p>
            </table:table-cell>
            <table:table-cell table:style-name="Таблица1.A4" office:value-type="string">
              <text:p text:style-name="P7">Комбинированны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Знать смысл закона сохранения энергии, приводить примеры механической энергии и её превращения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63</text:p>
            </table:table-cell>
            <table:table-cell table:style-name="Таблица1.B4" office:value-type="string">
              <text:p text:style-name="P11">Превращение одного вида механической энергии в другой. Подготовка к контрольной работе по теме: «Работа и мощность. Энергия».</text:p>
            </table:table-cell>
            <table:table-cell table:style-name="Таблица1.A4" office:value-type="string">
              <text:p text:style-name="P7">Урок повторения и обобщения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Знать определение, обозначение и формулы: работы, энергии, мощности. Уметь решать задачи.</text:p>
            </table:table-cell>
            <table:table-cell table:style-name="Таблица1.A4" office:value-type="string">
              <text:p text:style-name="P5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64</text:p>
            </table:table-cell>
            <table:table-cell table:style-name="Таблица1.B4" office:value-type="string">
              <text:p text:style-name="P11">Контрольная работа №4 «Работа и мощность. Энергия».</text:p>
            </table:table-cell>
            <table:table-cell table:style-name="Таблица1.A4" office:value-type="string">
              <text:p text:style-name="P7">Урок контроля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Знать формулы нахождения физических величин: работа, мощность, КПД, энергия</text:p>
            </table:table-cell>
            <table:table-cell table:style-name="Таблица1.A4" office:value-type="string">
              <text:p text:style-name="P11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65</text:p>
            </table:table-cell>
            <table:table-cell table:style-name="Таблица1.B4" office:value-type="string">
              <text:p text:style-name="P11">Строение веществ и их свойства.</text:p>
            </table:table-cell>
            <table:table-cell table:style-name="Таблица1.A4" office:value-type="string">
              <text:p text:style-name="P7">Урок обобщения и систематизации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Знать определения, обозначение, нахождение изученных величин.</text:p>
            </table:table-cell>
            <table:table-cell table:style-name="Таблица1.A4" office:value-type="string">
              <text:p text:style-name="P11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2" table:number-columns-spanned="7" office:value-type="string">
              <text:p text:style-name="P8">Повторение (3 час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3">
            <table:table-cell table:style-name="Таблица1.A4" office:value-type="string">
              <text:p text:style-name="P4">66</text:p>
            </table:table-cell>
            <table:table-cell table:style-name="Таблица1.B4" office:value-type="string">
              <text:p text:style-name="P11">Взаимодействие тел.</text:p>
            </table:table-cell>
            <table:table-cell table:style-name="Таблица1.A4" office:value-type="string">
              <text:p text:style-name="P7">Урок обобщения и систем. <text:span text:style-name="T9">з</text:span>наний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Знать определения, обозначение, нахождение изученных величин.</text:p>
            </table:table-cell>
            <table:table-cell table:style-name="Таблица1.A4" office:value-type="string">
              <text:p text:style-name="P11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67</text:p>
            </table:table-cell>
            <table:table-cell table:style-name="Таблица1.B4" office:value-type="string">
              <text:p text:style-name="P11">Итоговая контрольная работа №5</text:p>
            </table:table-cell>
            <table:table-cell table:style-name="Таблица1.A4" office:value-type="string">
              <text:p text:style-name="P7">Урок контроля</text:p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>Знание базовых понятий.</text:p>
            </table:table-cell>
            <table:table-cell table:style-name="Таблица1.A4" office:value-type="string">
              <text:p text:style-name="P11">Соблюдение норм СанПиН 2.2.22.4.1340-03</text:p>
            </table:table-cell>
            <table:table-cell table:style-name="Таблица1.A2" office:value-type="string">
              <text:p text:style-name="P7"/>
            </table:table-cell>
          </table:table-row>
          <table:table-row table:style-name="Таблица1.3">
            <table:table-cell table:style-name="Таблица1.A4" office:value-type="string">
              <text:p text:style-name="P4">68</text:p>
            </table:table-cell>
            <table:table-cell table:style-name="Таблица1.B4" office:value-type="string">
              <text:p text:style-name="P11">Резерв.</text:p>
            </table:table-cell>
            <table:table-cell table:style-name="Таблица1.A4" office:value-type="string">
              <text:p text:style-name="P7"/>
            </table:table-cell>
            <table:table-cell table:style-name="Таблица1.A4" office:value-type="string">
              <text:p text:style-name="P7">1</text:p>
            </table:table-cell>
            <table:table-cell table:style-name="Таблица1.A4" office:value-type="string">
              <text:p text:style-name="P5"/>
            </table:table-cell>
            <table:table-cell table:style-name="Таблица1.A4" office:value-type="string">
              <text:p text:style-name="P11"/>
            </table:table-cell>
            <table:table-cell table:style-name="Таблица1.A2" office:value-type="string">
              <text:p text:style-name="P7"/>
            </table:table-cell>
          </table:table-row>
        </table:table>
        <text:p text:style-name="P9">лабо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bodytext3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1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1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1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1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1" style:font-name-complex="OpenSymbol"/>
    </style:style>
    <style:style style:name="WW8Num8z1" style:family="text">
      <style:text-properties style:font-name="OpenSymbol" style:font-name-complex="OpenSymbol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</meta:initial-creator>
    <meta:creation-date>2008-10-17T14:29:00</meta:creation-date>
    <dc:date>2011-04-01T22:00:01.07</dc:date>
    <meta:print-date>2008-10-17T14:29:00</meta:print-date>
    <meta:editing-cycles>8</meta:editing-cycles>
    <meta:editing-duration>PT00H34M38S</meta:editing-duration>
    <meta:generator>OpenOffice.org/3.2$Win32 OpenOffice.org_project/320m19$Build-9505</meta:generator>
    <meta:document-statistic meta:table-count="1" meta:image-count="0" meta:object-count="0" meta:page-count="7" meta:paragraph-count="427" meta:word-count="1638" meta:character-count="12307"/>
    <meta:user-defined meta:name="Поле 1"/>
    <meta:user-defined meta:name="Поле 2"/>
    <meta:user-defined meta:name="Поле 3"/>
    <meta:user-defined meta:name="Поле 4"/>
  </office:meta>
</office:document-meta>
</file>