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1.136cm" style:rel-column-width="2687*"/>
    </style:style>
    <style:style style:name="Таблица1.B" style:family="table-column">
      <style:table-column-properties style:column-width="7.392cm" style:rel-column-width="17489*"/>
    </style:style>
    <style:style style:name="Таблица1.C" style:family="table-column">
      <style:table-column-properties style:column-width="3.006cm" style:rel-column-width="7111*"/>
    </style:style>
    <style:style style:name="Таблица1.D" style:family="table-column">
      <style:table-column-properties style:column-width="1.928cm" style:rel-column-width="4561*"/>
    </style:style>
    <style:style style:name="Таблица1.E" style:family="table-column">
      <style:table-column-properties style:column-width="7.583cm" style:rel-column-width="17940*"/>
    </style:style>
    <style:style style:name="Таблица1.F" style:family="table-column">
      <style:table-column-properties style:column-width="5.057cm" style:rel-column-width="11964*"/>
    </style:style>
    <style:style style:name="Таблица1.G" style:family="table-column">
      <style:table-column-properties style:column-width="1.6cm" style:rel-column-width="3783*"/>
    </style:style>
    <style:style style:name="Таблица1.1" style:family="table-row">
      <style:table-row-properties style:min-row-height="0.26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194cm" style:keep-together="false" fo:keep-together="always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07fe75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0ea930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16991b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ea930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efc28" officeooo:paragraph-rsid="000efc2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7fe75" officeooo:paragraph-rsid="0007fe75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9594d" officeooo:paragraph-rsid="0009594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ac589" officeooo:paragraph-rsid="000ac589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b5542" officeooo:paragraph-rsid="000b5542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bbd42" officeooo:paragraph-rsid="000bbd42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d545c" officeooo:paragraph-rsid="000d545c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ea930" officeooo:paragraph-rsid="000ea930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0a5df" officeooo:paragraph-rsid="0010a5df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0a5df" officeooo:paragraph-rsid="00136313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229bd" officeooo:paragraph-rsid="001229b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36313" officeooo:paragraph-rsid="00136313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4d849" officeooo:paragraph-rsid="0014d849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5a641" officeooo:paragraph-rsid="0015a641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6991b" officeooo:paragraph-rsid="0016991b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6ae32" officeooo:paragraph-rsid="0016ae32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7dbcc" officeooo:paragraph-rsid="0017dbcc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64ec" officeooo:paragraph-rsid="001864ec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d8d1" officeooo:paragraph-rsid="0018d8d1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b201e" officeooo:paragraph-rsid="001b201e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b48a0" officeooo:paragraph-rsid="001b48a0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cd014" officeooo:paragraph-rsid="001cd014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d27e7" officeooo:paragraph-rsid="001d27e7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e62b2" officeooo:paragraph-rsid="001e62b2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f9ce1" officeooo:paragraph-rsid="001f9ce1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136d3" officeooo:paragraph-rsid="002136d3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21025" officeooo:paragraph-rsid="00221025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36a2a" officeooo:paragraph-rsid="00236a2a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3c3fd" officeooo:paragraph-rsid="0023c3f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3dd7d" officeooo:paragraph-rsid="0023dd7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5a333" officeooo:paragraph-rsid="0025a333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5f9f4" officeooo:paragraph-rsid="0025f9f4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6c253" officeooo:paragraph-rsid="0026c253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840e8" officeooo:paragraph-rsid="002840e8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97c43" officeooo:paragraph-rsid="00297c43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a74a7" officeooo:paragraph-rsid="002a74a7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c3768" officeooo:paragraph-rsid="002c3768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c6719" officeooo:paragraph-rsid="002c6719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officeooo:rsid="0007fe75" officeooo:paragraph-rsid="0007fe75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2dc52c" style:font-size-asian="12pt" style:font-size-complex="12pt"/>
    </style:style>
    <style:style style:name="P50" style:family="paragraph" style:parent-style-name="Standard">
      <style:text-properties fo:font-size="12pt" officeooo:rsid="001cd014" officeooo:paragraph-rsid="001cd014" style:font-size-asian="10.5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officeooo:rsid="0009594d" officeooo:paragraph-rsid="0009594d"/>
    </style:style>
    <style:style style:name="P52" style:family="paragraph" style:parent-style-name="Standard">
      <style:paragraph-properties fo:text-align="justify" style:justify-single-word="false" style:snap-to-layout-grid="false"/>
      <style:text-properties officeooo:rsid="000ac589" officeooo:paragraph-rsid="000ac589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rsid="000b5542" officeooo:paragraph-rsid="000b5542"/>
    </style:style>
    <style:style style:name="P54" style:family="paragraph" style:parent-style-name="Standard">
      <style:paragraph-properties fo:text-align="justify" style:justify-single-word="false" style:snap-to-layout-grid="false"/>
      <style:text-properties officeooo:rsid="000bbd42" officeooo:paragraph-rsid="000bbd42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rsid="000d545c" officeooo:paragraph-rsid="000d545c"/>
    </style:style>
    <style:style style:name="P56" style:family="paragraph" style:parent-style-name="Standard">
      <style:paragraph-properties fo:text-align="justify" style:justify-single-word="false" style:snap-to-layout-grid="false"/>
      <style:text-properties officeooo:rsid="000ea930" officeooo:paragraph-rsid="000ea930"/>
    </style:style>
    <style:style style:name="P57" style:family="paragraph" style:parent-style-name="Standard">
      <style:paragraph-properties fo:text-align="justify" style:justify-single-word="false" style:snap-to-layout-grid="false"/>
      <style:text-properties officeooo:rsid="0010a5df" officeooo:paragraph-rsid="0010a5df"/>
    </style:style>
    <style:style style:name="P58" style:family="paragraph" style:parent-style-name="Standard">
      <style:paragraph-properties fo:text-align="justify" style:justify-single-word="false" style:snap-to-layout-grid="false"/>
      <style:text-properties officeooo:rsid="001229bd" officeooo:paragraph-rsid="001229bd"/>
    </style:style>
    <style:style style:name="P59" style:family="paragraph" style:parent-style-name="Standard">
      <style:paragraph-properties fo:text-align="justify" style:justify-single-word="false" style:snap-to-layout-grid="false"/>
      <style:text-properties officeooo:rsid="00136313" officeooo:paragraph-rsid="00136313"/>
    </style:style>
    <style:style style:name="P60" style:family="paragraph" style:parent-style-name="Standard">
      <style:paragraph-properties fo:text-align="justify" style:justify-single-word="false" style:snap-to-layout-grid="false"/>
      <style:text-properties officeooo:rsid="0014d849" officeooo:paragraph-rsid="0014d849"/>
    </style:style>
    <style:style style:name="P61" style:family="paragraph" style:parent-style-name="Standard">
      <style:paragraph-properties fo:text-align="justify" style:justify-single-word="false" style:snap-to-layout-grid="false"/>
      <style:text-properties officeooo:rsid="0015a641" officeooo:paragraph-rsid="0015a641"/>
    </style:style>
    <style:style style:name="P62" style:family="paragraph" style:parent-style-name="Standard">
      <style:paragraph-properties fo:text-align="justify" style:justify-single-word="false" style:snap-to-layout-grid="false"/>
      <style:text-properties officeooo:rsid="0017dbcc" officeooo:paragraph-rsid="0017dbcc"/>
    </style:style>
    <style:style style:name="P63" style:family="paragraph" style:parent-style-name="Standard">
      <style:paragraph-properties fo:text-align="justify" style:justify-single-word="false" style:snap-to-layout-grid="false"/>
      <style:text-properties officeooo:rsid="001864ec" officeooo:paragraph-rsid="001864ec"/>
    </style:style>
    <style:style style:name="P64" style:family="paragraph" style:parent-style-name="Standard">
      <style:paragraph-properties fo:text-align="justify" style:justify-single-word="false" style:snap-to-layout-grid="false"/>
      <style:text-properties officeooo:rsid="0018d8d1" officeooo:paragraph-rsid="0018d8d1"/>
    </style:style>
    <style:style style:name="P65" style:family="paragraph" style:parent-style-name="Standard">
      <style:paragraph-properties fo:text-align="justify" style:justify-single-word="false" style:snap-to-layout-grid="false"/>
      <style:text-properties officeooo:rsid="001b201e" officeooo:paragraph-rsid="001b201e"/>
    </style:style>
    <style:style style:name="P66" style:family="paragraph" style:parent-style-name="Standard">
      <style:paragraph-properties fo:text-align="justify" style:justify-single-word="false" style:snap-to-layout-grid="false"/>
      <style:text-properties officeooo:rsid="001cd014" officeooo:paragraph-rsid="001cd014"/>
    </style:style>
    <style:style style:name="P67" style:family="paragraph" style:parent-style-name="Standard">
      <style:paragraph-properties fo:text-align="justify" style:justify-single-word="false" style:snap-to-layout-grid="false"/>
      <style:text-properties officeooo:rsid="001d27e7" officeooo:paragraph-rsid="001d27e7"/>
    </style:style>
    <style:style style:name="P68" style:family="paragraph" style:parent-style-name="Standard">
      <style:paragraph-properties fo:text-align="justify" style:justify-single-word="false" style:snap-to-layout-grid="false"/>
      <style:text-properties officeooo:rsid="001e62b2" officeooo:paragraph-rsid="001e62b2"/>
    </style:style>
    <style:style style:name="P69" style:family="paragraph" style:parent-style-name="Standard">
      <style:paragraph-properties fo:text-align="justify" style:justify-single-word="false" style:snap-to-layout-grid="false"/>
      <style:text-properties officeooo:rsid="001f9ce1" officeooo:paragraph-rsid="001f9ce1"/>
    </style:style>
    <style:style style:name="P70" style:family="paragraph" style:parent-style-name="Standard">
      <style:paragraph-properties fo:text-align="justify" style:justify-single-word="false" style:snap-to-layout-grid="false"/>
      <style:text-properties officeooo:rsid="002136d3" officeooo:paragraph-rsid="002136d3"/>
    </style:style>
    <style:style style:name="P71" style:family="paragraph" style:parent-style-name="Standard">
      <style:paragraph-properties fo:text-align="justify" style:justify-single-word="false" style:snap-to-layout-grid="false"/>
      <style:text-properties officeooo:rsid="00221025" officeooo:paragraph-rsid="00221025"/>
    </style:style>
    <style:style style:name="P72" style:family="paragraph" style:parent-style-name="Standard">
      <style:paragraph-properties fo:text-align="justify" style:justify-single-word="false" style:snap-to-layout-grid="false"/>
      <style:text-properties officeooo:rsid="00236a2a" officeooo:paragraph-rsid="00236a2a"/>
    </style:style>
    <style:style style:name="P73" style:family="paragraph" style:parent-style-name="Standard">
      <style:paragraph-properties fo:text-align="justify" style:justify-single-word="false" style:snap-to-layout-grid="false"/>
      <style:text-properties officeooo:rsid="0023dd7d" officeooo:paragraph-rsid="0023dd7d"/>
    </style:style>
    <style:style style:name="P74" style:family="paragraph" style:parent-style-name="Standard">
      <style:paragraph-properties fo:text-align="justify" style:justify-single-word="false" style:snap-to-layout-grid="false"/>
      <style:text-properties officeooo:rsid="0025a333" officeooo:paragraph-rsid="0025a333"/>
    </style:style>
    <style:style style:name="P75" style:family="paragraph" style:parent-style-name="Standard">
      <style:paragraph-properties fo:text-align="justify" style:justify-single-word="false" style:snap-to-layout-grid="false"/>
      <style:text-properties officeooo:rsid="0025f9f4" officeooo:paragraph-rsid="0025f9f4"/>
    </style:style>
    <style:style style:name="P76" style:family="paragraph" style:parent-style-name="Standard">
      <style:paragraph-properties fo:text-align="justify" style:justify-single-word="false" style:snap-to-layout-grid="false"/>
      <style:text-properties officeooo:rsid="0026c253" officeooo:paragraph-rsid="0026c253"/>
    </style:style>
    <style:style style:name="P77" style:family="paragraph" style:parent-style-name="Standard">
      <style:paragraph-properties fo:text-align="justify" style:justify-single-word="false" style:snap-to-layout-grid="false"/>
      <style:text-properties officeooo:rsid="002840e8" officeooo:paragraph-rsid="002840e8"/>
    </style:style>
    <style:style style:name="P78" style:family="paragraph" style:parent-style-name="Standard">
      <style:paragraph-properties fo:text-align="justify" style:justify-single-word="false" style:snap-to-layout-grid="false"/>
      <style:text-properties officeooo:rsid="00297c43" officeooo:paragraph-rsid="00297c43"/>
    </style:style>
    <style:style style:name="P79" style:family="paragraph" style:parent-style-name="Standard">
      <style:paragraph-properties fo:text-align="justify" style:justify-single-word="false" style:snap-to-layout-grid="false"/>
      <style:text-properties officeooo:rsid="002c3768" officeooo:paragraph-rsid="002c3768"/>
    </style:style>
    <style:style style:name="P80" style:family="paragraph" style:parent-style-name="Standard">
      <style:paragraph-properties fo:text-align="justify" style:justify-single-word="false" style:snap-to-layout-grid="false"/>
      <style:text-properties officeooo:rsid="002c6719" officeooo:paragraph-rsid="002c6719"/>
    </style:style>
    <style:style style:name="P8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09594d" style:font-size-asian="12pt" style:font-size-complex="12pt"/>
    </style:style>
    <style:style style:name="P8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0d545c" style:font-size-asian="12pt" style:font-size-complex="12pt"/>
    </style:style>
    <style:style style:name="P8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0ea930" style:font-size-asian="12pt" style:font-size-complex="12pt"/>
    </style:style>
    <style:style style:name="P8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7fe75" officeooo:paragraph-rsid="0007fe75" style:font-size-asian="12pt" style:font-size-complex="12pt"/>
    </style:style>
    <style:style style:name="P8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9594d" officeooo:paragraph-rsid="0009594d" style:font-size-asian="12pt" style:font-size-complex="12pt"/>
    </style:style>
    <style:style style:name="P8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b5542" officeooo:paragraph-rsid="000b5542" style:font-size-asian="12pt" style:font-size-complex="12pt"/>
    </style:style>
    <style:style style:name="P8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bbd42" officeooo:paragraph-rsid="000bbd42" style:font-size-asian="12pt" style:font-size-complex="12pt"/>
    </style:style>
    <style:style style:name="P8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ea930" officeooo:paragraph-rsid="000ea930" style:font-size-asian="12pt" style:font-size-complex="12pt"/>
    </style:style>
    <style:style style:name="P8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efc28" officeooo:paragraph-rsid="000efc28" style:font-size-asian="12pt" style:font-size-complex="12pt"/>
    </style:style>
    <style:style style:name="P9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0a5df" officeooo:paragraph-rsid="0010a5df" style:font-size-asian="12pt" style:font-size-complex="12pt"/>
    </style:style>
    <style:style style:name="P9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36313" officeooo:paragraph-rsid="00136313" style:font-size-asian="12pt" style:font-size-complex="12pt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4d849" officeooo:paragraph-rsid="0014d849" style:font-size-asian="12pt" style:font-size-complex="12pt"/>
    </style:style>
    <style:style style:name="P9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5a641" officeooo:paragraph-rsid="0015a641" style:font-size-asian="12pt" style:font-size-complex="12pt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6991b" officeooo:paragraph-rsid="0016991b" style:font-size-asian="12pt" style:font-size-complex="12pt"/>
    </style:style>
    <style:style style:name="P9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6ae32" officeooo:paragraph-rsid="0016ae32" style:font-size-asian="12pt" style:font-size-complex="12pt"/>
    </style:style>
    <style:style style:name="P9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864ec" officeooo:paragraph-rsid="001864ec" style:font-size-asian="12pt" style:font-size-complex="12pt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8d8d1" officeooo:paragraph-rsid="0018d8d1" style:font-size-asian="12pt" style:font-size-complex="12pt"/>
    </style:style>
    <style:style style:name="P9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b201e" officeooo:paragraph-rsid="001b201e" style:font-size-asian="12pt" style:font-size-complex="12pt"/>
    </style:style>
    <style:style style:name="P9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cd014" officeooo:paragraph-rsid="001cd014" style:font-size-asian="12pt" style:font-size-complex="12pt"/>
    </style:style>
    <style:style style:name="P10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d27e7" officeooo:paragraph-rsid="001d27e7" style:font-size-asian="12pt" style:font-size-complex="12pt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f9ce1" officeooo:paragraph-rsid="001f9ce1" style:font-size-asian="12pt" style:font-size-complex="12pt"/>
    </style:style>
    <style:style style:name="P10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paragraph-rsid="002c6719" style:font-size-asian="12pt" style:font-size-complex="12pt"/>
    </style:style>
    <style:style style:name="P10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136d3" officeooo:paragraph-rsid="002136d3" style:font-size-asian="12pt" style:font-size-complex="12pt"/>
    </style:style>
    <style:style style:name="P10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21025" officeooo:paragraph-rsid="00221025" style:font-size-asian="12pt" style:font-size-complex="12pt"/>
    </style:style>
    <style:style style:name="P10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36a2a" officeooo:paragraph-rsid="00236a2a" style:font-size-asian="12pt" style:font-size-complex="12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3dd7d" officeooo:paragraph-rsid="0023dd7d" style:font-size-asian="12pt" style:font-size-complex="12pt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5a333" officeooo:paragraph-rsid="0025a333" style:font-size-asian="12pt" style:font-size-complex="12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5f9f4" officeooo:paragraph-rsid="0025f9f4" style:font-size-asian="12pt" style:font-size-complex="12pt"/>
    </style:style>
    <style:style style:name="P10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6a54b" officeooo:paragraph-rsid="0026a54b" style:font-size-asian="12pt" style:font-size-complex="12pt"/>
    </style:style>
    <style:style style:name="P11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840e8" officeooo:paragraph-rsid="002840e8" style:font-size-asian="12pt" style:font-size-complex="12pt"/>
    </style:style>
    <style:style style:name="P11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97c43" officeooo:paragraph-rsid="00297c43" style:font-size-asian="12pt" style:font-size-complex="12pt"/>
    </style:style>
    <style:style style:name="P11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c3768" officeooo:paragraph-rsid="002c3768" style:font-size-asian="12pt" style:font-size-complex="12pt"/>
    </style:style>
    <style:style style:name="P11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text-underline-style="none" officeooo:rsid="002c6719" officeooo:paragraph-rsid="002c6719" style:font-size-asian="12pt" style:font-size-complex="12pt"/>
    </style:style>
    <style:style style:name="P114" style:family="paragraph" style:parent-style-name="Standard" style:master-page-name="Standard">
      <style:paragraph-properties style:page-number="auto"/>
    </style:style>
    <style:style style:name="P115" style:family="paragraph" style:parent-style-name="Standard" style:list-style-name="L1">
      <style:text-properties officeooo:paragraph-rsid="0031b0a7"/>
    </style:style>
    <style:style style:name="P116" style:family="paragraph" style:parent-style-name="Standard">
      <style:text-properties officeooo:paragraph-rsid="0031b0a7"/>
    </style:style>
    <style:style style:name="P117" style:family="paragraph" style:parent-style-name="Standard" style:list-style-name="L2">
      <style:text-properties officeooo:paragraph-rsid="0031b0a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4cbf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2f4cbf" style:font-style-asian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fe75" style:font-size-asian="12pt" style:font-size-complex="12pt"/>
    </style:style>
    <style:style style:name="T7" style:family="text">
      <style:text-properties fo:font-size="12pt" officeooo:rsid="0009594d" style:font-size-asian="12pt" style:font-size-complex="12pt"/>
    </style:style>
    <style:style style:name="T8" style:family="text">
      <style:text-properties officeooo:rsid="0009594d"/>
    </style:style>
    <style:style style:name="T9" style:family="text">
      <style:text-properties officeooo:rsid="000ac589"/>
    </style:style>
    <style:style style:name="T10" style:family="text">
      <style:text-properties officeooo:rsid="000d545c"/>
    </style:style>
    <style:style style:name="T11" style:family="text">
      <style:text-properties officeooo:rsid="000ea930"/>
    </style:style>
    <style:style style:name="T12" style:family="text">
      <style:text-properties officeooo:rsid="0014d849"/>
    </style:style>
    <style:style style:name="T13" style:family="text">
      <style:text-properties officeooo:rsid="0016991b"/>
    </style:style>
    <style:style style:name="T14" style:family="text">
      <style:text-properties officeooo:rsid="002c6719"/>
    </style:style>
    <style:style style:name="T15" style:family="text">
      <style:text-properties officeooo:rsid="002f4cbf"/>
    </style:style>
    <style:style style:name="T16" style:family="text">
      <style:text-properties officeooo:rsid="000dec4a"/>
    </style:style>
    <style:style style:name="T17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8" style:family="text">
      <style:text-properties style:font-name="Times New Roman" fo:font-size="12pt" officeooo:rsid="0010fe0f" style:font-name-asian="Times New Roman" style:font-size-asian="12pt" style:language-asian="ru" style:country-asian="RU" style:font-size-complex="12pt"/>
    </style:style>
    <style:style style:name="T19" style:family="text">
      <style:text-properties style:font-name="Times New Roman" fo:font-size="12pt" officeooo:rsid="0031b0a7" style:font-name-asian="Times New Roman" style:font-size-asian="12pt" style:language-asian="ru" style:country-asian="RU" style:font-size-complex="12pt"/>
    </style:style>
    <style:style style:name="T20" style:family="text">
      <style:text-properties style:font-name="Times New Roman" fo:font-size="12pt" fo:language="ru" fo:country="RU" officeooo:rsid="000c60c7" style:font-name-asian="Times New Roman" style:font-size-asian="12pt" style:language-asian="ru" style:country-asian="RU" style:font-size-complex="12pt"/>
    </style:style>
    <style:style style:name="T21" style:family="text">
      <style:text-properties officeooo:rsid="0010fe0f"/>
    </style:style>
    <style:style style:name="T22" style:family="text">
      <style:text-properties officeooo:rsid="0031b0a7"/>
    </style:style>
    <style:style style:name="Sect1" style:family="section">
      <style:section-properties style:writing-mode="lr-tb" style:editable="false">
        <style:columns fo:column-count="2">
          <style:column style:rel-width="7852*" fo:start-indent="0cm" fo:end-indent="0.624cm"/>
          <style:column style:rel-width="7852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14">Утверждаю: Зам. Директора школы по УВР</text:p>
        <text:p text:style-name="Standard"><text:s/>_______________________</text:p>
        <text:p text:style-name="Standard"><text:s/>«_____»________________ г. </text:p>
        <text:p text:style-name="Standard"/>
        <text:p text:style-name="Standard">Рассмотрено на заседании М/О </text:p>
        <text:p text:style-name="Standard">Протокол № ____ </text:p>
        <text:p text:style-name="Standard"><text:s/>От <text:s/>«_____»____________ г.</text:p>
        <text:p text:style-name="Standard">Руководитель МО ________ </text:p>
      </text:section>
      <text:section text:style-name="Sect2" text:name="Раздел2">
        <text:p text:style-name="P1"/>
        <text:p text:style-name="P1"/>
        <text:p text:style-name="P3">КАЛЕНДАРНО-ТЕМАТИЧЕСКОЕ ПЛАНИРОВАНИЕ</text:p>
        <text:p text:style-name="P1"><text:span text:style-name="T1">уроков </text:span><text:span text:style-name="T2">Физики</text:span></text:p>
        <text:p text:style-name="P2"/>
        <text:p text:style-name="Standard">Класс: <text:span text:style-name="T15">8</text:span></text:p>
        <text:p text:style-name="Standard">Учитель: <text:span text:style-name="T15">Шарабаров Андрей Сергеевич</text:span></text:p>
        <text:p text:style-name="Standard">Количество часов на год: <text:s text:c="4"/><text:span text:style-name="T3">всего: </text:span><text:span text:style-name="T4">68</text:span><text:span text:style-name="T3"> <text:s/>в неделю : </text:span><text:span text:style-name="T4">2</text:span><text:span text:style-name="T3"> <text:s/>час.</text:span></text:p>
        <text:p text:style-name="Standard">Плановых контрольных уроков: <text:s/>зачётов: <text:span text:style-name="T15">8</text:span></text:p>
        <text:p text:style-name="Standard"><text:span text:style-name="T15">Лабораторных работ</text:span>: <text:span text:style-name="T15">11</text:span></text:p>
        <text:p text:style-name="P116">Планирование составлено на основе:<text:span text:style-name="T5"> </text:span></text:p>
        <text:list xml:id="list41703605" text:style-name="L2">
          <text:list-item>
            <text:p text:style-name="P117"><text:span text:style-name="T17">Программы для образовательн</text:span><text:span text:style-name="T20">ых</text:span><text:span text:style-name="T17"> учреждений, Физика, астрономия, 7-9кл Е.М.Гутник, А.В. Перышкин, М:Дрофа 2010</text:span></text:p>
          </text:list-item>
          <text:list-item>
            <text:p text:style-name="P117"><text:span text:style-name="T18">А.В. Пёрышкин Физика </text:span><text:span text:style-name="T19">8</text:span><text:span text:style-name="T18"> класс Учебник для общеобразовательных учреждений Дрофа 2010</text:span></text:p>
          </text:list-item>
        </text:list>
        <text:p text:style-name="P116">Дополнительная литература: </text:p>
        <text:list xml:id="list41594523" text:style-name="L1">
          <text:list-item>
            <text:p text:style-name="P115"><text:span text:style-name="T16">В.И. Лукашик, Е.В. Иванова Сборник задач по физике для 7-9 классов общеобразовательных учреждений. 22 издание М: Просвещение 2008</text:span></text:p>
          </text:list-item>
          <text:list-item>
            <text:p text:style-name="P115"><text:span text:style-name="T16">А.И. Семке Нестандартные задачи по физике для классов гуманитарного профиля Ярославль Академия развития 2007</text:span></text:p>
          </text:list-item>
          <text:list-item>
            <text:p text:style-name="P115"><text:span text:style-name="T16">З.В. Алексаднрова Уроки физики с применением информационных технологий 7-11 классы Методическое пособие с электронным приложением Москва Глобус 2009</text:span></text:p>
          </text:list-item>
          <text:list-item>
            <text:p text:style-name="P115"><text:span text:style-name="T16">О.И. Громцева Контрольные и самостоятельные работы по физике к учебнику А.В. Пёрышкина «Физика </text:span><text:span text:style-name="T22">8</text:span><text:span text:style-name="T16"> класс» </text:span><text:span text:style-name="T22">8</text:span><text:span text:style-name="T16"> класс Москва Экзамен 2010</text:span></text:p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header-rows>
            <table:table-row table:style-name="Таблица1.1">
              <table:table-cell table:style-name="Таблица1.A1" office:value-type="string">
                <text:p text:style-name="P8">№</text:p>
                <text:p text:style-name="P7">п/п:</text:p>
              </table:table-cell>
              <table:table-cell table:style-name="Таблица1.A1" office:value-type="string">
                <text:p text:style-name="P8">Содержание:</text:p>
              </table:table-cell>
              <table:table-cell table:style-name="Таблица1.A1" office:value-type="string">
                <text:p text:style-name="P8">Форма урока:</text:p>
              </table:table-cell>
              <table:table-cell table:style-name="Таблица1.A1" office:value-type="string">
                <text:p text:style-name="P8">Кол-во часов:</text:p>
              </table:table-cell>
              <table:table-cell table:style-name="Таблица1.A1" office:value-type="string">
                <text:p text:style-name="P8">ЗУНы:</text:p>
              </table:table-cell>
              <table:table-cell table:style-name="Таблица1.A1" office:value-type="string">
                <text:p text:style-name="P8">Здоровье:</text:p>
              </table:table-cell>
              <table:table-cell table:style-name="Таблица1.G1" office:value-type="string">
                <text:p text:style-name="P8">Дата:</text:p>
              </table:table-cell>
            </table:table-row>
          </table:table-header-rows>
          <table:table-row table:style-name="Таблица1.1">
            <table:table-cell table:style-name="Таблица1.A2" table:number-columns-spanned="7" office:value-type="string">
              <text:p text:style-name="P10">Тепловые явления (25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office:value-type="float" office:value="1">
              <text:p text:style-name="P11">1</text:p>
            </table:table-cell>
            <table:table-cell table:style-name="Таблица1.B3" office:value-type="string">
              <text:p text:style-name="P84">Тепловое движение. Температура</text:p>
            </table:table-cell>
            <table:table-cell table:style-name="Таблица1.A1" office:value-type="string">
              <text:p text:style-name="P11">Урок изучения нового материала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A1" office:value-type="string">
              <text:p text:style-name="P48">Знать понятия: тепловое движение, температура.</text:p>
            </table:table-cell>
            <table:table-cell table:style-name="Таблица1.A1" office:value-type="string">
              <text:p text:style-name="P49">Соблюдение норм СанПиН 2.2.22.4.1340-03</text:p>
            </table:table-cell>
            <table:table-cell table:style-name="Таблица1.G1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">
              <text:p text:style-name="P11">2</text:p>
            </table:table-cell>
            <table:table-cell table:style-name="Таблица1.B4" office:value-type="string">
              <text:p text:style-name="P84">Внутренняя энергия</text:p>
            </table:table-cell>
            <table:table-cell table:style-name="Таблица1.C4" office:value-type="string">
              <text:p text:style-name="P11">Комбинированный</text:p>
            </table:table-cell>
            <table:table-cell table:style-name="Таблица1.A4" office:value-type="float" office:value="1">
              <text:p text:style-name="P11">1</text:p>
            </table:table-cell>
            <table:table-cell table:style-name="Таблица1.C4" office:value-type="string">
              <text:p text:style-name="P48">Знать понятие: внутренняя энергия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">
              <text:p text:style-name="P11">3</text:p>
            </table:table-cell>
            <table:table-cell table:style-name="Таблица1.B4" office:value-type="string">
              <text:p text:style-name="P84">Способы изменения внутренней энергии</text:p>
            </table:table-cell>
            <table:table-cell table:style-name="Таблица1.C4" office:value-type="string">
              <text:p text:style-name="P11">Комбинированный</text:p>
            </table:table-cell>
            <table:table-cell table:style-name="Таблица1.A4" office:value-type="float" office:value="1">
              <text:p text:style-name="P11">1</text:p>
            </table:table-cell>
            <table:table-cell table:style-name="Таблица1.C4" office:value-type="string">
              <text:p text:style-name="P48">Знать способы изменения внутренней энергии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">
              <text:p text:style-name="P11">4</text:p>
            </table:table-cell>
            <table:table-cell table:style-name="Таблица1.B4" office:value-type="string">
              <text:p text:style-name="P84">Теплопроводность</text:p>
            </table:table-cell>
            <table:table-cell table:style-name="Таблица1.C4" office:value-type="string">
              <text:p text:style-name="P11">Комбинированный</text:p>
            </table:table-cell>
            <table:table-cell table:style-name="Таблица1.A4" office:value-type="float" office:value="1">
              <text:p text:style-name="P11">1</text:p>
            </table:table-cell>
            <table:table-cell table:style-name="Таблица1.C4" office:value-type="string">
              <text:p text:style-name="P48">Знать понятие «теплопроводность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">
              <text:p text:style-name="P11">5</text:p>
            </table:table-cell>
            <table:table-cell table:style-name="Таблица1.B4" office:value-type="string">
              <text:p text:style-name="P84">Конвекция</text:p>
            </table:table-cell>
            <table:table-cell table:style-name="Таблица1.C4" office:value-type="string">
              <text:p text:style-name="P11">Комбинированный</text:p>
            </table:table-cell>
            <table:table-cell table:style-name="Таблица1.A4" office:value-type="float" office:value="1">
              <text:p text:style-name="P11">1</text:p>
            </table:table-cell>
            <table:table-cell table:style-name="Таблица1.C4" office:value-type="string">
              <text:p text:style-name="P48">Знать понятие «конвекция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ext:soft-page-break/>
          <table:table-row table:style-name="Таблица1.3">
            <table:table-cell table:style-name="Таблица1.A4" office:value-type="float" office:value="6">
              <text:p text:style-name="P11">6</text:p>
            </table:table-cell>
            <table:table-cell table:style-name="Таблица1.B4" office:value-type="string">
              <text:p text:style-name="P84">Излучение</text:p>
            </table:table-cell>
            <table:table-cell table:style-name="Таблица1.C4" office:value-type="string">
              <text:p text:style-name="P11">Комбинированный</text:p>
            </table:table-cell>
            <table:table-cell table:style-name="Таблица1.A4" office:value-type="float" office:value="1">
              <text:p text:style-name="P11">1</text:p>
            </table:table-cell>
            <table:table-cell table:style-name="Таблица1.C4" office:value-type="string">
              <text:p text:style-name="P48">Знать понятие «излучение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7">
              <text:p text:style-name="P11">7</text:p>
            </table:table-cell>
            <table:table-cell table:style-name="Таблица1.B4" office:value-type="string">
              <text:p text:style-name="P84">Особенности различных способов теплопередачи. Примеры теплопередачи в природе и технике.</text:p>
            </table:table-cell>
            <table:table-cell table:style-name="Таблица1.C4" office:value-type="string">
              <text:p text:style-name="P11">Урок изучения нового материала</text:p>
            </table:table-cell>
            <table:table-cell table:style-name="Таблица1.A4" office:value-type="float" office:value="1">
              <text:p text:style-name="P11">1</text:p>
            </table:table-cell>
            <table:table-cell table:style-name="Таблица1.C4" office:value-type="string">
              <text:p text:style-name="P4"><text:span text:style-name="T6">Знать: </text:span><text:span text:style-name="T7">о</text:span><text:span text:style-name="T7">с</text:span><text:span text:style-name="T7">о</text:span><text:span text:style-name="T7">б</text:span><text:span text:style-name="T6">ен</text:span><text:span text:style-name="T7">н</text:span><text:span text:style-name="T7">о</text:span><text:span text:style-name="T7">с</text:span><text:span text:style-name="T7">т</text:span><text:span text:style-name="T7">и </text:span><text:span text:style-name="T6">ра</text:span><text:span text:style-name="T7">з</text:span><text:span text:style-name="T7">л</text:span><text:span text:style-name="T7">и</text:span><text:span text:style-name="T6">ч</text:span><text:span text:style-name="T7">н</text:span><text:span text:style-name="T6">ы</text:span><text:span text:style-name="T6">х с</text:span><text:span text:style-name="T6">п</text:span><text:span text:style-name="T6">о</text:span><text:span text:style-name="T6">с</text:span><text:span text:style-name="T7">об</text:span><text:span text:style-name="T6">о</text:span><text:span text:style-name="T7">в </text:span><text:span text:style-name="T6">т</text:span><text:span text:style-name="T6">е</text:span><text:span text:style-name="T7">пло</text:span><text:span text:style-name="T7">пе</text:span><text:span text:style-name="T7">р</text:span><text:span text:style-name="T7">е</text:span><text:span text:style-name="T7">дачи, </text:span><text:span text:style-name="T7">п</text:span><text:span text:style-name="T6">р</text:span><text:span text:style-name="T7">и</text:span><text:span text:style-name="T7">м</text:span><text:span text:style-name="T7">е</text:span><text:span text:style-name="T7">р</text:span><text:span text:style-name="T6">ы </text:span><text:span text:style-name="T6">т</text:span><text:span text:style-name="T6">е</text:span><text:span text:style-name="T6">пл</text:span><text:span text:style-name="T6">о</text:span><text:span text:style-name="T7">п</text:span><text:span text:style-name="T6">ередачи </text:span><text:span text:style-name="T7">в </text:span><text:span text:style-name="T7">п</text:span><text:span text:style-name="T7">р</text:span><text:span text:style-name="T7">и</text:span><text:span text:style-name="T6">ро</text:span><text:span text:style-name="T7">д</text:span><text:span text:style-name="T7">е </text:span><text:span text:style-name="T6">и </text:span><text:span text:style-name="T7">т</text:span><text:span text:style-name="T7">е</text:span><text:span text:style-name="T6">х</text:span><text:span text:style-name="T7">н</text:span><text:span text:style-name="T7">и</text:span><text:span text:style-name="T6">к</text:span><text:span text:style-name="T7">е, </text:span>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8">
              <text:p text:style-name="P12">8</text:p>
            </table:table-cell>
            <table:table-cell table:style-name="Таблица1.B4" office:value-type="string">
              <text:p text:style-name="P85">Количество теплоты. Единицы количества теплоты. Лабораторная работа №1 «Исследование измерения со временем температуры остывающей воды»(виртуально)</text:p>
            </table:table-cell>
            <table:table-cell table:style-name="Таблица1.C4" office:value-type="string">
              <text:p text:style-name="P12">Урок-практикум</text:p>
            </table:table-cell>
            <table:table-cell table:style-name="Таблица1.A4" office:value-type="float" office:value="1">
              <text:p text:style-name="P12">1</text:p>
            </table:table-cell>
            <table:table-cell table:style-name="Таблица1.C4" office:value-type="string">
              <text:p text:style-name="P4"><text:span text:style-name="T7">Знать о</text:span><text:span text:style-name="T6">п</text:span><text:span text:style-name="T7">редел</text:span><text:span text:style-name="T6">ени</text:span><text:span text:style-name="T7">е «количество теплоты», единицы измерения и формулу</text:span>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9">
              <text:p text:style-name="P12">9</text:p>
            </table:table-cell>
            <table:table-cell table:style-name="Таблица1.B4" office:value-type="string">
              <text:p text:style-name="P85">Удельная теплоёмкость</text:p>
            </table:table-cell>
            <table:table-cell table:style-name="Таблица1.C4" office:value-type="string">
              <text:p text:style-name="P12">Урок изучения нового материала</text:p>
            </table:table-cell>
            <table:table-cell table:style-name="Таблица1.A4" office:value-type="float" office:value="1">
              <text:p text:style-name="P12">1</text:p>
            </table:table-cell>
            <table:table-cell table:style-name="Таблица1.C4" office:value-type="string">
              <text:p text:style-name="P51">Знать определение теплоёмкости, физический смыс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0">
              <text:p text:style-name="P12">10</text:p>
            </table:table-cell>
            <table:table-cell table:style-name="Таблица1.B4" office:value-type="string">
              <text:p text:style-name="P81"><text:span text:style-name="T8">Расчёт количества теплоты, необходимого для нагревания тела </text:span><text:span text:style-name="T9">или выделяемого им при охлаждении. Лабораторная работа №2 «Сравнение количества теплоты при смешивании воды различной температуры» (виртуально)</text:span></text:p>
            </table:table-cell>
            <table:table-cell table:style-name="Таблица1.C4" office:value-type="string">
              <text:p text:style-name="P13">Урок-практикум</text:p>
            </table:table-cell>
            <table:table-cell table:style-name="Таблица1.A4" office:value-type="float" office:value="1">
              <text:p text:style-name="P13">1</text:p>
            </table:table-cell>
            <table:table-cell table:style-name="Таблица1.C4" office:value-type="string">
              <text:p text:style-name="P52">Знать расчёт количества теплоты, необходимого для нагревания тела или выделяемого при охлаждении. Уметь решать задачи на количество теплоты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1">
              <text:p text:style-name="P13">11</text:p>
            </table:table-cell>
            <table:table-cell table:style-name="Таблица1.B4" office:value-type="string">
              <text:p text:style-name="P86">Лабораторная работа №3 «Измерение удельной теплоёмкости твёрдого тела» (виртуально)</text:p>
            </table:table-cell>
            <table:table-cell table:style-name="Таблица1.C4" office:value-type="string">
              <text:p text:style-name="P14">Урок-практикум</text:p>
            </table:table-cell>
            <table:table-cell table:style-name="Таблица1.A4" office:value-type="float" office:value="1">
              <text:p text:style-name="P14">1</text:p>
            </table:table-cell>
            <table:table-cell table:style-name="Таблица1.C4" office:value-type="string">
              <text:p text:style-name="P53">Знать расчёт удельной теплоёмкости твёрдых тел. Уметь решать задачи на удельную теплоёмкость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2">
              <text:p text:style-name="P14">12</text:p>
            </table:table-cell>
            <table:table-cell table:style-name="Таблица1.B4" office:value-type="string">
              <text:p text:style-name="P86">Энергия топлива. Удельная теплота сгорания.</text:p>
            </table:table-cell>
            <table:table-cell table:style-name="Таблица1.C4" office:value-type="string">
              <text:p text:style-name="P14">Урок изучения нового материала</text:p>
            </table:table-cell>
            <table:table-cell table:style-name="Таблица1.A4" office:value-type="float" office:value="1">
              <text:p text:style-name="P14">1</text:p>
            </table:table-cell>
            <table:table-cell table:style-name="Таблица1.C4" office:value-type="string">
              <text:p text:style-name="P53">Знать понятия: энергия топлива, удельная теплота сгорания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3">
              <text:p text:style-name="P14">13</text:p>
            </table:table-cell>
            <table:table-cell table:style-name="Таблица1.B4" office:value-type="string">
              <text:p text:style-name="P86">Закон сохранения и превращения энергии в механических и тепловых процессах.</text:p>
            </table:table-cell>
            <table:table-cell table:style-name="Таблица1.C4" office:value-type="string">
              <text:p text:style-name="P14">Комбинированный</text:p>
            </table:table-cell>
            <table:table-cell table:style-name="Таблица1.A4" office:value-type="float" office:value="1">
              <text:p text:style-name="P14">1</text:p>
            </table:table-cell>
            <table:table-cell table:style-name="Таблица1.C4" office:value-type="string">
              <text:p text:style-name="P53">Знать закон сохранения и превращения <text:s/>энергии в механических и тепловых процессах, приводить примеры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4">
              <text:p text:style-name="P14">14</text:p>
            </table:table-cell>
            <table:table-cell table:style-name="Таблица1.B4" office:value-type="string">
              <text:p text:style-name="P86">Контрольная работа №1 по теме: «Тепловые явления»</text:p>
            </table:table-cell>
            <table:table-cell table:style-name="Таблица1.C4" office:value-type="string">
              <text:p text:style-name="P14">Урок оценивания знаний</text:p>
            </table:table-cell>
            <table:table-cell table:style-name="Таблица1.A4" office:value-type="float" office:value="1">
              <text:p text:style-name="P14">1</text:p>
            </table:table-cell>
            <table:table-cell table:style-name="Таблица1.C4" office:value-type="string">
              <text:p text:style-name="P53">Уметь решать задачи по теме: «Тепловые явления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5">
              <text:p text:style-name="P14">15</text:p>
            </table:table-cell>
            <table:table-cell table:style-name="Таблица1.B4" office:value-type="string">
              <text:p text:style-name="P87">Агрегатные состояния вещества. Плавление и отвердевание кристаллических тел. График плавления и отвердевания</text:p>
            </table:table-cell>
            <table:table-cell table:style-name="Таблица1.C4" office:value-type="string">
              <text:p text:style-name="P15">Урок изучения нового материала</text:p>
            </table:table-cell>
            <table:table-cell table:style-name="Таблица1.A4" office:value-type="float" office:value="1">
              <text:p text:style-name="P15">1</text:p>
            </table:table-cell>
            <table:table-cell table:style-name="Таблица1.C4" office:value-type="string">
              <text:p text:style-name="P54">Знать понятия: агрегатные состояния вещества, плавление и отвердевание кристаллических тел, график плавления и отвердевания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ext:soft-page-break/>
          <table:table-row table:style-name="Таблица1.3">
            <table:table-cell table:style-name="Таблица1.A4" office:value-type="float" office:value="16">
              <text:p text:style-name="P15">16</text:p>
            </table:table-cell>
            <table:table-cell table:style-name="Таблица1.B4" office:value-type="string">
              <text:p text:style-name="P87">Удельная теплота плавления</text:p>
            </table:table-cell>
            <table:table-cell table:style-name="Таблица1.C4" office:value-type="string">
              <text:p text:style-name="P15">Урок изучения нового материала</text:p>
            </table:table-cell>
            <table:table-cell table:style-name="Таблица1.A4" office:value-type="float" office:value="1">
              <text:p text:style-name="P15">1</text:p>
            </table:table-cell>
            <table:table-cell table:style-name="Таблица1.C4" office:value-type="string">
              <text:p text:style-name="P54">Знать понятия: удельная теплота плавления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7">
              <text:p text:style-name="P15">17</text:p>
            </table:table-cell>
            <table:table-cell table:style-name="Таблица1.B4" office:value-type="string">
              <text:p text:style-name="P82"><text:span text:style-name="T12">Решение задач. </text:span><text:span text:style-name="T10">Контрольная работа №2 по теме: «Нагревание и плавление кристаллических тел»</text:span></text:p>
            </table:table-cell>
            <table:table-cell table:style-name="Таблица1.C4" office:value-type="string">
              <text:p text:style-name="P16">Урок оценивания знаний</text:p>
            </table:table-cell>
            <table:table-cell table:style-name="Таблица1.A4" office:value-type="float" office:value="1">
              <text:p text:style-name="P16">1</text:p>
            </table:table-cell>
            <table:table-cell table:style-name="Таблица1.C4" office:value-type="string">
              <text:p text:style-name="P55">Уметь решать задачи по теме: «Нагревание и плавление кристаллических тел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8">
              <text:p text:style-name="P16">18</text:p>
            </table:table-cell>
            <table:table-cell table:style-name="Таблица1.B4" office:value-type="string">
              <text:p text:style-name="P82"><text:span text:style-name="T10">Испарение. Поглощение энергии при испарении </text:span><text:span text:style-name="T11">жидкости и выделении её при конденсации пара.</text:span></text:p>
            </table:table-cell>
            <table:table-cell table:style-name="Таблица1.C4" office:value-type="string">
              <text:p text:style-name="P17">Комбинированный</text:p>
            </table:table-cell>
            <table:table-cell table:style-name="Таблица1.A4" office:value-type="float" office:value="1">
              <text:p text:style-name="P17">1</text:p>
            </table:table-cell>
            <table:table-cell table:style-name="Таблица1.C4" office:value-type="string">
              <text:p text:style-name="P56">Знать понятие «Испарение», объяснять процесс поглощения энергии при испарении жидкости и выделения её при конденсации пара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19">
              <text:p text:style-name="P17">19</text:p>
            </table:table-cell>
            <table:table-cell table:style-name="Таблица1.B4" office:value-type="string">
              <text:p text:style-name="P88">Кипение. Удельная теплота парообразования и конденсации</text:p>
            </table:table-cell>
            <table:table-cell table:style-name="Таблица1.C4" office:value-type="string">
              <text:p text:style-name="P17">Комбинированный</text:p>
            </table:table-cell>
            <table:table-cell table:style-name="Таблица1.A4" office:value-type="float" office:value="1">
              <text:p text:style-name="P17">1</text:p>
            </table:table-cell>
            <table:table-cell table:style-name="Таблица1.C4" office:value-type="string">
              <text:p text:style-name="P56">Знать понятие «кипение». Объяснять процессы парообразования и конденсации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0">
              <text:p text:style-name="P17">20</text:p>
            </table:table-cell>
            <table:table-cell table:style-name="Таблица1.B4" office:value-type="string">
              <text:p text:style-name="P88">Контрольная работа №3 по теме: «Кипение, парообразование и конденсация»</text:p>
            </table:table-cell>
            <table:table-cell table:style-name="Таблица1.C4" office:value-type="string">
              <text:p text:style-name="P17">Урок контроля</text:p>
            </table:table-cell>
            <table:table-cell table:style-name="Таблица1.A4" office:value-type="float" office:value="1">
              <text:p text:style-name="P17">1</text:p>
            </table:table-cell>
            <table:table-cell table:style-name="Таблица1.C4" office:value-type="string">
              <text:p text:style-name="P56">Знать понятия «Кипение» и «Конденсация». Уметь решать задачи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1">
              <text:p text:style-name="P17">21</text:p>
            </table:table-cell>
            <table:table-cell table:style-name="Таблица1.B4" office:value-type="string">
              <text:p text:style-name="P88">Влажность воздуха. Способы определения влажности воздуха.</text:p>
            </table:table-cell>
            <table:table-cell table:style-name="Таблица1.C4" office:value-type="string">
              <text:p text:style-name="P17">Комбинированный</text:p>
            </table:table-cell>
            <table:table-cell table:style-name="Таблица1.A4" office:value-type="float" office:value="1">
              <text:p text:style-name="P17">1</text:p>
            </table:table-cell>
            <table:table-cell table:style-name="Таблица1.C4" office:value-type="string">
              <text:p text:style-name="P56">Знать понятие «влажность воздуха». Уметь работать с психрометром и гигрометром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2">
              <text:p text:style-name="P17">22</text:p>
            </table:table-cell>
            <table:table-cell table:style-name="Таблица1.B4" office:value-type="string">
              <text:p text:style-name="P88">Работа газа и пара при расширении. Двигатель внутреннего сгорания</text:p>
            </table:table-cell>
            <table:table-cell table:style-name="Таблица1.C4" office:value-type="string">
              <text:p text:style-name="P17">Комбинированный</text:p>
            </table:table-cell>
            <table:table-cell table:style-name="Таблица1.A4" office:value-type="float" office:value="1">
              <text:p text:style-name="P17">1</text:p>
            </table:table-cell>
            <table:table-cell table:style-name="Таблица1.C4" office:value-type="string">
              <text:p text:style-name="P56">Знать устройство и принцип действия двигателя внутреннего сгорания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3">
              <text:p text:style-name="P17">23</text:p>
            </table:table-cell>
            <table:table-cell table:style-name="Таблица1.B4" office:value-type="string">
              <text:p text:style-name="P88">Паровая турбина. КПД теплового двигателя.</text:p>
            </table:table-cell>
            <table:table-cell table:style-name="Таблица1.C4" office:value-type="string">
              <text:p text:style-name="P17">Урок изучения нового материала</text:p>
            </table:table-cell>
            <table:table-cell table:style-name="Таблица1.A4" office:value-type="float" office:value="1">
              <text:p text:style-name="P17">1</text:p>
            </table:table-cell>
            <table:table-cell table:style-name="Таблица1.C4" office:value-type="string">
              <text:p text:style-name="P56">Знать устройство и принцип действия паровой турбины. Понятие КПД теплового двигателя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4">
              <text:p text:style-name="P17">24</text:p>
            </table:table-cell>
            <table:table-cell table:style-name="Таблица1.B4" office:value-type="string">
              <text:p text:style-name="P88">Кипение, парообразование и конденсация. Влажность воздуха. Работа газа и пара при расширении</text:p>
            </table:table-cell>
            <table:table-cell table:style-name="Таблица1.C4" office:value-type="string">
              <text:p text:style-name="P9">Урок обобщения и систематизации</text:p>
            </table:table-cell>
            <table:table-cell table:style-name="Таблица1.A4" office:value-type="float" office:value="1">
              <text:p text:style-name="P9">1</text:p>
            </table:table-cell>
            <table:table-cell table:style-name="Таблица1.C4" office:value-type="string">
              <text:p text:style-name="P5">Разбор и анализ ключевых задач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5">
              <text:p text:style-name="P9">25</text:p>
            </table:table-cell>
            <table:table-cell table:style-name="Таблица1.B4" office:value-type="string">
              <text:p text:style-name="P83">Контрольная работа №4 «И<text:span text:style-name="T11">з</text:span>менние <text:span text:style-name="T11">агрегатных состояний вещества»</text:span></text:p>
            </table:table-cell>
            <table:table-cell table:style-name="Таблица1.C4" office:value-type="string">
              <text:p text:style-name="P17">Урок оценивания знаний</text:p>
            </table:table-cell>
            <table:table-cell table:style-name="Таблица1.A4" office:value-type="float" office:value="1">
              <text:p text:style-name="P17">1</text:p>
            </table:table-cell>
            <table:table-cell table:style-name="Таблица1.C4" office:value-type="string">
              <text:p text:style-name="P56">Знать формулы и уметь их применять при решении задач по теме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10">Электрические явления (27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4" office:value-type="float" office:value="26">
              <text:p text:style-name="P10">26</text:p>
            </table:table-cell>
            <table:table-cell table:style-name="Таблица1.B4" office:value-type="string">
              <text:p text:style-name="P89">Электролизация тел при соприкосновении. Взаимодействие заряженный тел. Два рода зарядов.</text:p>
            </table:table-cell>
            <table:table-cell table:style-name="Таблица1.C4" office:value-type="string">
              <text:p text:style-name="P10">Урок изучения нового материала</text:p>
            </table:table-cell>
            <table:table-cell table:style-name="Таблица1.A4" office:value-type="float" office:value="1">
              <text:p text:style-name="P10">1</text:p>
            </table:table-cell>
            <table:table-cell table:style-name="Таблица1.C4" office:value-type="string">
              <text:p text:style-name="P57">Знать понятие «электризация тел при соприкосновении». Объяснять взаимодействие заряженных тел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ext:soft-page-break/>
          <table:table-row table:style-name="Таблица1.3">
            <table:table-cell table:style-name="Таблица1.A4" office:value-type="float" office:value="27">
              <text:p text:style-name="P18">27</text:p>
            </table:table-cell>
            <table:table-cell table:style-name="Таблица1.B4" office:value-type="string">
              <text:p text:style-name="P90">Электроскоп. Проводники и диэлектрики.</text:p>
            </table:table-cell>
            <table:table-cell table:style-name="Таблица1.C4" office:value-type="string">
              <text:p text:style-name="P18">Урок изучения нового материала</text:p>
            </table:table-cell>
            <table:table-cell table:style-name="Таблица1.A4" office:value-type="float" office:value="1">
              <text:p text:style-name="P18">1</text:p>
            </table:table-cell>
            <table:table-cell table:style-name="Таблица1.C4" office:value-type="string">
              <text:p text:style-name="P58">Знать принцип действия и назначение электроскопа. Уметь находить в периодической системе элементов Менделеева проводники и диэлектрики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8">
              <text:p text:style-name="P20">28</text:p>
            </table:table-cell>
            <table:table-cell table:style-name="Таблица1.B4" office:value-type="string">
              <text:p text:style-name="P91">Электрическое поле</text:p>
            </table:table-cell>
            <table:table-cell table:style-name="Таблица1.C4" office:value-type="string">
              <text:p text:style-name="P19">Урок изучения нового материала</text:p>
            </table:table-cell>
            <table:table-cell table:style-name="Таблица1.A4" office:value-type="float" office:value="1">
              <text:p text:style-name="P21">1</text:p>
            </table:table-cell>
            <table:table-cell table:style-name="Таблица1.C4" office:value-type="string">
              <text:p text:style-name="P59">Знать понятие «электрическое поле», его графическое изображение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29">
              <text:p text:style-name="P21">29</text:p>
            </table:table-cell>
            <table:table-cell table:style-name="Таблица1.B4" office:value-type="string">
              <text:p text:style-name="P91">Делимость электрического заряда. Строение атомов</text:p>
            </table:table-cell>
            <table:table-cell table:style-name="Таблица1.C4" office:value-type="string">
              <text:p text:style-name="P21">Комбинированный</text:p>
            </table:table-cell>
            <table:table-cell table:style-name="Таблица1.A4" office:value-type="float" office:value="1">
              <text:p text:style-name="P21">1</text:p>
            </table:table-cell>
            <table:table-cell table:style-name="Таблица1.C4" office:value-type="string">
              <text:p text:style-name="P59">Знать закон сохранения электрического заряда, строение атомов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C4" office:value-type="string">
              <text:p text:style-name="P21">30</text:p>
            </table:table-cell>
            <table:table-cell table:style-name="Таблица1.B4" office:value-type="string">
              <text:p text:style-name="P92">Объяснение электрических явлений</text:p>
            </table:table-cell>
            <table:table-cell table:style-name="Таблица1.C4" office:value-type="string">
              <text:p text:style-name="P22">Урок изучения нового материала</text:p>
            </table:table-cell>
            <table:table-cell table:style-name="Таблица1.A4" office:value-type="float" office:value="1">
              <text:p text:style-name="P22">1</text:p>
            </table:table-cell>
            <table:table-cell table:style-name="Таблица1.C4" office:value-type="string">
              <text:p text:style-name="P60">Уметь объяснять электрические явления и их свойства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1">
              <text:p text:style-name="P22">31</text:p>
            </table:table-cell>
            <table:table-cell table:style-name="Таблица1.B4" office:value-type="string">
              <text:p text:style-name="P92">Электрический ток. Источники электрического тока. Контрольная работа №5 по теме: «Электризация тел. Строение атомов»</text:p>
            </table:table-cell>
            <table:table-cell table:style-name="Таблица1.C4" office:value-type="string">
              <text:p text:style-name="P22">Урок оценивания знаний</text:p>
            </table:table-cell>
            <table:table-cell table:style-name="Таблица1.A4" office:value-type="float" office:value="1">
              <text:p text:style-name="P22">1</text:p>
            </table:table-cell>
            <table:table-cell table:style-name="Таблица1.C4" office:value-type="string">
              <text:p text:style-name="P60">Знать: понятие «электрический ток», «источники электрического тока», условия возникновения электрического тока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2">
              <text:p text:style-name="P22">32</text:p>
            </table:table-cell>
            <table:table-cell table:style-name="Таблица1.B4" office:value-type="string">
              <text:p text:style-name="P92">Электрическая цепь и её составные части.</text:p>
            </table:table-cell>
            <table:table-cell table:style-name="Таблица1.C4" office:value-type="string">
              <text:p text:style-name="P22">Комбинированный</text:p>
            </table:table-cell>
            <table:table-cell table:style-name="Таблица1.A4" office:value-type="float" office:value="1">
              <text:p text:style-name="P22">1</text:p>
            </table:table-cell>
            <table:table-cell table:style-name="Таблица1.C4" office:value-type="string">
              <text:p text:style-name="P60">Знать понятие «электрическая цепь», называть элементы цепи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3">
              <text:p text:style-name="P22">33</text:p>
            </table:table-cell>
            <table:table-cell table:style-name="Таблица1.B4" office:value-type="string">
              <text:p text:style-name="P93">Электрический ток в металлах. Действие электрического тока. Направление тока.</text:p>
            </table:table-cell>
            <table:table-cell table:style-name="Таблица1.C4" office:value-type="string">
              <text:p text:style-name="P23">Комбинированный</text:p>
            </table:table-cell>
            <table:table-cell table:style-name="Таблица1.A4" office:value-type="float" office:value="1">
              <text:p text:style-name="P23">1</text:p>
            </table:table-cell>
            <table:table-cell table:style-name="Таблица1.C4" office:value-type="string">
              <text:p text:style-name="P61">Знать понятие «электрический ток в металлах». Уметь объяснять действие электрического тока и его направление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4">
              <text:p text:style-name="P23">34</text:p>
            </table:table-cell>
            <table:table-cell table:style-name="Таблица1.B4" office:value-type="string">
              <text:p text:style-name="P93">Сила тока. Единицы силы тока.</text:p>
            </table:table-cell>
            <table:table-cell table:style-name="Таблица1.C4" office:value-type="string">
              <text:p text:style-name="P23">Комбинированный</text:p>
            </table:table-cell>
            <table:table-cell table:style-name="Таблица1.A4" office:value-type="float" office:value="1">
              <text:p text:style-name="P23">1</text:p>
            </table:table-cell>
            <table:table-cell table:style-name="Таблица1.C4" office:value-type="string">
              <text:p text:style-name="P61">Знать понятие «сила тока», обозначение физической величины, единицы измерения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5">
              <text:p text:style-name="P23">35</text:p>
            </table:table-cell>
            <table:table-cell table:style-name="Таблица1.B4" office:value-type="string">
              <text:p text:style-name="P93">Амперметр. Измерение силы тока. Лабораторная работа №4 «Сборка электрической цепи и измерение силы тока в её различных участках»</text:p>
            </table:table-cell>
            <table:table-cell table:style-name="Таблица1.C4" office:value-type="string">
              <text:p text:style-name="P23">Урок-практикум</text:p>
            </table:table-cell>
            <table:table-cell table:style-name="Таблица1.A4" office:value-type="float" office:value="1">
              <text:p text:style-name="P23">1</text:p>
            </table:table-cell>
            <table:table-cell table:style-name="Таблица1.C4" office:value-type="string">
              <text:p text:style-name="P61">Знать устройство амперметра, обозначение его в электрических цепях, уметь работать с ним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6">
              <text:p text:style-name="P23">36</text:p>
            </table:table-cell>
            <table:table-cell table:style-name="Таблица1.B4" office:value-type="string">
              <text:p text:style-name="P94">Электрическое напряжение. Единицы напряжения. Вольтметр. Измерение напряжения.</text:p>
            </table:table-cell>
            <table:table-cell table:style-name="Таблица1.C4" office:value-type="string">
              <text:p text:style-name="P24">Комбинированный</text:p>
            </table:table-cell>
            <table:table-cell table:style-name="Таблица1.A4" office:value-type="float" office:value="1">
              <text:p text:style-name="P24">1</text:p>
            </table:table-cell>
            <table:table-cell table:style-name="Таблица1.C4" office:value-type="string">
              <text:p text:style-name="P6"><text:span text:style-name="T13">Знать понятие напряжения, единицы его измерения, обозначение физический величины, устройство вольтметра, обозначение его в электрических цепях, уметь </text:span><text:span text:style-name="T13">работать с вольтметром.</text:span>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ext:soft-page-break/>
          <table:table-row table:style-name="Таблица1.3">
            <table:table-cell table:style-name="Таблица1.A4" office:value-type="float" office:value="37">
              <text:p text:style-name="P24">37</text:p>
            </table:table-cell>
            <table:table-cell table:style-name="Таблица1.B4" office:value-type="string">
              <text:p text:style-name="P95">Электрическое сопротивление проводников. Единицы сопротивления. Лабораторная работа №5 «Измерение напряжения на различных участках электрической цепи»</text:p>
            </table:table-cell>
            <table:table-cell table:style-name="Таблица1.C4" office:value-type="string">
              <text:p text:style-name="P25">Урок-практикум</text:p>
            </table:table-cell>
            <table:table-cell table:style-name="Таблица1.A4" office:value-type="float" office:value="1">
              <text:p text:style-name="P25">1</text:p>
            </table:table-cell>
            <table:table-cell table:style-name="Таблица1.C4" office:value-type="string">
              <text:p text:style-name="P62">Знать понятие сопротивления, обозначение физический величины, единицы измерения, обозначение его в электрических цепях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8">
              <text:p text:style-name="P26">38</text:p>
            </table:table-cell>
            <table:table-cell table:style-name="Таблица1.B4" office:value-type="string">
              <text:p text:style-name="P96">Зависимость силы тока от напряжения. Закон Ома для участка цепи.</text:p>
            </table:table-cell>
            <table:table-cell table:style-name="Таблица1.C4" office:value-type="string">
              <text:p text:style-name="P27">Комбинированный</text:p>
            </table:table-cell>
            <table:table-cell table:style-name="Таблица1.A4" office:value-type="float" office:value="1">
              <text:p text:style-name="P27">1</text:p>
            </table:table-cell>
            <table:table-cell table:style-name="Таблица1.C4" office:value-type="string">
              <text:p text:style-name="P63">Знать определение закона Ома для участка цепи, его физический смыс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39">
              <text:p text:style-name="P27">39</text:p>
            </table:table-cell>
            <table:table-cell table:style-name="Таблица1.B4" office:value-type="string">
              <text:p text:style-name="P97">Расчёт сопротивления проводников. Удельное сопротивление.</text:p>
            </table:table-cell>
            <table:table-cell table:style-name="Таблица1.C4" office:value-type="string">
              <text:p text:style-name="P28">Урок закрепления знаний</text:p>
            </table:table-cell>
            <table:table-cell table:style-name="Таблица1.A4" office:value-type="float" office:value="1">
              <text:p text:style-name="P28">1</text:p>
            </table:table-cell>
            <table:table-cell table:style-name="Таблица1.C4" office:value-type="string">
              <text:p text:style-name="P64">Уметь производить расчёт сопротивления проводников, используя формулу закона Ома, находить удельное сопротивление по таблицам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0">
              <text:p text:style-name="P28">40</text:p>
            </table:table-cell>
            <table:table-cell table:style-name="Таблица1.B4" office:value-type="string">
              <text:p text:style-name="P98">Реостаты. Лабораторная работа №6 «Регулирование силы тока реостатом»</text:p>
            </table:table-cell>
            <table:table-cell table:style-name="Таблица1.C4" office:value-type="string">
              <text:p text:style-name="P29">Урок-практикум</text:p>
            </table:table-cell>
            <table:table-cell table:style-name="Таблица1.A4" office:value-type="float" office:value="1">
              <text:p text:style-name="P29">1</text:p>
            </table:table-cell>
            <table:table-cell table:style-name="Таблица1.C4" office:value-type="string">
              <text:p text:style-name="P65">Знать устройство и принцип действия реостата, обозначение его в электрических цепях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1">
              <text:p text:style-name="P29">41</text:p>
            </table:table-cell>
            <table:table-cell table:style-name="Таблица1.B4" office:value-type="string">
              <text:p text:style-name="P98">Лабораторная работа №7 «Определение сопротивления проводника при помощи амперметра и вольтметра»</text:p>
            </table:table-cell>
            <table:table-cell table:style-name="Таблица1.C4" office:value-type="string">
              <text:p text:style-name="P29">Урок-практикум</text:p>
            </table:table-cell>
            <table:table-cell table:style-name="Таблица1.A4" office:value-type="float" office:value="1">
              <text:p text:style-name="P29">1</text:p>
            </table:table-cell>
            <table:table-cell table:style-name="Таблица1.C4" office:value-type="string">
              <text:p text:style-name="P65">Умение измерять и находить по показаниям приборов значение физических величин, входящих в формулу закона Ома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2">
              <text:p text:style-name="P29">42</text:p>
            </table:table-cell>
            <table:table-cell table:style-name="Таблица1.B4" office:value-type="string">
              <text:p text:style-name="P98">Последовательное сопротивление проводников</text:p>
            </table:table-cell>
            <table:table-cell table:style-name="Таблица1.C4" office:value-type="string">
              <text:p text:style-name="P29">Комбинированный</text:p>
            </table:table-cell>
            <table:table-cell table:style-name="Таблица1.A4" office:value-type="float" office:value="1">
              <text:p text:style-name="P29">1</text:p>
            </table:table-cell>
            <table:table-cell table:style-name="Таблица1.C4" office:value-type="string">
              <text:p text:style-name="P65">Уметь рассчитывать силу тока, напряжение и сопротивление цепи при последовательном соединении проводников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3">
              <text:p text:style-name="P29">43</text:p>
            </table:table-cell>
            <table:table-cell table:style-name="Таблица1.B4" office:value-type="string">
              <text:p text:style-name="P98">Параллельное соединение проводников</text:p>
            </table:table-cell>
            <table:table-cell table:style-name="Таблица1.C4" office:value-type="string">
              <text:p text:style-name="P29">Комбинированный</text:p>
            </table:table-cell>
            <table:table-cell table:style-name="Таблица1.A4" office:value-type="float" office:value="1">
              <text:p text:style-name="P29">1</text:p>
            </table:table-cell>
            <table:table-cell table:style-name="Таблица1.C4" office:value-type="string">
              <text:p text:style-name="P65">Уметь рассчитывать силу тока, напряжение и сопротивление цепи при параллельном соединении проводников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4">
              <text:p text:style-name="P30">44</text:p>
            </table:table-cell>
            <table:table-cell table:style-name="Таблица1.B4" office:value-type="string">
              <text:p text:style-name="P99">Закон Ома для участка цепи</text:p>
            </table:table-cell>
            <table:table-cell table:style-name="Таблица1.C4" office:value-type="string">
              <text:p text:style-name="P31">Урок закрепления знаний</text:p>
            </table:table-cell>
            <table:table-cell table:style-name="Таблица1.A4" office:value-type="float" office:value="1">
              <text:p text:style-name="P31">1</text:p>
            </table:table-cell>
            <table:table-cell table:style-name="Таблица1.C4" office:value-type="string">
              <text:p text:style-name="P66">Уметь решать задачи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5">
              <text:p text:style-name="P31">45</text:p>
            </table:table-cell>
            <table:table-cell table:style-name="Таблица1.B4" office:value-type="string">
              <text:p text:style-name="P99">Работа электрического тока. Контрольная работа №6 по теме: «Электрический ток. Соединение проводников»</text:p>
            </table:table-cell>
            <table:table-cell table:style-name="Таблица1.C4" office:value-type="string">
              <text:p text:style-name="P31">Урок оценивания знаний</text:p>
            </table:table-cell>
            <table:table-cell table:style-name="Таблица1.A4" office:value-type="float" office:value="1">
              <text:p text:style-name="P31">1</text:p>
            </table:table-cell>
            <table:table-cell table:style-name="Таблица1.C4" office:value-type="string">
              <text:p text:style-name="P66">Уметь объяснять работу электрического тока. Знать формулы по теме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6">
              <text:p text:style-name="P31">46</text:p>
            </table:table-cell>
            <table:table-cell table:style-name="Таблица1.B4" office:value-type="string">
              <text:p text:style-name="P99">Мощность электрического тока.</text:p>
            </table:table-cell>
            <table:table-cell table:style-name="Таблица1.C4" office:value-type="string">
              <text:p text:style-name="P31">Урок изучения нового материала</text:p>
            </table:table-cell>
            <table:table-cell table:style-name="Таблица1.A4" office:value-type="float" office:value="1">
              <text:p text:style-name="P31">1</text:p>
            </table:table-cell>
            <table:table-cell table:style-name="Таблица1.C4" office:value-type="string">
              <text:p text:style-name="P67">Знать понятия: мощность электрического тока, обозначение физической величины, единицы измерения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ext:soft-page-break/>
          <table:table-row table:style-name="Таблица1.3">
            <table:table-cell table:style-name="Таблица1.A4" office:value-type="float" office:value="47">
              <text:p text:style-name="P32">47</text:p>
            </table:table-cell>
            <table:table-cell table:style-name="Таблица1.B4" office:value-type="string">
              <text:p text:style-name="P100">Лабораторная работа №8 «Измерение мощности и работы тока в электрической лампе»</text:p>
            </table:table-cell>
            <table:table-cell table:style-name="Таблица1.C4" office:value-type="string">
              <text:p text:style-name="P32">Урок-практикум</text:p>
            </table:table-cell>
            <table:table-cell table:style-name="Таблица1.A4" office:value-type="float" office:value="1">
              <text:p text:style-name="P32">1</text:p>
            </table:table-cell>
            <table:table-cell table:style-name="Таблица1.C4" office:value-type="string">
              <text:p text:style-name="P67">Уметь снимать показания приборов и вычислять работу и мощность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8">
              <text:p text:style-name="P32">48</text:p>
            </table:table-cell>
            <table:table-cell table:style-name="Таблица1.B4" office:value-type="string">
              <text:p text:style-name="P100">Нагревание проводников электрическим током. Закон Джоуля-Ленца.</text:p>
            </table:table-cell>
            <table:table-cell table:style-name="Таблица1.C4" office:value-type="string">
              <text:p text:style-name="P32">Комбинированный</text:p>
            </table:table-cell>
            <table:table-cell table:style-name="Таблица1.A4" office:value-type="float" office:value="1">
              <text:p text:style-name="P32">1</text:p>
            </table:table-cell>
            <table:table-cell table:style-name="Таблица1.C4" office:value-type="string">
              <text:p text:style-name="P68">Знать и объяснять физический смысл закона Джоуля-Ленца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49">
              <text:p text:style-name="P33">49</text:p>
            </table:table-cell>
            <table:table-cell table:style-name="Таблица1.B4" office:value-type="string">
              <text:p text:style-name="P101">Лампа накаливания. Электрические нагревательные приборы.</text:p>
            </table:table-cell>
            <table:table-cell table:style-name="Таблица1.C4" office:value-type="string">
              <text:p text:style-name="P34">Урок изучения нового материала</text:p>
            </table:table-cell>
            <table:table-cell table:style-name="Таблица1.A4" office:value-type="float" office:value="1">
              <text:p text:style-name="P34">1</text:p>
            </table:table-cell>
            <table:table-cell table:style-name="Таблица1.C4" office:value-type="string">
              <text:p text:style-name="P69">Знать устройство и объяснять работу электрических нагревательных приборов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0">
              <text:p text:style-name="P34">50</text:p>
            </table:table-cell>
            <table:table-cell table:style-name="Таблица1.B4" office:value-type="string">
              <text:p text:style-name="P103">Короткое замыкание. Предохранители</text:p>
            </table:table-cell>
            <table:table-cell table:style-name="Таблица1.C4" office:value-type="string">
              <text:p text:style-name="P35">Комбинированный</text:p>
            </table:table-cell>
            <table:table-cell table:style-name="Таблица1.A4" office:value-type="float" office:value="1">
              <text:p text:style-name="P35">1</text:p>
            </table:table-cell>
            <table:table-cell table:style-name="Таблица1.C4" office:value-type="string">
              <text:p text:style-name="P70">Знать принцип нагревания проводников электрическим током. Закон Джоуля-Ленца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1">
              <text:p text:style-name="P35">51</text:p>
            </table:table-cell>
            <table:table-cell table:style-name="Таблица1.B4" office:value-type="string">
              <text:p text:style-name="P104">Повторение материала темы «Электрические явления»</text:p>
            </table:table-cell>
            <table:table-cell table:style-name="Таблица1.C4" office:value-type="string">
              <text:p text:style-name="P36">Урок обобщения и систематизации знаний</text:p>
            </table:table-cell>
            <table:table-cell table:style-name="Таблица1.A4" office:value-type="float" office:value="1">
              <text:p text:style-name="P36">1</text:p>
            </table:table-cell>
            <table:table-cell table:style-name="Таблица1.C4" office:value-type="string">
              <text:p text:style-name="P71">Знать понятия темы. Уметь решать задачи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2">
              <text:p text:style-name="P36">52</text:p>
            </table:table-cell>
            <table:table-cell table:style-name="Таблица1.B4" office:value-type="string">
              <text:p text:style-name="P105">Контрольная работа №6 по теме: «Электрические явления»</text:p>
            </table:table-cell>
            <table:table-cell table:style-name="Таблица1.C4" office:value-type="string">
              <text:p text:style-name="P37">Урок оценивания знаний</text:p>
            </table:table-cell>
            <table:table-cell table:style-name="Таблица1.A4" office:value-type="float" office:value="1">
              <text:p text:style-name="P37">1</text:p>
            </table:table-cell>
            <table:table-cell table:style-name="Таблица1.C4" office:value-type="string">
              <text:p text:style-name="P72">Уметь решать задачи по теме «Электрические явления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38">Электромагнитные волны (7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4" office:value-type="float" office:value="53">
              <text:p text:style-name="P38">53</text:p>
            </table:table-cell>
            <table:table-cell table:style-name="Таблица1.B4" office:value-type="string">
              <text:p text:style-name="P106">Магнитное поле. Магнитное поле прямого тока. Магнитные линии</text:p>
            </table:table-cell>
            <table:table-cell table:style-name="Таблица1.C4" office:value-type="string">
              <text:p text:style-name="P39">Комбинированный</text:p>
            </table:table-cell>
            <table:table-cell table:style-name="Таблица1.A4" office:value-type="float" office:value="1">
              <text:p text:style-name="P39">1</text:p>
            </table:table-cell>
            <table:table-cell table:style-name="Таблица1.C4" office:value-type="string">
              <text:p text:style-name="P73">Знать понятие «магнитное поле» и его физический смысл. Объяснять графическое изображение магнитного поля прямого тока при помощи магнитных силовых линий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4">
              <text:p text:style-name="P39">54</text:p>
            </table:table-cell>
            <table:table-cell table:style-name="Таблица1.B4" office:value-type="string">
              <text:p text:style-name="P107">Магнитное поле катушки с током. Электромагниты. Лабораторная работа №9 «Сборка электромагнита и испытание его действия»</text:p>
            </table:table-cell>
            <table:table-cell table:style-name="Таблица1.C4" office:value-type="string">
              <text:p text:style-name="P40">Урок-практикум</text:p>
            </table:table-cell>
            <table:table-cell table:style-name="Таблица1.A4" office:value-type="float" office:value="1">
              <text:p text:style-name="P40">1</text:p>
            </table:table-cell>
            <table:table-cell table:style-name="Таблица1.C4" office:value-type="string">
              <text:p text:style-name="P74">Приобретение навыков при работе с оборудованием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5">
              <text:p text:style-name="P40">55</text:p>
            </table:table-cell>
            <table:table-cell table:style-name="Таблица1.B4" office:value-type="string">
              <text:p text:style-name="P108">Применение электромагнитов</text:p>
            </table:table-cell>
            <table:table-cell table:style-name="Таблица1.C4" office:value-type="string">
              <text:p text:style-name="P41">Комбинированный</text:p>
            </table:table-cell>
            <table:table-cell table:style-name="Таблица1.A4" office:value-type="float" office:value="1">
              <text:p text:style-name="P41">1</text:p>
            </table:table-cell>
            <table:table-cell table:style-name="Таблица1.C4" office:value-type="string">
              <text:p text:style-name="P75">Знать устройство и применение электромагнитов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6">
              <text:p text:style-name="P41">56</text:p>
            </table:table-cell>
            <table:table-cell table:style-name="Таблица1.B4" office:value-type="string">
              <text:p text:style-name="P109">Постоянные магниты. Магнитное поле постоянных магнитов. Магнитное поле Земли.</text:p>
            </table:table-cell>
            <table:table-cell table:style-name="Таблица1.C4" office:value-type="string">
              <text:p text:style-name="P42">Комбинированный</text:p>
            </table:table-cell>
            <table:table-cell table:style-name="Таблица1.A4" office:value-type="float" office:value="1">
              <text:p text:style-name="P42">1</text:p>
            </table:table-cell>
            <table:table-cell table:style-name="Таблица1.C4" office:value-type="string">
              <text:p text:style-name="P76">Знать понятие магнитного поля. Уметь объяснять наличие магнитного поля Земли и его влияние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ext:soft-page-break/>
          <table:table-row table:style-name="Таблица1.3">
            <table:table-cell table:style-name="Таблица1.A4" office:value-type="float" office:value="57">
              <text:p text:style-name="P42">57</text:p>
            </table:table-cell>
            <table:table-cell table:style-name="Таблица1.B4" office:value-type="string">
              <text:p text:style-name="P110">Действие магнитного поля на проводник с током. Электрический двигатель</text:p>
            </table:table-cell>
            <table:table-cell table:style-name="Таблица1.C4" office:value-type="string">
              <text:p text:style-name="P43">Комбинированный</text:p>
            </table:table-cell>
            <table:table-cell table:style-name="Таблица1.A4" office:value-type="float" office:value="1">
              <text:p text:style-name="P43">1</text:p>
            </table:table-cell>
            <table:table-cell table:style-name="Таблица1.C4" office:value-type="string">
              <text:p text:style-name="P77">Знать устройство электрического двигателя. Уметь объяснять действие магнитного поля на проводник с током.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8">
              <text:p text:style-name="P43">58</text:p>
            </table:table-cell>
            <table:table-cell table:style-name="Таблица1.B4" office:value-type="string">
              <text:p text:style-name="P110">Лабораторная работа №10 «Изучение электрического двигателя постоянного тока (на модели)»</text:p>
            </table:table-cell>
            <table:table-cell table:style-name="Таблица1.C4" office:value-type="string">
              <text:p text:style-name="P43">Урок-практикум</text:p>
            </table:table-cell>
            <table:table-cell table:style-name="Таблица1.A4" office:value-type="float" office:value="1">
              <text:p text:style-name="P43">1</text:p>
            </table:table-cell>
            <table:table-cell table:style-name="Таблица1.C4" office:value-type="string">
              <text:p text:style-name="P78">Объяснять устройство двигателя постоянного тока на модели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59">
              <text:p text:style-name="P44">59</text:p>
            </table:table-cell>
            <table:table-cell table:style-name="Таблица1.B4" office:value-type="string">
              <text:p text:style-name="P111">Устройство электроизмерительных приборов. Контрольная работа №7 по теме: «Электромагнитные явления»</text:p>
            </table:table-cell>
            <table:table-cell table:style-name="Таблица1.C4" office:value-type="string">
              <text:p text:style-name="P44">Урок оценивания знаний</text:p>
            </table:table-cell>
            <table:table-cell table:style-name="Таблица1.A4" office:value-type="float" office:value="1">
              <text:p text:style-name="P44">1</text:p>
            </table:table-cell>
            <table:table-cell table:style-name="Таблица1.C4" office:value-type="string">
              <text:p text:style-name="P78">Знать устройство электроизмерительных приборов. Уметь объяснять их работу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2" table:number-columns-spanned="7" office:value-type="string">
              <text:p text:style-name="P45">Световые явления (9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4" office:value-type="float" office:value="60">
              <text:p text:style-name="P44">60</text:p>
            </table:table-cell>
            <table:table-cell table:style-name="Таблица1.B4" office:value-type="string">
              <text:p text:style-name="P112">Источники света. Распространение света.</text:p>
            </table:table-cell>
            <table:table-cell table:style-name="Таблица1.C4" office:value-type="string">
              <text:p text:style-name="P46">Урок изучение нового материала</text:p>
            </table:table-cell>
            <table:table-cell table:style-name="Таблица1.A4" office:value-type="float" office:value="1">
              <text:p text:style-name="P46">1</text:p>
            </table:table-cell>
            <table:table-cell table:style-name="Таблица1.C4" office:value-type="string">
              <text:p text:style-name="P79">Знать понятие: «источники света». Уметь объяснить прямолинейное распространение света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61">
              <text:p text:style-name="P46">61</text:p>
            </table:table-cell>
            <table:table-cell table:style-name="Таблица1.B4" office:value-type="string">
              <text:p text:style-name="P113">Отражение света. Законы отражения света.</text:p>
            </table:table-cell>
            <table:table-cell table:style-name="Таблица1.C4" office:value-type="string">
              <text:p text:style-name="P46">Урок изучение нового материала</text:p>
            </table:table-cell>
            <table:table-cell table:style-name="Таблица1.A4" office:value-type="float" office:value="1">
              <text:p text:style-name="P46">1</text:p>
            </table:table-cell>
            <table:table-cell table:style-name="Таблица1.C4" office:value-type="string">
              <text:p text:style-name="P80">Законы отражения света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62">
              <text:p text:style-name="P47">62</text:p>
            </table:table-cell>
            <table:table-cell table:style-name="Таблица1.B4" office:value-type="string">
              <text:p text:style-name="P113">Плоское зеркало</text:p>
            </table:table-cell>
            <table:table-cell table:style-name="Таблица1.C4" office:value-type="string">
              <text:p text:style-name="P46">Урок изучение нового материала</text:p>
            </table:table-cell>
            <table:table-cell table:style-name="Таблица1.A4" office:value-type="float" office:value="1">
              <text:p text:style-name="P46">1</text:p>
            </table:table-cell>
            <table:table-cell table:style-name="Таблица1.C4" office:value-type="string">
              <text:p text:style-name="P80">Знать понятие «плоское зеркало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63">
              <text:p text:style-name="P47">63</text:p>
            </table:table-cell>
            <table:table-cell table:style-name="Таблица1.B4" office:value-type="string">
              <text:p text:style-name="P113">Преломление света</text:p>
            </table:table-cell>
            <table:table-cell table:style-name="Таблица1.C4" office:value-type="string">
              <text:p text:style-name="P46">Урок изучение нового материала</text:p>
            </table:table-cell>
            <table:table-cell table:style-name="Таблица1.A4" office:value-type="float" office:value="1">
              <text:p text:style-name="P46">1</text:p>
            </table:table-cell>
            <table:table-cell table:style-name="Таблица1.C4" office:value-type="string">
              <text:p text:style-name="P80">Знать законы преломления света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64">
              <text:p text:style-name="P47">64</text:p>
            </table:table-cell>
            <table:table-cell table:style-name="Таблица1.B4" office:value-type="string">
              <text:p text:style-name="P113">Линзы. Оптическая сила линзы</text:p>
            </table:table-cell>
            <table:table-cell table:style-name="Таблица1.C4" office:value-type="string">
              <text:p text:style-name="P46">Урок изучение нового материала</text:p>
            </table:table-cell>
            <table:table-cell table:style-name="Таблица1.A4" office:value-type="float" office:value="1">
              <text:p text:style-name="P46">1</text:p>
            </table:table-cell>
            <table:table-cell table:style-name="Таблица1.C4" office:value-type="string">
              <text:p text:style-name="P80">Знать что такое линзы, уметь давать определение и изображать их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65">
              <text:p text:style-name="P47">65</text:p>
            </table:table-cell>
            <table:table-cell table:style-name="Таблица1.B4" office:value-type="string">
              <text:p text:style-name="P113">Изображение, даваемое линзой</text:p>
            </table:table-cell>
            <table:table-cell table:style-name="Таблица1.C4" office:value-type="string">
              <text:p text:style-name="P46">Урок изучение нового материала</text:p>
            </table:table-cell>
            <table:table-cell table:style-name="Таблица1.A4" office:value-type="float" office:value="1">
              <text:p text:style-name="P46">1</text:p>
            </table:table-cell>
            <table:table-cell table:style-name="Таблица1.C4" office:value-type="string">
              <text:p text:style-name="P80">Уметь строить изображения, даваемое линзой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66">
              <text:p text:style-name="P47">66</text:p>
            </table:table-cell>
            <table:table-cell table:style-name="Таблица1.B4" office:value-type="string">
              <text:p text:style-name="P102"><text:span text:style-name="T14">Лабораторная работа №11 «Получение изображения при помощи линзы» </text:span><text:span text:style-name="T15">(визуально)</text:span></text:p>
            </table:table-cell>
            <table:table-cell table:style-name="Таблица1.C4" office:value-type="string">
              <text:p text:style-name="P47">Урок-практикум</text:p>
            </table:table-cell>
            <table:table-cell table:style-name="Таблица1.A4" office:value-type="float" office:value="1">
              <text:p text:style-name="P47">1</text:p>
            </table:table-cell>
            <table:table-cell table:style-name="Таблица1.C4" office:value-type="string">
              <text:p text:style-name="P80">Приобретение навыков при работе с оборудованием. Построение изображения с помощью линз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able:table-row table:style-name="Таблица1.3">
            <table:table-cell table:style-name="Таблица1.A4" office:value-type="float" office:value="67">
              <text:p text:style-name="P47">67</text:p>
            </table:table-cell>
            <table:table-cell table:style-name="Таблица1.B4" office:value-type="string">
              <text:p text:style-name="P113">Контрольная работа №8 по теме: «Световые явления»</text:p>
            </table:table-cell>
            <table:table-cell table:style-name="Таблица1.C4" office:value-type="string">
              <text:p text:style-name="P47">Урок оценивания знаний</text:p>
            </table:table-cell>
            <table:table-cell table:style-name="Таблица1.A4" office:value-type="float" office:value="1">
              <text:p text:style-name="P47">1</text:p>
            </table:table-cell>
            <table:table-cell table:style-name="Таблица1.C4" office:value-type="string">
              <text:p text:style-name="P80">Уметь решать задачи по теме «световые явления»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  <text:soft-page-break/>
          <table:table-row table:style-name="Таблица1.3">
            <table:table-cell table:style-name="Таблица1.A4" office:value-type="float" office:value="68">
              <text:p text:style-name="P47">68</text:p>
            </table:table-cell>
            <table:table-cell table:style-name="Таблица1.B4" office:value-type="string">
              <text:p text:style-name="P113">Экскурсия на природе с изучением оптических явлений на практике</text:p>
            </table:table-cell>
            <table:table-cell table:style-name="Таблица1.C4" office:value-type="string">
              <text:p text:style-name="P47">Урок обобщения и систематизации знаний</text:p>
            </table:table-cell>
            <table:table-cell table:style-name="Таблица1.A4" office:value-type="float" office:value="1">
              <text:p text:style-name="P47">1</text:p>
            </table:table-cell>
            <table:table-cell table:style-name="Таблица1.C4" office:value-type="string">
              <text:p text:style-name="P80">Уметь составить рассказ, стихотворение, эссе, по теме. Нарисовать рисунок, сделать макет, мини-проект</text:p>
            </table:table-cell>
            <table:table-cell table:style-name="Таблица1.C4" office:value-type="string">
              <text:p text:style-name="P49">Соблюдение норм СанПиН 2.2.22.4.1340-03</text:p>
            </table:table-cell>
            <table:table-cell table:style-name="Таблица1.A2" office:value-type="string">
              <text:p text:style-name="P8"/>
            </table:table-cell>
          </table:table-row>
        </table:table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odytext3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creation-date>2008-10-17T15:29:00</meta:creation-date>
    <dc:date>2011-04-01T21:59:00.84</dc:date>
    <meta:print-date>2010-10-28T17:24:00</meta:print-date>
    <meta:editing-cycles>45</meta:editing-cycles>
    <meta:editing-duration>PT03H36M51S</meta:editing-duration>
    <meta:generator>OpenOffice.org/3.2$Win32 OpenOffice.org_project/320m19$Build-9505</meta:generator>
    <meta:document-statistic meta:table-count="1" meta:image-count="0" meta:object-count="0" meta:page-count="8" meta:paragraph-count="442" meta:word-count="1878" meta:character-count="14809"/>
    <meta:user-defined meta:name="Поле 1"/>
    <meta:user-defined meta:name="Поле 2"/>
    <meta:user-defined meta:name="Поле 3"/>
    <meta:user-defined meta:name="Поле 4"/>
  </office:meta>
</office:document-meta>
</file>