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1.136cm" style:rel-column-width="2687*"/>
    </style:style>
    <style:style style:name="Таблица1.B" style:family="table-column">
      <style:table-column-properties style:column-width="7.745cm" style:rel-column-width="18324*"/>
    </style:style>
    <style:style style:name="Таблица1.C" style:family="table-column">
      <style:table-column-properties style:column-width="2.905cm" style:rel-column-width="6873*"/>
    </style:style>
    <style:style style:name="Таблица1.D" style:family="table-column">
      <style:table-column-properties style:column-width="1.674cm" style:rel-column-width="3960*"/>
    </style:style>
    <style:style style:name="Таблица1.E" style:family="table-column">
      <style:table-column-properties style:column-width="7.585cm" style:rel-column-width="17944*"/>
    </style:style>
    <style:style style:name="Таблица1.F" style:family="table-column">
      <style:table-column-properties style:column-width="5.055cm" style:rel-column-width="11960*"/>
    </style:style>
    <style:style style:name="Таблица1.G" style:family="table-column">
      <style:table-column-properties style:column-width="1.6cm" style:rel-column-width="3787*"/>
    </style:style>
    <style:style style:name="Таблица1.1" style:family="table-row">
      <style:table-row-properties style:min-row-height="0.26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49cm" style:keep-together="false" fo:keep-together="always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text-properties officeooo:paragraph-rsid="00153318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69767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6c280" officeooo:paragraph-rsid="0016c280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7aaa3" officeooo:paragraph-rsid="0017aaa3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280d" officeooo:paragraph-rsid="0018280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1888" officeooo:paragraph-rsid="001a1888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officeooo:rsid="0017aaa3" officeooo:paragraph-rsid="0017aaa3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officeooo:rsid="0017aaa3" officeooo:paragraph-rsid="0042d545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officeooo:rsid="0016c280" officeooo:paragraph-rsid="0016c280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officeooo:paragraph-rsid="0017aaa3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officeooo:paragraph-rsid="001b4d4f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officeooo:paragraph-rsid="0021acd2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officeooo:rsid="0018280d" officeooo:paragraph-rsid="0018280d" style:font-size-asian="12pt" style:font-size-complex="12pt"/>
    </style:style>
    <style:style style:name="P21" style:family="paragraph" style:parent-style-name="Standard">
      <style:text-properties fo:font-size="12pt" style:font-size-asian="10.5pt" style:font-size-complex="12pt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6c280" officeooo:paragraph-rsid="0016c280" style:font-size-asian="12pt" style:font-size-complex="12pt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7aaa3" officeooo:paragraph-rsid="0017aaa3" style:font-size-asian="12pt" style:font-size-complex="12pt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8280d" officeooo:paragraph-rsid="0018280d" style:font-size-asian="12pt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1ad9dc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1b4d4f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0875e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1acd2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4f511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5d760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7d9f8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b3368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b4fd3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b6442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e9cd5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2f2de7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d9dc" officeooo:paragraph-rsid="0030f010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4d4f" officeooo:paragraph-rsid="001b4d4f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1c31" officeooo:paragraph-rsid="001b4d4f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1c31" officeooo:paragraph-rsid="001f1c31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1c31" officeooo:paragraph-rsid="0020875e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0875e" officeooo:paragraph-rsid="0020875e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1acd2" officeooo:paragraph-rsid="0021acd2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5b51" officeooo:paragraph-rsid="00225b51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f689" officeooo:paragraph-rsid="0022f689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f511" officeooo:paragraph-rsid="0024f511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5d760" officeooo:paragraph-rsid="0025d760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69767" officeooo:paragraph-rsid="00269767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7d9f8" officeooo:paragraph-rsid="0027d9f8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9d8b1" officeooo:paragraph-rsid="0029d8b1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3368" officeooo:paragraph-rsid="002b3368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4fd3" officeooo:paragraph-rsid="002b4fd3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6442" officeooo:paragraph-rsid="002b6442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6afc" officeooo:paragraph-rsid="002b6afc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cc8d9" officeooo:paragraph-rsid="002cc8d9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d5138" officeooo:paragraph-rsid="002d5138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e9cd5" officeooo:paragraph-rsid="002e9cd5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f2de7" officeooo:paragraph-rsid="002f2de7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0f010" officeooo:paragraph-rsid="0030f010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11849" officeooo:paragraph-rsid="00311849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11849" officeooo:paragraph-rsid="00327fc0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27fc0" officeooo:paragraph-rsid="00327fc0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46e3b" officeooo:paragraph-rsid="00346e3b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5687d" officeooo:paragraph-rsid="0035687d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76826" officeooo:paragraph-rsid="00376826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7a0be" officeooo:paragraph-rsid="0037a0be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8cf6d" officeooo:paragraph-rsid="0038cf6d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ac62c" officeooo:paragraph-rsid="003ac62c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c1bfa" officeooo:paragraph-rsid="003c1bfa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cc2e1" officeooo:paragraph-rsid="003cc2e1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da503" officeooo:paragraph-rsid="003da503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12pt" officeooo:rsid="001ad9dc" officeooo:paragraph-rsid="001ad9dc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12pt" officeooo:rsid="001b4d4f" officeooo:paragraph-rsid="001b4d4f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2pt" officeooo:rsid="001f1c31" officeooo:paragraph-rsid="001f1c31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2pt" officeooo:rsid="0020875e" officeooo:paragraph-rsid="0020875e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2pt" officeooo:rsid="00225b51" officeooo:paragraph-rsid="00225b51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size="12pt" officeooo:rsid="0022f689" officeooo:paragraph-rsid="0022f689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font-size="12pt" officeooo:rsid="0024f511" officeooo:paragraph-rsid="0024f511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2pt" officeooo:rsid="0025d760" officeooo:paragraph-rsid="0025d760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2pt" officeooo:rsid="00269767" officeooo:paragraph-rsid="00269767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12pt" officeooo:rsid="0027d9f8" officeooo:paragraph-rsid="0027d9f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2pt" officeooo:rsid="0029d8b1" officeooo:paragraph-rsid="0029d8b1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2pt" officeooo:rsid="002b3368" officeooo:paragraph-rsid="002b3368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2pt" officeooo:rsid="002b4fd3" officeooo:paragraph-rsid="002b4fd3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2pt" officeooo:rsid="002b6442" officeooo:paragraph-rsid="002b6442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2pt" officeooo:rsid="002b6afc" officeooo:paragraph-rsid="002b6afc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2pt" officeooo:rsid="002d5138" officeooo:paragraph-rsid="002d5138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font-size="12pt" officeooo:rsid="002e9cd5" officeooo:paragraph-rsid="002e9cd5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2pt" officeooo:rsid="002f2de7" officeooo:paragraph-rsid="002f2de7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font-size="12pt" officeooo:rsid="0030f010" officeooo:paragraph-rsid="0030f010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2pt" officeooo:rsid="00311849" officeooo:paragraph-rsid="00311849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size="12pt" officeooo:rsid="00346e3b" officeooo:paragraph-rsid="00346e3b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fo:font-size="12pt" officeooo:rsid="00376826" officeooo:paragraph-rsid="00376826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size="12pt" officeooo:rsid="0037a0be" officeooo:paragraph-rsid="0037a0be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fo:font-size="12pt" officeooo:rsid="0038cf6d" officeooo:paragraph-rsid="0038cf6d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fo:font-size="12pt" officeooo:rsid="003ac62c" officeooo:paragraph-rsid="003ac62c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12pt" officeooo:rsid="003c1bfa" officeooo:paragraph-rsid="003c1bfa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2pt" officeooo:rsid="003cc2e1" officeooo:paragraph-rsid="003cc2e1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2pt" officeooo:rsid="003da503" officeooo:paragraph-rsid="003da503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fo:font-size="12pt" officeooo:rsid="003f51a9" officeooo:paragraph-rsid="003f51a9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11849" officeooo:paragraph-rsid="00376826" style:font-size-asian="11pt" style:font-weight-asian="bold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76826" officeooo:paragraph-rsid="00376826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7a0be" officeooo:paragraph-rsid="0037a0be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8cf6d" officeooo:paragraph-rsid="0038cf6d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ac62c" officeooo:paragraph-rsid="003ac62c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c1bfa" officeooo:paragraph-rsid="003c1bfa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cc2e1" officeooo:paragraph-rsid="003cc2e1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3da503" officeooo:paragraph-rsid="003da503" style:font-size-asian="11pt" style:font-weight-asian="bold" style:font-size-complex="11pt"/>
    </style:style>
    <style:style style:name="P110" style:family="paragraph" style:parent-style-name="Standard" style:list-style-name="L2">
      <style:text-properties officeooo:paragraph-rsid="0044d4b1"/>
    </style:style>
    <style:style style:name="P111" style:family="paragraph" style:parent-style-name="Standard" style:list-style-name="L3">
      <style:text-properties officeooo:paragraph-rsid="0044d4b1"/>
    </style:style>
    <style:style style:name="P112" style:family="paragraph" style:parent-style-name="Standard">
      <style:text-properties officeooo:paragraph-rsid="0044d4b1"/>
    </style:style>
    <style:style style:name="P11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ad9dc" officeooo:paragraph-rsid="001ad9dc" style:font-size-asian="12pt" style:font-size-complex="12pt"/>
    </style:style>
    <style:style style:name="P11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b4d4f" officeooo:paragraph-rsid="001b4d4f" style:font-size-asian="12pt" style:font-size-complex="12pt"/>
    </style:style>
    <style:style style:name="P11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f1c31" officeooo:paragraph-rsid="001f1c31" style:font-size-asian="12pt" style:font-size-complex="12pt"/>
    </style:style>
    <style:style style:name="P11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0875e" officeooo:paragraph-rsid="0020875e" style:font-size-asian="12pt" style:font-size-complex="12pt"/>
    </style:style>
    <style:style style:name="P11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1acd2" officeooo:paragraph-rsid="0021acd2" style:font-size-asian="12pt" style:font-size-complex="12pt"/>
    </style:style>
    <style:style style:name="P11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25b51" officeooo:paragraph-rsid="00225b51" style:font-size-asian="12pt" style:font-size-complex="12pt"/>
    </style:style>
    <style:style style:name="P11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2f689" officeooo:paragraph-rsid="0022f689" style:font-size-asian="12pt" style:font-size-complex="12pt"/>
    </style:style>
    <style:style style:name="P12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4f511" officeooo:paragraph-rsid="0024f511" style:font-size-asian="12pt" style:font-size-complex="12pt"/>
    </style:style>
    <style:style style:name="P12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5d760" officeooo:paragraph-rsid="0025d760" style:font-size-asian="12pt" style:font-size-complex="12pt"/>
    </style:style>
    <style:style style:name="P12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69767" officeooo:paragraph-rsid="00269767" style:font-size-asian="12pt" style:font-size-complex="12pt"/>
    </style:style>
    <style:style style:name="P12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7d9f8" officeooo:paragraph-rsid="0027d9f8" style:font-size-asian="12pt" style:font-size-complex="12pt"/>
    </style:style>
    <style:style style:name="P12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9d8b1" officeooo:paragraph-rsid="0029d8b1" style:font-size-asian="12pt" style:font-size-complex="12pt"/>
    </style:style>
    <style:style style:name="P12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b3368" officeooo:paragraph-rsid="002b3368" style:font-size-asian="12pt" style:font-size-complex="12pt"/>
    </style:style>
    <style:style style:name="P12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b4fd3" officeooo:paragraph-rsid="002b4fd3" style:font-size-asian="12pt" style:font-size-complex="12pt"/>
    </style:style>
    <style:style style:name="P12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b6442" officeooo:paragraph-rsid="002b6442" style:font-size-asian="12pt" style:font-size-complex="12pt"/>
    </style:style>
    <style:style style:name="P12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b6afc" officeooo:paragraph-rsid="002b6afc" style:font-size-asian="12pt" style:font-size-complex="12pt"/>
    </style:style>
    <style:style style:name="P12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d5138" officeooo:paragraph-rsid="002d5138" style:font-size-asian="12pt" style:font-size-complex="12pt"/>
    </style:style>
    <style:style style:name="P13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e9cd5" officeooo:paragraph-rsid="002e9cd5" style:font-size-asian="12pt" style:font-size-complex="12pt"/>
    </style:style>
    <style:style style:name="P13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f2de7" officeooo:paragraph-rsid="002f2de7" style:font-size-asian="12pt" style:font-size-complex="12pt"/>
    </style:style>
    <style:style style:name="P13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0f010" officeooo:paragraph-rsid="0030f010" style:font-size-asian="12pt" style:font-size-complex="12pt"/>
    </style:style>
    <style:style style:name="P13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11849" officeooo:paragraph-rsid="00311849" style:font-size-asian="12pt" style:font-size-complex="12pt"/>
    </style:style>
    <style:style style:name="P13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27fc0" officeooo:paragraph-rsid="00327fc0" style:font-size-asian="12pt" style:font-size-complex="12pt"/>
    </style:style>
    <style:style style:name="P13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46e3b" officeooo:paragraph-rsid="00346e3b" style:font-size-asian="12pt" style:font-size-complex="12pt"/>
    </style:style>
    <style:style style:name="P13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76826" officeooo:paragraph-rsid="00376826" style:font-size-asian="12pt" style:font-size-complex="12pt"/>
    </style:style>
    <style:style style:name="P13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7a0be" officeooo:paragraph-rsid="0037a0be" style:font-size-asian="12pt" style:font-size-complex="12pt"/>
    </style:style>
    <style:style style:name="P13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8cf6d" officeooo:paragraph-rsid="0038cf6d" style:font-size-asian="12pt" style:font-size-complex="12pt"/>
    </style:style>
    <style:style style:name="P13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ac62c" officeooo:paragraph-rsid="003ac62c" style:font-size-asian="12pt" style:font-size-complex="12pt"/>
    </style:style>
    <style:style style:name="P14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c1bfa" officeooo:paragraph-rsid="003c1bfa" style:font-size-asian="12pt" style:font-size-complex="12pt"/>
    </style:style>
    <style:style style:name="P14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cc2e1" officeooo:paragraph-rsid="003cc2e1" style:font-size-asian="12pt" style:font-size-complex="12pt"/>
    </style:style>
    <style:style style:name="P14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3da503" officeooo:paragraph-rsid="003da503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3318" style:font-style-asian="italic"/>
    </style:style>
    <style:style style:name="T3" style:family="text">
      <style:text-properties officeooo:rsid="00153318"/>
    </style:style>
    <style:style style:name="T4" style:family="text">
      <style:text-properties officeooo:rsid="0017aaa3"/>
    </style:style>
    <style:style style:name="T5" style:family="text">
      <style:text-properties officeooo:rsid="0018280d"/>
    </style:style>
    <style:style style:name="T6" style:family="text">
      <style:text-properties officeooo:rsid="001b4d4f"/>
    </style:style>
    <style:style style:name="T7" style:family="text">
      <style:text-properties officeooo:rsid="001f1c31"/>
    </style:style>
    <style:style style:name="T8" style:family="text">
      <style:text-properties officeooo:rsid="0021acd2"/>
    </style:style>
    <style:style style:name="T9" style:family="text">
      <style:text-properties officeooo:rsid="00269767"/>
    </style:style>
    <style:style style:name="T10" style:family="text">
      <style:text-properties officeooo:rsid="00448ad8"/>
    </style:style>
    <style:style style:name="T11" style:family="text">
      <style:text-properties officeooo:rsid="000dec4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4" style:family="text">
      <style:text-properties style:font-name="Times New Roman" fo:font-size="12pt" officeooo:rsid="0010fe0f" style:font-name-asian="Times New Roman" style:font-size-asian="12pt" style:language-asian="ru" style:country-asian="RU" style:font-size-complex="12pt"/>
    </style:style>
    <style:style style:name="T15" style:family="text">
      <style:text-properties style:font-name="Times New Roman" fo:font-size="12pt" officeooo:rsid="0044d4b1" style:font-name-asian="Times New Roman" style:font-size-asian="12pt" style:language-asian="ru" style:country-asian="RU" style:font-size-complex="12pt"/>
    </style:style>
    <style:style style:name="T16" style:family="text">
      <style:text-properties style:font-name="Times New Roman" fo:font-size="12pt" fo:language="ru" fo:country="RU" officeooo:rsid="000c60c7" style:font-name-asian="Times New Roman" style:font-size-asian="12pt" style:language-asian="ru" style:country-asian="RU" style:font-size-complex="12pt"/>
    </style:style>
    <style:style style:name="T17" style:family="text">
      <style:text-properties officeooo:rsid="0044d4b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7852*" fo:start-indent="0cm" fo:end-indent="0.624cm"/>
          <style:column style:rel-width="785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5">Утверждаю: Зам. Директора школы по УВР</text:p>
        <text:p text:style-name="Standard"><text:s/>_______________________</text:p>
        <text:p text:style-name="Standard"><text:s/>«_____»________________ г. </text:p>
        <text:p text:style-name="Standard"/>
        <text:p text:style-name="Standard">Рассмотрено на заседании М/О </text:p>
        <text:p text:style-name="Standard">Протокол № ____ </text:p>
        <text:p text:style-name="Standard"><text:s/>От <text:s/>«_____»____________ г.</text:p>
        <text:p text:style-name="Standard">Руководитель МО ________ </text:p>
      </text:section>
      <text:section text:style-name="Sect2" text:name="Раздел2">
        <text:p text:style-name="P2"/>
        <text:p text:style-name="P2"/>
        <text:p text:style-name="P4">КАЛЕНДАРНО-ТЕМАТИЧЕСКОЕ ПЛАНИРОВАНИЕ</text:p>
        <text:p text:style-name="P3">уроков <text:span text:style-name="T3">физики</text:span></text:p>
        <text:p text:style-name="P3"/>
        <text:p text:style-name="Standard">Класс: <text:span text:style-name="T3">9</text:span></text:p>
        <text:p text:style-name="Standard">Учитель: <text:span text:style-name="T3">Шарабаров Андрей Сергеевич</text:span></text:p>
        <text:p text:style-name="Standard">Количество часов на год: <text:s text:c="4"/><text:span text:style-name="T1">всего: </text:span><text:span text:style-name="T2">68</text:span><text:span text:style-name="T1"> <text:s/>в неделю : <text:s/></text:span><text:span text:style-name="T2">2</text:span><text:span text:style-name="T1"> <text:s/>час.</text:span></text:p>
        <text:p text:style-name="P6">Плановых контрольных уроков: <text:span text:style-name="T10">5</text:span></text:p>
        <text:p text:style-name="P6"><text:span text:style-name="T3">Лабораторных работ</text:span>: <text:span text:style-name="T4">4</text:span></text:p>
        <text:p text:style-name="P112">Планирование составлено на основе:<text:span text:style-name="T12"> </text:span></text:p>
        <text:list xml:id="list41707229" text:style-name="L2">
          <text:list-item>
            <text:p text:style-name="P110"><text:span text:style-name="T13">Программы для образовательн</text:span><text:span text:style-name="T16">ых</text:span><text:span text:style-name="T13"> учреждений, Физика, астрономия, 7-9кл Е.М.Гутник, А.В. Перышкин, М:Дрофа 2010</text:span></text:p>
          </text:list-item>
          <text:list-item>
            <text:p text:style-name="P110"><text:span text:style-name="T14">А.В. Пёрышкин Физика </text:span><text:span text:style-name="T15">9</text:span><text:span text:style-name="T14"> класс Учебник для общеобразовательных учреждений Дрофа 2010</text:span></text:p>
          </text:list-item>
        </text:list>
        <text:p text:style-name="P112">Дополнительная литература: </text:p>
        <text:list xml:id="list42116197" text:style-name="L3">
          <text:list-item>
            <text:p text:style-name="P111"><text:span text:style-name="T11">В.И. Лукашик, Е.В. Иванова Сборник задач по физике для 7-9 классов общеобразовательных учреждений. 22 издание М: Просвещение 2008</text:span></text:p>
          </text:list-item>
          <text:list-item>
            <text:p text:style-name="P111"><text:span text:style-name="T11">А.И. Семке Нестандартные задачи по физике для классов гуманитарного профиля Ярославль Академия развития 2007</text:span></text:p>
          </text:list-item>
          <text:list-item>
            <text:p text:style-name="P111"><text:span text:style-name="T11">З.В. Алексаднрова Уроки физики с применением информационных технологий 7-11 классы Методическое пособие с электронным приложением Москва Глобус 2009</text:span></text:p>
          </text:list-item>
          <text:list-item>
            <text:p text:style-name="P111"><text:span text:style-name="T11">О.И. Громцева Контрольные и самостоятельные работы по физике к учебнику А.В. Пёрышкина «Физика </text:span><text:span text:style-name="T17">9</text:span><text:span text:style-name="T11"> класс» </text:span><text:span text:style-name="T17">9</text:span><text:span text:style-name="T11"> класс Москва Экзамен 2010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header-rows>
            <table:table-row table:style-name="Таблица1.1">
              <table:table-cell table:style-name="Таблица1.A1" office:value-type="string">
                <text:p text:style-name="P8">№</text:p>
                <text:p text:style-name="P7">п/п:</text:p>
              </table:table-cell>
              <table:table-cell table:style-name="Таблица1.A1" office:value-type="string">
                <text:p text:style-name="P8">Содержание:</text:p>
              </table:table-cell>
              <table:table-cell table:style-name="Таблица1.A1" office:value-type="string">
                <text:p text:style-name="P8">Форма урока:</text:p>
              </table:table-cell>
              <table:table-cell table:style-name="Таблица1.A1" office:value-type="string">
                <text:p text:style-name="P8">Кол-во часов:</text:p>
              </table:table-cell>
              <table:table-cell table:style-name="Таблица1.A1" office:value-type="string">
                <text:p text:style-name="P8">ЗУНы:</text:p>
              </table:table-cell>
              <table:table-cell table:style-name="Таблица1.A1" office:value-type="string">
                <text:p text:style-name="P8">Здоровье:</text:p>
              </table:table-cell>
              <table:table-cell table:style-name="Таблица1.G1" office:value-type="string">
                <text:p text:style-name="P8">Дата:</text:p>
              </table:table-cell>
            </table:table-row>
          </table:table-header-rows>
          <table:table-row table:style-name="Таблица1.2">
            <table:table-cell table:style-name="Таблица1.G1" table:number-columns-spanned="7" office:value-type="string">
              <text:p text:style-name="P10">Законы взаимодействия и движения тел (27 часов)</text:p>
              <text:p text:style-name="P10">Прямолинейное равномерное движение (4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">
              <text:p text:style-name="P10">1</text:p>
            </table:table-cell>
            <table:table-cell table:style-name="Таблица1.B3" office:value-type="string">
              <text:p text:style-name="P22">Механическое движение</text:p>
            </table:table-cell>
            <table:table-cell table:style-name="Таблица1.C3" office:value-type="string">
              <text:p text:style-name="P10">Изучение нового материала</text:p>
            </table:table-cell>
            <table:table-cell table:style-name="Таблица1.A3" office:value-type="float" office:value="1">
              <text:p text:style-name="P10">1</text:p>
            </table:table-cell>
            <table:table-cell table:style-name="Таблица1.C3" office:value-type="string">
              <text:p text:style-name="P14">Знать понятия: механическое движение, система отсчёта. Уметь привести примеры механического движения</text:p>
            </table:table-cell>
            <table:table-cell table:style-name="Таблица1.C3" office:value-type="string">
              <text:p text:style-name="P16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">
              <text:p text:style-name="P10">2</text:p>
            </table:table-cell>
            <table:table-cell table:style-name="Таблица1.B3" office:value-type="string">
              <text:p text:style-name="P23">Траектория, путь, перемещение</text:p>
            </table:table-cell>
            <table:table-cell table:style-name="Таблица1.C3" office:value-type="string">
              <text:p text:style-name="P11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17"><text:span text:style-name="T4">Знать понятия: траектория, путь </text:span><text:span text:style-name="T5">и перемещение. Уметь объяснять их физический смысл.</text:span></text:p>
            </table:table-cell>
            <table:table-cell table:style-name="Таблица1.C3" office:value-type="string">
              <text:p text:style-name="P16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A3" office:value-type="float" office:value="3">
              <text:p text:style-name="P11">3</text:p>
            </table:table-cell>
            <table:table-cell table:style-name="Таблица1.B3" office:value-type="string">
              <text:p text:style-name="P24">Прямолинейное равномерное движение</text:p>
            </table:table-cell>
            <table:table-cell table:style-name="Таблица1.C3" office:value-type="string">
              <text:p text:style-name="P12">Комбинированный</text:p>
            </table:table-cell>
            <table:table-cell table:style-name="Таблица1.A3" office:value-type="float" office:value="1">
              <text:p text:style-name="P12">1</text:p>
            </table:table-cell>
            <table:table-cell table:style-name="Таблица1.C3" office:value-type="string">
              <text:p text:style-name="P20">Знать понятие: прямолинейное равномерное движение. Уметь описать и объяснить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">
              <text:p text:style-name="P11">4</text:p>
            </table:table-cell>
            <table:table-cell table:style-name="Таблица1.B3" office:value-type="string">
              <text:p text:style-name="P24">Графическое представление движения</text:p>
            </table:table-cell>
            <table:table-cell table:style-name="Таблица1.C3" office:value-type="string">
              <text:p text:style-name="P12">Комбинированный</text:p>
            </table:table-cell>
            <table:table-cell table:style-name="Таблица1.A3" office:value-type="float" office:value="1">
              <text:p text:style-name="P12">1</text:p>
            </table:table-cell>
            <table:table-cell table:style-name="Таблица1.C3" office:value-type="string">
              <text:p text:style-name="P20">Уметь строить графики х(t) v(t)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11">Прямолинейное равноускоренное движение (8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5">
              <text:p text:style-name="P13">5</text:p>
            </table:table-cell>
            <table:table-cell table:style-name="Таблица1.B3" office:value-type="string">
              <text:p text:style-name="P113">Прямолинейное равноускоренное движение</text:p>
            </table:table-cell>
            <table:table-cell table:style-name="Таблица1.C3" office:value-type="string">
              <text:p text:style-name="P26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Знать понятия: прямолинейное равноускоренное движение. Уметь описать и объяснить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">
              <text:p text:style-name="P13">6</text:p>
            </table:table-cell>
            <table:table-cell table:style-name="Таблица1.B3" office:value-type="string">
              <text:p text:style-name="P113">Перемещение при прямолинейном равноускоренном движении.</text:p>
            </table:table-cell>
            <table:table-cell table:style-name="Таблица1.C3" office:value-type="string">
              <text:p text:style-name="P26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Знать понятие: перемещение при прямолинейном равноускоренном движении. Уметь объяснять физический смысл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7">
              <text:p text:style-name="P26">7</text:p>
            </table:table-cell>
            <table:table-cell table:style-name="Таблица1.B3" office:value-type="string">
              <text:p text:style-name="P113">Прямолинейное равноускоренное движение</text:p>
            </table:table-cell>
            <table:table-cell table:style-name="Таблица1.C3" office:value-type="string">
              <text:p text:style-name="P26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Уметь решать графические задачи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8">
              <text:p text:style-name="P26">8</text:p>
            </table:table-cell>
            <table:table-cell table:style-name="Таблица1.B3" office:value-type="string">
              <text:p text:style-name="P113">Прямолинейное равноускоренное движение</text:p>
            </table:table-cell>
            <table:table-cell table:style-name="Таблица1.C3" office:value-type="string">
              <text:p text:style-name="P26">Урок закрепления знани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Применять изученные законы к решению комбинированных задач по механике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9">
              <text:p text:style-name="P26">9</text:p>
            </table:table-cell>
            <table:table-cell table:style-name="Таблица1.B3" office:value-type="string">
              <text:p text:style-name="P113">Относительность механического движения</text:p>
            </table:table-cell>
            <table:table-cell table:style-name="Таблица1.C3" office:value-type="string">
              <text:p text:style-name="P26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Понимать и объяснять относительность перемещения и скорости.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0">
              <text:p text:style-name="P26">10</text:p>
            </table:table-cell>
            <table:table-cell table:style-name="Таблица1.B3" office:value-type="string">
              <text:p text:style-name="P113">Оценка погрешностей измерений</text:p>
            </table:table-cell>
            <table:table-cell table:style-name="Таблица1.C3" office:value-type="string">
              <text:p text:style-name="P26">Урок изучения нового материала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Уметь определять абсолютную и относительную погрешности.</text:p>
            </table:table-cell>
            <table:table-cell table:style-name="Таблица1.C3" office:value-type="string">
              <text:p text:style-name="P14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1">
              <text:p text:style-name="P26">11</text:p>
            </table:table-cell>
            <table:table-cell table:style-name="Таблица1.B3" office:value-type="string">
              <text:p text:style-name="P113">Лабораторная работа №1 «Исследование равноускоренного движения без начальной скорости»</text:p>
            </table:table-cell>
            <table:table-cell table:style-name="Таблица1.C3" office:value-type="string">
              <text:p text:style-name="P26">Урок-практикум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Приобретение навыков при работе с оборудованием (секундомер, измерительная лента)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2">
              <text:p text:style-name="P26">12</text:p>
            </table:table-cell>
            <table:table-cell table:style-name="Таблица1.B3" office:value-type="string">
              <text:p text:style-name="P113">Контрольная работа №1 по темам: «Прямолинейное равномерное движение» и «Прямолинейное равноускоренное движение»</text:p>
            </table:table-cell>
            <table:table-cell table:style-name="Таблица1.C3" office:value-type="string">
              <text:p text:style-name="P26">Урок контроля и оценивания знани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Уметь решать задачи на прямолинейное равномерное и равноускоренное движение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A3" office:value-type="float" office:value="13">
              <text:p text:style-name="P26">13</text:p>
            </table:table-cell>
            <table:table-cell table:style-name="Таблица1.B3" office:value-type="string">
              <text:p text:style-name="P113">Первый закон Ньютона</text:p>
            </table:table-cell>
            <table:table-cell table:style-name="Таблица1.C3" office:value-type="string">
              <text:p text:style-name="P26">Урок изучения нового материала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73">Знать содержание первого закона Ньютона, понятие инерциальной системы счисления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4">
              <text:p text:style-name="P26">14</text:p>
            </table:table-cell>
            <table:table-cell table:style-name="Таблица1.B3" office:value-type="string">
              <text:p text:style-name="P114">Второй закон Ньютона</text:p>
            </table:table-cell>
            <table:table-cell table:style-name="Таблица1.C3" office:value-type="string">
              <text:p text:style-name="P27">Урок изучения нового материала</text:p>
            </table:table-cell>
            <table:table-cell table:style-name="Таблица1.A3" office:value-type="float" office:value="1">
              <text:p text:style-name="P39">1</text:p>
            </table:table-cell>
            <table:table-cell table:style-name="Таблица1.C3" office:value-type="string">
              <text:p text:style-name="P74">Знать содержание второго закона Ньютона, формулу, единицы измерения физических величин в СИ. Написать формулу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5">
              <text:p text:style-name="P39">15</text:p>
            </table:table-cell>
            <table:table-cell table:style-name="Таблица1.B3" office:value-type="string">
              <text:p text:style-name="P114">Третий закон Ньютона</text:p>
            </table:table-cell>
            <table:table-cell table:style-name="Таблица1.C3" office:value-type="string">
              <text:p text:style-name="P27">Комбинированный</text:p>
            </table:table-cell>
            <table:table-cell table:style-name="Таблица1.A3" office:value-type="float" office:value="1">
              <text:p text:style-name="P39">1</text:p>
            </table:table-cell>
            <table:table-cell table:style-name="Таблица1.C3" office:value-type="string">
              <text:p text:style-name="P18"><text:span text:style-name="T6">Знать содержание третьего закона Ньютона. </text:span><text:span text:style-name="T7">Написать формулу и объяснить.</text:span>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6">
              <text:p text:style-name="P40">16</text:p>
            </table:table-cell>
            <table:table-cell table:style-name="Таблица1.B3" office:value-type="string">
              <text:p text:style-name="P115">Три закона Ньютона</text:p>
            </table:table-cell>
            <table:table-cell table:style-name="Таблица1.C3" office:value-type="string">
              <text:p text:style-name="P41">Урок закрепления знаний</text:p>
            </table:table-cell>
            <table:table-cell table:style-name="Таблица1.A3" office:value-type="float" office:value="1">
              <text:p text:style-name="P41">1</text:p>
            </table:table-cell>
            <table:table-cell table:style-name="Таблица1.C3" office:value-type="string">
              <text:p text:style-name="P75">Знать границы применимости законов Ньютон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7">
              <text:p text:style-name="P41">17</text:p>
            </table:table-cell>
            <table:table-cell table:style-name="Таблица1.B3" office:value-type="string">
              <text:p text:style-name="P116">Свободное падение. Движение тела, брошенного вертикально вверх</text:p>
            </table:table-cell>
            <table:table-cell table:style-name="Таблица1.C3" office:value-type="string">
              <text:p text:style-name="P28">Комбинированный</text:p>
            </table:table-cell>
            <table:table-cell table:style-name="Таблица1.A3" office:value-type="float" office:value="1">
              <text:p text:style-name="P43">1</text:p>
            </table:table-cell>
            <table:table-cell table:style-name="Таблица1.C3" office:value-type="string">
              <text:p text:style-name="P76">Объяснять свободное падение (физический смысл)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8">
              <text:p text:style-name="P43">18</text:p>
            </table:table-cell>
            <table:table-cell table:style-name="Таблица1.B3" office:value-type="string">
              <text:p text:style-name="P116">Решение задач на свободное падение</text:p>
            </table:table-cell>
            <table:table-cell table:style-name="Таблица1.C3" office:value-type="string">
              <text:p text:style-name="P42">Урок закрепления знаний</text:p>
            </table:table-cell>
            <table:table-cell table:style-name="Таблица1.A3" office:value-type="float" office:value="1">
              <text:p text:style-name="P43">1</text:p>
            </table:table-cell>
            <table:table-cell table:style-name="Таблица1.C3" office:value-type="string">
              <text:p text:style-name="P76">Уметь решать задачи на расчёт скорости и высоты при свободном падени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19">
              <text:p text:style-name="P43">19</text:p>
            </table:table-cell>
            <table:table-cell table:style-name="Таблица1.B3" office:value-type="string">
              <text:p text:style-name="P116">Закон всемирного тяготения</text:p>
            </table:table-cell>
            <table:table-cell table:style-name="Таблица1.C3" office:value-type="string">
              <text:p text:style-name="P28">Комбинированный</text:p>
            </table:table-cell>
            <table:table-cell table:style-name="Таблица1.A3" office:value-type="float" office:value="1">
              <text:p text:style-name="P43">1</text:p>
            </table:table-cell>
            <table:table-cell table:style-name="Таблица1.C3" office:value-type="string">
              <text:p text:style-name="P76">Знать понятия: гравитационное взаимодействие, гравитационная постоянная. Написать формулу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0">
              <text:p text:style-name="P43">20</text:p>
            </table:table-cell>
            <table:table-cell table:style-name="Таблица1.B3" office:value-type="string">
              <text:p text:style-name="P116">Сила тяжести и ускорение свободного падения</text:p>
            </table:table-cell>
            <table:table-cell table:style-name="Таблица1.C3" office:value-type="string">
              <text:p text:style-name="P28">Комбинированный</text:p>
            </table:table-cell>
            <table:table-cell table:style-name="Таблица1.A3" office:value-type="float" office:value="1">
              <text:p text:style-name="P43">1</text:p>
            </table:table-cell>
            <table:table-cell table:style-name="Таблица1.C3" office:value-type="string">
              <text:p text:style-name="P76">Знать зависимость ускорения свободного падения от широты и высоты над Землё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1">
              <text:p text:style-name="P43">21</text:p>
            </table:table-cell>
            <table:table-cell table:style-name="Таблица1.B3" office:value-type="string">
              <text:p text:style-name="P117">Равномерное движение по окружности</text:p>
            </table:table-cell>
            <table:table-cell table:style-name="Таблица1.C3" office:value-type="string">
              <text:p text:style-name="P29">Комбинированный</text:p>
            </table:table-cell>
            <table:table-cell table:style-name="Таблица1.A3" office:value-type="float" office:value="1">
              <text:p text:style-name="P44">1</text:p>
            </table:table-cell>
            <table:table-cell table:style-name="Таблица1.C3" office:value-type="string">
              <text:p text:style-name="P19"><text:span text:style-name="T8">Знать: </text:span><text:span text:style-name="T8">природу, определение криволинейного движения, приводить примеры, физическую величину, единицу измерения периода, частоты, угловой скорости.</text:span>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2">
              <text:p text:style-name="P44">22</text:p>
            </table:table-cell>
            <table:table-cell table:style-name="Таблица1.B3" office:value-type="string">
              <text:p text:style-name="P118">Решение задач на движение по окружности</text:p>
            </table:table-cell>
            <table:table-cell table:style-name="Таблица1.C3" office:value-type="string">
              <text:p text:style-name="P45">Урок закрепления знаний</text:p>
            </table:table-cell>
            <table:table-cell table:style-name="Таблица1.A3" office:value-type="float" office:value="1">
              <text:p text:style-name="P45">1</text:p>
            </table:table-cell>
            <table:table-cell table:style-name="Таблица1.C3" office:value-type="string">
              <text:p text:style-name="P77">Уметь применять знания при решении задач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C3" office:value-type="string">
              <text:p text:style-name="P45">23</text:p>
            </table:table-cell>
            <table:table-cell table:style-name="Таблица1.B3" office:value-type="string">
              <text:p text:style-name="P119">Движение искусственных спутников</text:p>
            </table:table-cell>
            <table:table-cell table:style-name="Таблица1.C3" office:value-type="string">
              <text:p text:style-name="P46">Урок изучения нового материала</text:p>
            </table:table-cell>
            <table:table-cell table:style-name="Таблица1.A3" office:value-type="float" office:value="1">
              <text:p text:style-name="P46">1</text:p>
            </table:table-cell>
            <table:table-cell table:style-name="Таблица1.C3" office:value-type="string">
              <text:p text:style-name="P78">Уметь рассчитывать первую космическую скорос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4">
              <text:p text:style-name="P46">24</text:p>
            </table:table-cell>
            <table:table-cell table:style-name="Таблица1.B3" office:value-type="string">
              <text:p text:style-name="P120">Импульс. Закон сохранения импульса</text:p>
            </table:table-cell>
            <table:table-cell table:style-name="Таблица1.C3" office:value-type="string">
              <text:p text:style-name="P30">Комбинированный</text:p>
            </table:table-cell>
            <table:table-cell table:style-name="Таблица1.A3" office:value-type="float" office:value="1">
              <text:p text:style-name="P47">1</text:p>
            </table:table-cell>
            <table:table-cell table:style-name="Таблица1.C3" office:value-type="string">
              <text:p text:style-name="P79">Знать понятия: импульс тела и импульс силы.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5">
              <text:p text:style-name="P47">25</text:p>
            </table:table-cell>
            <table:table-cell table:style-name="Таблица1.B3" office:value-type="string">
              <text:p text:style-name="P121">Реактивное движение</text:p>
            </table:table-cell>
            <table:table-cell table:style-name="Таблица1.C3" office:value-type="string">
              <text:p text:style-name="P31">Комбинированный</text:p>
            </table:table-cell>
            <table:table-cell table:style-name="Таблица1.A3" office:value-type="float" office:value="1">
              <text:p text:style-name="P48">1</text:p>
            </table:table-cell>
            <table:table-cell table:style-name="Таблица1.C3" office:value-type="string">
              <text:p text:style-name="P80">Знать практическое использование закона сохранения импульса. Написать формулы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6">
              <text:p text:style-name="P48">26</text:p>
            </table:table-cell>
            <table:table-cell table:style-name="Таблица1.B3" office:value-type="string">
              <text:p text:style-name="P122">Механическое движение</text:p>
            </table:table-cell>
            <table:table-cell table:style-name="Таблица1.C3" office:value-type="string">
              <text:p text:style-name="P49">Урок закрепления знаний</text:p>
            </table:table-cell>
            <table:table-cell table:style-name="Таблица1.A3" office:value-type="float" office:value="1">
              <text:p text:style-name="P49">1</text:p>
            </table:table-cell>
            <table:table-cell table:style-name="Таблица1.C3" office:value-type="string">
              <text:p text:style-name="P81">Обобщение и систематизация знани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7">
              <text:p text:style-name="P49">27</text:p>
            </table:table-cell>
            <table:table-cell table:style-name="Таблица1.B3" office:value-type="string">
              <text:p text:style-name="P122">Контрольная работа №2 по теме: «Законы динамики»</text:p>
            </table:table-cell>
            <table:table-cell table:style-name="Таблица1.C3" office:value-type="string">
              <text:p text:style-name="P9"><text:span text:style-name="T9">Урок контроля и оценивания знаний</text:span><text:span text:style-name="T9">.</text:span></text:p>
            </table:table-cell>
            <table:table-cell table:style-name="Таблица1.A3" office:value-type="float" office:value="1">
              <text:p text:style-name="P49">1</text:p>
            </table:table-cell>
            <table:table-cell table:style-name="Таблица1.C3" office:value-type="string">
              <text:p text:style-name="P81">Уметь применять знания при решении задач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8">
              <text:p text:style-name="P49">28</text:p>
            </table:table-cell>
            <table:table-cell table:style-name="Таблица1.B3" office:value-type="string">
              <text:p text:style-name="P123">Свободные и вынужденные колебания</text:p>
            </table:table-cell>
            <table:table-cell table:style-name="Таблица1.C3" office:value-type="string">
              <text:p text:style-name="P50">Урок изучения нового материала</text:p>
            </table:table-cell>
            <table:table-cell table:style-name="Таблица1.A3" office:value-type="float" office:value="1">
              <text:p text:style-name="P50">1</text:p>
            </table:table-cell>
            <table:table-cell table:style-name="Таблица1.C3" office:value-type="string">
              <text:p text:style-name="P82">Знать условия существования свободных колебаний, привести примеры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29">
              <text:p text:style-name="P50">29</text:p>
            </table:table-cell>
            <table:table-cell table:style-name="Таблица1.B3" office:value-type="string">
              <text:p text:style-name="P123">Величины, характеризующие колебательное движение</text:p>
            </table:table-cell>
            <table:table-cell table:style-name="Таблица1.C3" office:value-type="string">
              <text:p text:style-name="P32">Комбинированный</text:p>
            </table:table-cell>
            <table:table-cell table:style-name="Таблица1.A3" office:value-type="float" office:value="1">
              <text:p text:style-name="P50">1</text:p>
            </table:table-cell>
            <table:table-cell table:style-name="Таблица1.C3" office:value-type="string">
              <text:p text:style-name="P82">Знать уравнение колебательного движения. Написать формулу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0">
              <text:p text:style-name="P50">30</text:p>
            </table:table-cell>
            <table:table-cell table:style-name="Таблица1.B3" office:value-type="string">
              <text:p text:style-name="P123">Лабораторная работа №2 «Измерение ускорения свободного падения»</text:p>
            </table:table-cell>
            <table:table-cell table:style-name="Таблица1.C3" office:value-type="string">
              <text:p text:style-name="P50">Урок-практикум</text:p>
            </table:table-cell>
            <table:table-cell table:style-name="Таблица1.A3" office:value-type="float" office:value="1">
              <text:p text:style-name="P50">1</text:p>
            </table:table-cell>
            <table:table-cell table:style-name="Таблица1.C3" office:value-type="string">
              <text:p text:style-name="P82">Приобретение навыков работы с оборудованием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1">
              <text:p text:style-name="P50">31</text:p>
            </table:table-cell>
            <table:table-cell table:style-name="Таблица1.B3" office:value-type="string">
              <text:p text:style-name="P123">Превращение энергии при колебаниях</text:p>
            </table:table-cell>
            <table:table-cell table:style-name="Таблица1.C3" office:value-type="string">
              <text:p text:style-name="P32">Комбинированный</text:p>
            </table:table-cell>
            <table:table-cell table:style-name="Таблица1.A3" office:value-type="float" office:value="1">
              <text:p text:style-name="P50">1</text:p>
            </table:table-cell>
            <table:table-cell table:style-name="Таблица1.C3" office:value-type="string">
              <text:p text:style-name="P83">Объяснять и применять закон сохранения энергии для определения полной энергии колеблющегося тел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2">
              <text:p text:style-name="P51">32</text:p>
            </table:table-cell>
            <table:table-cell table:style-name="Таблица1.B3" office:value-type="string">
              <text:p text:style-name="P124">Распространение колебаний в упругой среде. Волны</text:p>
            </table:table-cell>
            <table:table-cell table:style-name="Таблица1.C3" office:value-type="string">
              <text:p text:style-name="P51">Урок изучения нового материала</text:p>
            </table:table-cell>
            <table:table-cell table:style-name="Таблица1.A3" office:value-type="float" office:value="1">
              <text:p text:style-name="P51">1</text:p>
            </table:table-cell>
            <table:table-cell table:style-name="Таблица1.C3" office:value-type="string">
              <text:p text:style-name="P84">Знать определение механических волн. Основные характеристики волн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3">
              <text:p text:style-name="P52">33</text:p>
            </table:table-cell>
            <table:table-cell table:style-name="Таблица1.B3" office:value-type="string">
              <text:p text:style-name="P125">Волны в среде</text:p>
            </table:table-cell>
            <table:table-cell table:style-name="Таблица1.C3" office:value-type="string">
              <text:p text:style-name="P33">Комбинированный</text:p>
            </table:table-cell>
            <table:table-cell table:style-name="Таблица1.A3" office:value-type="float" office:value="1">
              <text:p text:style-name="P52">1</text:p>
            </table:table-cell>
            <table:table-cell table:style-name="Таблица1.C3" office:value-type="string">
              <text:p text:style-name="P84">Знать характер распространения колебательных процессов в трёхмерном пространстве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A3" office:value-type="float" office:value="34">
              <text:p text:style-name="P52">34</text:p>
            </table:table-cell>
            <table:table-cell table:style-name="Таблица1.B3" office:value-type="string">
              <text:p text:style-name="P125">Звуковые волны</text:p>
            </table:table-cell>
            <table:table-cell table:style-name="Таблица1.C3" office:value-type="string">
              <text:p text:style-name="P33">Комбинированный</text:p>
            </table:table-cell>
            <table:table-cell table:style-name="Таблица1.A3" office:value-type="float" office:value="1">
              <text:p text:style-name="P52">1</text:p>
            </table:table-cell>
            <table:table-cell table:style-name="Таблица1.C3" office:value-type="string">
              <text:p text:style-name="P84">Знать понятие «звуковые волны», привести примеры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5">
              <text:p text:style-name="P52">35</text:p>
            </table:table-cell>
            <table:table-cell table:style-name="Таблица1.B3" office:value-type="string">
              <text:p text:style-name="P126">Высота и тембр звука. Громкость звука</text:p>
            </table:table-cell>
            <table:table-cell table:style-name="Таблица1.C3" office:value-type="string">
              <text:p text:style-name="P34">Комбинированный</text:p>
            </table:table-cell>
            <table:table-cell table:style-name="Таблица1.A3" office:value-type="float" office:value="1">
              <text:p text:style-name="P53">1</text:p>
            </table:table-cell>
            <table:table-cell table:style-name="Таблица1.C3" office:value-type="string">
              <text:p text:style-name="P85">Знать физические характеристики звука: высота, тембр, громкос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6">
              <text:p text:style-name="P53">36</text:p>
            </table:table-cell>
            <table:table-cell table:style-name="Таблица1.B3" office:value-type="string">
              <text:p text:style-name="P126">Распространение звука. Скорость звука</text:p>
            </table:table-cell>
            <table:table-cell table:style-name="Таблица1.C3" office:value-type="string">
              <text:p text:style-name="P34">Комбинированный</text:p>
            </table:table-cell>
            <table:table-cell table:style-name="Таблица1.A3" office:value-type="float" office:value="1">
              <text:p text:style-name="P53">1</text:p>
            </table:table-cell>
            <table:table-cell table:style-name="Таблица1.C3" office:value-type="string">
              <text:p text:style-name="P85">Знать и уметь объяснить особенности распространения звука в различных средах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7">
              <text:p text:style-name="P53">37</text:p>
            </table:table-cell>
            <table:table-cell table:style-name="Таблица1.B3" office:value-type="string">
              <text:p text:style-name="P127">Отражение звука</text:p>
            </table:table-cell>
            <table:table-cell table:style-name="Таблица1.C3" office:value-type="string">
              <text:p text:style-name="P35">Комбинированный</text:p>
            </table:table-cell>
            <table:table-cell table:style-name="Таблица1.A3" office:value-type="float" office:value="1">
              <text:p text:style-name="P54">1</text:p>
            </table:table-cell>
            <table:table-cell table:style-name="Таблица1.C3" office:value-type="string">
              <text:p text:style-name="P86">Знать особенности поведения звуковых волн на границе раздела двух сред, уметь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38">
              <text:p text:style-name="P54">38</text:p>
            </table:table-cell>
            <table:table-cell table:style-name="Таблица1.B3" office:value-type="string">
              <text:p text:style-name="P128">Контрольная работа №3 «Механические колебания и волны. Звук»</text:p>
            </table:table-cell>
            <table:table-cell table:style-name="Таблица1.C3" office:value-type="string">
              <text:p text:style-name="P55">Урок контроля и оценивания знаний</text:p>
            </table:table-cell>
            <table:table-cell table:style-name="Таблица1.A3" office:value-type="float" office:value="1">
              <text:p text:style-name="P55">1</text:p>
            </table:table-cell>
            <table:table-cell table:style-name="Таблица1.C3" office:value-type="string">
              <text:p text:style-name="P87">Уметь решать задачи по теме «Механические колебания и волны. Звук»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56">Электромагнитное поле (14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39">
              <text:p text:style-name="P57">39</text:p>
            </table:table-cell>
            <table:table-cell table:style-name="Таблица1.B3" office:value-type="string">
              <text:p text:style-name="P129">Магнитное поле</text:p>
            </table:table-cell>
            <table:table-cell table:style-name="Таблица1.C3" office:value-type="string">
              <text:p text:style-name="P57">Урок изучения нового материала</text:p>
            </table:table-cell>
            <table:table-cell table:style-name="Таблица1.A3" office:value-type="float" office:value="1">
              <text:p text:style-name="P57">1</text:p>
            </table:table-cell>
            <table:table-cell table:style-name="Таблица1.C3" office:value-type="string">
              <text:p text:style-name="P88">Знать понятие «Магнитное поле»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0">
              <text:p text:style-name="P57">40</text:p>
            </table:table-cell>
            <table:table-cell table:style-name="Таблица1.B3" office:value-type="string">
              <text:p text:style-name="P130">Графическое изображение магнитного поля</text:p>
            </table:table-cell>
            <table:table-cell table:style-name="Таблица1.C3" office:value-type="string">
              <text:p text:style-name="P36">Комбинированный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Понимать структуру магнитного поля, уметь объяснить на примерах графиками и рисункум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1">
              <text:p text:style-name="P58">41</text:p>
            </table:table-cell>
            <table:table-cell table:style-name="Таблица1.B3" office:value-type="string">
              <text:p text:style-name="P130">Действие магнитного поля на проводник с током</text:p>
            </table:table-cell>
            <table:table-cell table:style-name="Таблица1.C3" office:value-type="string">
              <text:p text:style-name="P36">Комбинированный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Знать силу Ампера, силу Лоренца (физический смысл)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2">
              <text:p text:style-name="P58">42</text:p>
            </table:table-cell>
            <table:table-cell table:style-name="Таблица1.B3" office:value-type="string">
              <text:p text:style-name="P130">Индукция магнитного поля</text:p>
            </table:table-cell>
            <table:table-cell table:style-name="Таблица1.C3" office:value-type="string">
              <text:p text:style-name="P36">Комбинированный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Знать силовую характеристику магнитного поля — индукцию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3">
              <text:p text:style-name="P58">43</text:p>
            </table:table-cell>
            <table:table-cell table:style-name="Таблица1.B3" office:value-type="string">
              <text:p text:style-name="P130">Решение задач</text:p>
            </table:table-cell>
            <table:table-cell table:style-name="Таблица1.C3" office:value-type="string">
              <text:p text:style-name="P58">Урок закрепления знаний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Уметь решать задачи на применение силы Ампера, силы Лоренц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4">
              <text:p text:style-name="P58">44</text:p>
            </table:table-cell>
            <table:table-cell table:style-name="Таблица1.B3" office:value-type="string">
              <text:p text:style-name="P130">Магнитный поток</text:p>
            </table:table-cell>
            <table:table-cell table:style-name="Таблица1.C3" office:value-type="string">
              <text:p text:style-name="P36">Комбинированный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Знать понятие магнитного потока, написать формулу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A3" office:value-type="float" office:value="45">
              <text:p text:style-name="P58">45</text:p>
            </table:table-cell>
            <table:table-cell table:style-name="Таблица1.B3" office:value-type="string">
              <text:p text:style-name="P130">Явление электромагнитной индукции</text:p>
            </table:table-cell>
            <table:table-cell table:style-name="Таблица1.C3" office:value-type="string">
              <text:p text:style-name="P58">Урок изучения нового материала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Знать понятие электромагнитная индукция, написать формулу и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6">
              <text:p text:style-name="P58">46</text:p>
            </table:table-cell>
            <table:table-cell table:style-name="Таблица1.B3" office:value-type="string">
              <text:p text:style-name="P130">Лабораторная работа №3 «Изучение явления электромагнитной индукции» (виртуально)</text:p>
            </table:table-cell>
            <table:table-cell table:style-name="Таблица1.C3" office:value-type="string">
              <text:p text:style-name="P58">Урок-практикум</text:p>
            </table:table-cell>
            <table:table-cell table:style-name="Таблица1.A3" office:value-type="float" office:value="1">
              <text:p text:style-name="P58">1</text:p>
            </table:table-cell>
            <table:table-cell table:style-name="Таблица1.C3" office:value-type="string">
              <text:p text:style-name="P89">Знать понятие электромагнитной индукции, технику безопасности при работе с электроприборам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7">
              <text:p text:style-name="P58">47</text:p>
            </table:table-cell>
            <table:table-cell table:style-name="Таблица1.B3" office:value-type="string">
              <text:p text:style-name="P131">Получение переменного электрического <text:s/>тока</text:p>
            </table:table-cell>
            <table:table-cell table:style-name="Таблица1.C3" office:value-type="string">
              <text:p text:style-name="P37">Комбинированный</text:p>
            </table:table-cell>
            <table:table-cell table:style-name="Таблица1.A3" office:value-type="float" office:value="1">
              <text:p text:style-name="P59">1</text:p>
            </table:table-cell>
            <table:table-cell table:style-name="Таблица1.C3" office:value-type="string">
              <text:p text:style-name="P90">Знать способы получения электрического тока, уметь объяснить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8">
              <text:p text:style-name="P59">48</text:p>
            </table:table-cell>
            <table:table-cell table:style-name="Таблица1.B3" office:value-type="string">
              <text:p text:style-name="P132">Электромагнитное поле</text:p>
            </table:table-cell>
            <table:table-cell table:style-name="Таблица1.C3" office:value-type="string">
              <text:p text:style-name="P38">Комбинированный</text:p>
            </table:table-cell>
            <table:table-cell table:style-name="Таблица1.A3" office:value-type="float" office:value="1">
              <text:p text:style-name="P60">1</text:p>
            </table:table-cell>
            <table:table-cell table:style-name="Таблица1.C3" office:value-type="string">
              <text:p text:style-name="P91">Знать понятие электромагнитного поля и условия его существования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49">
              <text:p text:style-name="P60">49</text:p>
            </table:table-cell>
            <table:table-cell table:style-name="Таблица1.B3" office:value-type="string">
              <text:p text:style-name="P133">Электромагнитные волны</text:p>
            </table:table-cell>
            <table:table-cell table:style-name="Таблица1.C3" office:value-type="string">
              <text:p text:style-name="P61">Урок изучения нового материала</text:p>
            </table:table-cell>
            <table:table-cell table:style-name="Таблица1.A3" office:value-type="float" office:value="1">
              <text:p text:style-name="P61">1</text:p>
            </table:table-cell>
            <table:table-cell table:style-name="Таблица1.C3" office:value-type="string">
              <text:p text:style-name="P92">Понимать механизм возникновения электромагнитных волн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0">
              <text:p text:style-name="P61">50</text:p>
            </table:table-cell>
            <table:table-cell table:style-name="Таблица1.B3" office:value-type="string">
              <text:p text:style-name="P133">Шкала электромагнитных волн</text:p>
            </table:table-cell>
            <table:table-cell table:style-name="Таблица1.C3" office:value-type="string">
              <text:p text:style-name="P61">Урок изучения нового материала</text:p>
            </table:table-cell>
            <table:table-cell table:style-name="Таблица1.A3" office:value-type="float" office:value="1">
              <text:p text:style-name="P61">1</text:p>
            </table:table-cell>
            <table:table-cell table:style-name="Таблица1.C3" office:value-type="string">
              <text:p text:style-name="P92">Знать зависимость свойств излучений от их длины, приводить примеры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1">
              <text:p text:style-name="P61">51</text:p>
            </table:table-cell>
            <table:table-cell table:style-name="Таблица1.B3" office:value-type="string">
              <text:p text:style-name="P134">Электромагнитная природа света</text:p>
            </table:table-cell>
            <table:table-cell table:style-name="Таблица1.C3" office:value-type="string">
              <text:p text:style-name="P62">Урок изучения нового материала</text:p>
            </table:table-cell>
            <table:table-cell table:style-name="Таблица1.A3" office:value-type="float" office:value="1">
              <text:p text:style-name="P63">1</text:p>
            </table:table-cell>
            <table:table-cell table:style-name="Таблица1.C3" office:value-type="string">
              <text:p text:style-name="P93">Знать историческое развитие взглядов на природу свет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2">
              <text:p text:style-name="P63">52</text:p>
            </table:table-cell>
            <table:table-cell table:style-name="Таблица1.B3" office:value-type="string">
              <text:p text:style-name="P135">Контрольная работа №4 по теме «Электромагнитное поле»</text:p>
            </table:table-cell>
            <table:table-cell table:style-name="Таблица1.C3" office:value-type="string">
              <text:p text:style-name="P64">Урок контроля и оценивания знаний</text:p>
            </table:table-cell>
            <table:table-cell table:style-name="Таблица1.A3" office:value-type="float" office:value="1">
              <text:p text:style-name="P64">1</text:p>
            </table:table-cell>
            <table:table-cell table:style-name="Таблица1.C3" office:value-type="string">
              <text:p text:style-name="P93">Систематизация знаний по теме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65">Строение атома и атомного ядра, использование энергии атомных ядер (1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53">
              <text:p text:style-name="P65">53</text:p>
            </table:table-cell>
            <table:table-cell table:style-name="Таблица1.B3" office:value-type="string">
              <text:p text:style-name="P136">Радиоактивность как свидетельство сложного строение атома</text:p>
            </table:table-cell>
            <table:table-cell table:style-name="Таблица1.C3" office:value-type="string">
              <text:p text:style-name="P102">Урок изучения нового материала</text:p>
            </table:table-cell>
            <table:table-cell table:style-name="Таблица1.A3" office:value-type="float" office:value="1">
              <text:p text:style-name="P66">1</text:p>
            </table:table-cell>
            <table:table-cell table:style-name="Таблица1.C3" office:value-type="string">
              <text:p text:style-name="P94">Знать альфа-, бета-, гамма-лучи (природа лучей)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4">
              <text:p text:style-name="P66">54</text:p>
            </table:table-cell>
            <table:table-cell table:style-name="Таблица1.B3" office:value-type="string">
              <text:p text:style-name="P136">Строение атома. Схема опыта Резерфорда</text:p>
            </table:table-cell>
            <table:table-cell table:style-name="Таблица1.C3" office:value-type="string">
              <text:p text:style-name="P103">Комбинированный</text:p>
            </table:table-cell>
            <table:table-cell table:style-name="Таблица1.A3" office:value-type="float" office:value="1">
              <text:p text:style-name="P66">1</text:p>
            </table:table-cell>
            <table:table-cell table:style-name="Таблица1.C3" office:value-type="string">
              <text:p text:style-name="P94">Знать строение атома по Резерфорду, показать на моделях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5">
              <text:p text:style-name="P66">55</text:p>
            </table:table-cell>
            <table:table-cell table:style-name="Таблица1.B3" office:value-type="string">
              <text:p text:style-name="P136">Радиоактивные превращения атомных ядер</text:p>
            </table:table-cell>
            <table:table-cell table:style-name="Таблица1.C3" office:value-type="string">
              <text:p text:style-name="P103">Комбинированный</text:p>
            </table:table-cell>
            <table:table-cell table:style-name="Таблица1.A3" office:value-type="float" office:value="1">
              <text:p text:style-name="P66">1</text:p>
            </table:table-cell>
            <table:table-cell table:style-name="Таблица1.C3" office:value-type="string">
              <text:p text:style-name="P94">Знать природу радиоактивного распада и его закономерност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ext:soft-page-break/>
          <table:table-row table:style-name="Таблица1.2">
            <table:table-cell table:style-name="Таблица1.A3" office:value-type="float" office:value="56">
              <text:p text:style-name="P66">56</text:p>
            </table:table-cell>
            <table:table-cell table:style-name="Таблица1.B3" office:value-type="string">
              <text:p text:style-name="P137">Экспериментальные методы регистрации заряженных частиц</text:p>
            </table:table-cell>
            <table:table-cell table:style-name="Таблица1.C3" office:value-type="string">
              <text:p text:style-name="P104">Комбинированный</text:p>
            </table:table-cell>
            <table:table-cell table:style-name="Таблица1.A3" office:value-type="float" office:value="1">
              <text:p text:style-name="P67">1</text:p>
            </table:table-cell>
            <table:table-cell table:style-name="Таблица1.C3" office:value-type="string">
              <text:p text:style-name="P95">Знать современные методы обнаружения и исследования заряженных частиц и ядерных превращени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7">
              <text:p text:style-name="P67">57</text:p>
            </table:table-cell>
            <table:table-cell table:style-name="Таблица1.B3" office:value-type="string">
              <text:p text:style-name="P138">Открытие протона и нейтрона</text:p>
            </table:table-cell>
            <table:table-cell table:style-name="Таблица1.C3" office:value-type="string">
              <text:p text:style-name="P105">Комбинированный</text:p>
            </table:table-cell>
            <table:table-cell table:style-name="Таблица1.A3" office:value-type="float" office:value="1">
              <text:p text:style-name="P68">1</text:p>
            </table:table-cell>
            <table:table-cell table:style-name="Таблица1.C3" office:value-type="string">
              <text:p text:style-name="P96">Знать историю открытия протона и нейтрон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8">
              <text:p text:style-name="P68">58</text:p>
            </table:table-cell>
            <table:table-cell table:style-name="Таблица1.B3" office:value-type="string">
              <text:p text:style-name="P139">Состав атомного ядра. Ядерные силы</text:p>
            </table:table-cell>
            <table:table-cell table:style-name="Таблица1.C3" office:value-type="string">
              <text:p text:style-name="P106">Комбинированный</text:p>
            </table:table-cell>
            <table:table-cell table:style-name="Таблица1.A3" office:value-type="float" office:value="1">
              <text:p text:style-name="P69">1</text:p>
            </table:table-cell>
            <table:table-cell table:style-name="Таблица1.C3" office:value-type="string">
              <text:p text:style-name="P97">Знать строение ядра атома, модел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59">
              <text:p text:style-name="P69">59</text:p>
            </table:table-cell>
            <table:table-cell table:style-name="Таблица1.B3" office:value-type="string">
              <text:p text:style-name="P139">Энергия связи. Дефект масс</text:p>
            </table:table-cell>
            <table:table-cell table:style-name="Таблица1.C3" office:value-type="string">
              <text:p text:style-name="P106">Комбинированный</text:p>
            </table:table-cell>
            <table:table-cell table:style-name="Таблица1.A3" office:value-type="float" office:value="1">
              <text:p text:style-name="P69">1</text:p>
            </table:table-cell>
            <table:table-cell table:style-name="Таблица1.C3" office:value-type="string">
              <text:p text:style-name="P97">Знать понятие «прочность атомных ядер»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0">
              <text:p text:style-name="P69">60</text:p>
            </table:table-cell>
            <table:table-cell table:style-name="Таблица1.B3" office:value-type="string">
              <text:p text:style-name="P139">Энергия связи. Дефект масс</text:p>
            </table:table-cell>
            <table:table-cell table:style-name="Таблица1.C3" office:value-type="string">
              <text:p text:style-name="P106">Урок закрепления знаний</text:p>
            </table:table-cell>
            <table:table-cell table:style-name="Таблица1.A3" office:value-type="float" office:value="1">
              <text:p text:style-name="P69">1</text:p>
            </table:table-cell>
            <table:table-cell table:style-name="Таблица1.C3" office:value-type="string">
              <text:p text:style-name="P97">Уметь решать задачи на нахождение энергии связи и дефекта масс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1">
              <text:p text:style-name="P69">61</text:p>
            </table:table-cell>
            <table:table-cell table:style-name="Таблица1.B3" office:value-type="string">
              <text:p text:style-name="P140">Деление ядер урана. Цепные ядерные реакции</text:p>
            </table:table-cell>
            <table:table-cell table:style-name="Таблица1.C3" office:value-type="string">
              <text:p text:style-name="P107">Комбинированный</text:p>
            </table:table-cell>
            <table:table-cell table:style-name="Таблица1.A3" office:value-type="float" office:value="1">
              <text:p text:style-name="P70">1</text:p>
            </table:table-cell>
            <table:table-cell table:style-name="Таблица1.C3" office:value-type="string">
              <text:p text:style-name="P98">Понимать механизм деления ядер уран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2">
              <text:p text:style-name="P70">62</text:p>
            </table:table-cell>
            <table:table-cell table:style-name="Таблица1.B3" office:value-type="string">
              <text:p text:style-name="P140">Ядерный реактор</text:p>
            </table:table-cell>
            <table:table-cell table:style-name="Таблица1.C3" office:value-type="string">
              <text:p text:style-name="P107">Комбинированный</text:p>
            </table:table-cell>
            <table:table-cell table:style-name="Таблица1.A3" office:value-type="float" office:value="1">
              <text:p text:style-name="P70">1</text:p>
            </table:table-cell>
            <table:table-cell table:style-name="Таблица1.C3" office:value-type="string">
              <text:p text:style-name="P98">Знать устройство ядерного реактора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3">
              <text:p text:style-name="P70">63</text:p>
            </table:table-cell>
            <table:table-cell table:style-name="Таблица1.B3" office:value-type="string">
              <text:p text:style-name="P141">Лабораторная работа №4 «Изучение деления ядер урана по фотографии треков» (виртуально)</text:p>
            </table:table-cell>
            <table:table-cell table:style-name="Таблица1.C3" office:value-type="string">
              <text:p text:style-name="P108">Урок-практикум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99">Приобретение навыков при работе с оборудованием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4">
              <text:p text:style-name="P71">64</text:p>
            </table:table-cell>
            <table:table-cell table:style-name="Таблица1.B3" office:value-type="string">
              <text:p text:style-name="P141">Термоядерные реакции</text:p>
            </table:table-cell>
            <table:table-cell table:style-name="Таблица1.C3" office:value-type="string">
              <text:p text:style-name="P108">Комбинированный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99">Знать условия протекания, применение термоядерной реакции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5">
              <text:p text:style-name="P71">65</text:p>
            </table:table-cell>
            <table:table-cell table:style-name="Таблица1.B3" office:value-type="string">
              <text:p text:style-name="P141">Атомная энергетика</text:p>
            </table:table-cell>
            <table:table-cell table:style-name="Таблица1.C3" office:value-type="string">
              <text:p text:style-name="P108">Комбинированный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99">Знать преимущества и недостатки атомных электростанци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6">
              <text:p text:style-name="P71">66</text:p>
            </table:table-cell>
            <table:table-cell table:style-name="Таблица1.B3" office:value-type="string">
              <text:p text:style-name="P141">Биологическое действие радиоактивных излучений</text:p>
            </table:table-cell>
            <table:table-cell table:style-name="Таблица1.C3" office:value-type="string">
              <text:p text:style-name="P108">Комбинированный</text:p>
            </table:table-cell>
            <table:table-cell table:style-name="Таблица1.A3" office:value-type="float" office:value="1">
              <text:p text:style-name="P71">1</text:p>
            </table:table-cell>
            <table:table-cell table:style-name="Таблица1.C3" office:value-type="string">
              <text:p text:style-name="P99">Знать правила защиты от радиоактивных излучени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7">
              <text:p text:style-name="P71">67</text:p>
            </table:table-cell>
            <table:table-cell table:style-name="Таблица1.B3" office:value-type="string">
              <text:p text:style-name="P142">Контрольная работа №5 «Строение атома и атомного ядра»</text:p>
            </table:table-cell>
            <table:table-cell table:style-name="Таблица1.C3" office:value-type="string">
              <text:p text:style-name="P109">Урок контроля и оценивания знаний</text:p>
            </table:table-cell>
            <table:table-cell table:style-name="Таблица1.A3" office:value-type="float" office:value="1">
              <text:p text:style-name="P72">1</text:p>
            </table:table-cell>
            <table:table-cell table:style-name="Таблица1.C3" office:value-type="string">
              <text:p text:style-name="P100">Уметь решать задачи по теме «Строение атома и атомного ядра»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  <table:table-row table:style-name="Таблица1.2">
            <table:table-cell table:style-name="Таблица1.A3" office:value-type="float" office:value="68">
              <text:p text:style-name="P72">68</text:p>
            </table:table-cell>
            <table:table-cell table:style-name="Таблица1.B3" office:value-type="string">
              <text:p text:style-name="P142">Итоговый урок</text:p>
            </table:table-cell>
            <table:table-cell table:style-name="Таблица1.C3" office:value-type="string">
              <text:p text:style-name="P109">Урок закрепления знаний</text:p>
            </table:table-cell>
            <table:table-cell table:style-name="Таблица1.A3" office:value-type="float" office:value="1">
              <text:p text:style-name="P72">1</text:p>
            </table:table-cell>
            <table:table-cell table:style-name="Таблица1.C3" office:value-type="string">
              <text:p text:style-name="P101">Обобщение и систематизация полученных знаний</text:p>
            </table:table-cell>
            <table:table-cell table:style-name="Таблица1.C3" office:value-type="string">
              <text:p text:style-name="P15">Соблюдение норм СанПиН 2.2.22.4.1340-03</text:p>
            </table:table-cell>
            <table:table-cell table:style-name="Таблица1.G3" office:value-type="string">
              <text:p text:style-name="P8"/>
            </table:table-cell>
          </table:table-row>
        </table:table>
        <text:p text:style-name="P21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odytext3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6">
      <draw:text-box fo:min-height="0.37cm">
       <text:p text:style-name="Footer"><text:span text:style-name="Page_20_Number"/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7T15:29:00</meta:creation-date>
    <dc:date>2011-04-01T22:01:28.40</dc:date>
    <meta:print-date>2010-10-28T17:24:00</meta:print-date>
    <meta:editing-cycles>46</meta:editing-cycles>
    <meta:editing-duration>PT01H46M59S</meta:editing-duration>
    <meta:generator>OpenOffice.org/3.2$Win32 OpenOffice.org_project/320m19$Build-9505</meta:generator>
    <meta:document-statistic meta:table-count="1" meta:image-count="0" meta:object-count="0" meta:page-count="7" meta:paragraph-count="443" meta:word-count="1576" meta:character-count="12432"/>
    <meta:user-defined meta:name="Поле 1"/>
    <meta:user-defined meta:name="Поле 2"/>
    <meta:user-defined meta:name="Поле 3"/>
    <meta:user-defined meta:name="Поле 4"/>
  </office:meta>
</office:document-meta>
</file>