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line-height="115%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9e6b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итературно – музыкальная <text:s/>тропа « Праздник Осеннего Покрова».</text:p>
      <text:p text:style-name="P2"><text:span text:style-name="T2">Зубченко </text:span><text:span text:style-name="T3">Александр Максимович</text:span></text:p>
      <text:p text:style-name="P3">МОУ «Кеульская средняя общеобразовательная школа»</text:p>
      <text:p text:style-name="P1"><text:span text:style-name="T2">с. Кеуль, улица Энтузиастов 11,кв. 2, Усть – Илимского района,Иркутской области.</text:span></text:p>
      <text:p text:style-name="P3">12. 00 – « Покровские звоны». <text:s text:c="2"/>(Фонограмма: бой часов 12 раз. <text:s/>Звучат праздничные колокольные звоны.)</text:p>
      <text:p text:style-name="P1"><text:span text:style-name="T4">Диктор </text:span><text:span text:style-name="T1">– </text:span><text:span text:style-name="T2">14 октября – праздник Покрова Пресвятой Богородицы.( Колокольный звон усиливается.) <text:s/>Давным – давно, в двадцатом веке, когда город Константинополь окружили враги , жители его обратились с усердной молитвой к Богоматери. Взору молившихся открылось чудное видение : Пресвятая Богородица явилась в храме на воздухе. Она предстала на молитве с распростертыми к небу руками и покрыла всех молящихся своим блистающим покровом. Этим Владычица явила свою милость и защитила город от врагов.</text:span></text:p>
      <text:p text:style-name="P3">----- А праздновать Покров на Руси начали в середине 12 века. Праздник этот можно назвать и праздником земледельцев, ибо Богородица считается покровительницей земледелия; праздник можно назвать и семейным, Богородица – покровительница семьи и материнства; праздник этот осенний будем считать праздником всеобщим! С праздником всех! </text:p>
      <text:p text:style-name="P1"><text:span text:style-name="T4">Ведущий 1.</text:span><text:span text:style-name="T1"> </text:span><text:span text:style-name="T2"><text:s/>Здравствуйте! С праздником осеннего Покрова! Как приятно видеть ваши улыбки, приятно, что пришли вы на праздник <text:s/>семьями, нарядные, с хорошим настроением. </text:span></text:p>
      <text:p text:style-name="P1"><text:span text:style-name="T4">Ведущий 2</text:span><text:span text:style-name="T1">. <text:s/></text:span><text:span text:style-name="T2">А сейчас о программе осеннего Покрова . (Рассказывает о литературно – музыкальной тропе.)</text:span></text:p>
      <text:p text:style-name="P3">( Все площадки оформлены гирляндами из листьев, висят праздничные плакаты, слышен русский народный наигрыш.)</text:p>
      <text:p text:style-name="P1"><text:span text:style-name="T4">Ведущий 1</text:span><text:span text:style-name="T1">. </text:span><text:span text:style-name="T2">Покров в народе считали самым важным осенним праздником, связывавшим в народной традиции с завершением сельскохозяйственных работ и началом зимы. </text:span></text:p>
      <text:p text:style-name="P3">( Идет обряд освещения последнего снопа с последней полосы. Выносят сноп.)</text:p>
      <text:p text:style-name="P1"><text:span text:style-name="T4">Ведущий 2.</text:span><text:span text:style-name="T1"> </text:span><text:span text:style-name="T2">Посмотрите, какой славный пожинальный сноп приготовили ребята. Он предназначен для закармливания скотины, чтобы она сытой и здоровой пережила длинную суровую зиму.</text:span></text:p>
      <text:p text:style-name="P3">( Под музыку ведущая в костюме выносит обвитый лентами сноп, ставит его и троекратно кланяется).</text:p>
      <text:p text:style-name="P1"><text:span text:style-name="T1"><text:s/></text:span><text:span text:style-name="T4">Ведущий 1</text:span><text:span text:style-name="T1">. </text:span><text:span text:style-name="T2">Зерна этого пожинального снопа даруют домашнему и совхозному скоту сытую зиму.</text:span></text:p>
      <text:p text:style-name="P3"><text:soft-page-break/>( Далее разрезают ленты и ведущие выносят сноп к окружающим. Колоски предлагают родителям, всем владельцам домашнего скота.)</text:p>
      <text:p text:style-name="P1"><text:span text:style-name="T4">Ведущий 2</text:span><text:span text:style-name="T1">. </text:span><text:span text:style-name="T2">Ну, а так как мы пока не выращиваем зерно, а собрали замечательный урожай овощей – прошу: Блюдо с дарами вынести!</text:span></text:p>
      <text:p text:style-name="P3">( Выносят красиво оформленное блюдо с овощами, выращенными на пришкольном участке.)</text:p>
      <text:p text:style-name="P1"><text:span text:style-name="T4">Ведущий 1</text:span><text:span text:style-name="T1">. </text:span><text:span text:style-name="T2">Чтобы все это даровало нашей школе сытую зиму <text:s/>- приглашаем хозяйку – директора школы. ( Директор принимает дары, благословит на новый урожай такой же богатый и разнообразный . Коротко говорит, что только один картофель, которого собрано со школьного поля .. тонн и т. д. И это благодаря сплоченному труду всего коллектива.)</text:span></text:p>
      <text:p text:style-name="P3">Затем на фоне веселой народной мелодии директор уходит.</text:p>
      <text:p text:style-name="P1"><text:span text:style-name="T4">Ведущие 1 и 2 вместе</text:span><text:span text:style-name="T1">: </text:span><text:span text:style-name="T2">- <text:s/>Ну, а сейчас Покровская Ярмарка ! ( Скоморохи подхватывают.)</text:span></text:p>
      <text:p text:style-name="P1"><text:span text:style-name="T4">Скоморохи вместе</text:span><text:span text:style-name="T1">: </text:span><text:span text:style-name="T2">Ярмарка! Покровская Ярмарка!</text:span></text:p>
      <text:p text:style-name="P1"><text:span text:style-name="T4">Скоморох 1.</text:span><text:span text:style-name="T1"> </text:span><text:span text:style-name="T2">Эй! Гости дорогие, званые – долгожданные! Погостите в наших рядах Ярмарочных, посмотрите наши чудеса!</text:span></text:p>
      <text:p text:style-name="P1"><text:span text:style-name="T4">Скоморох 2</text:span><text:span text:style-name="T1">. </text:span><text:span text:style-name="T2">Праздник Покрова , как и любой русский народ , славился гостеприимным столом, хлебосольством.</text:span></text:p>
      <text:p text:style-name="P1"><text:span text:style-name="T4">Скоморох 1</text:span><text:span text:style-name="T1">. </text:span><text:span text:style-name="T2">По традиции <text:s/>люди ходили друг к другу в гости, а хозяева тщательно готовились к приему: намывали, натирали, стряпали угощение.</text:span></text:p>
      <text:p text:style-name="P1"><text:span text:style-name="T4">Скоморох 2</text:span><text:span text:style-name="T1">. </text:span><text:span text:style-name="T2">Итак, все вы сегодня наши гости. Гости Покровской Ярмарки!</text:span></text:p>
      <text:p text:style-name="P1"><text:span text:style-name="T4">Вместе</text:span><text:span text:style-name="T1">: </text:span><text:span text:style-name="T2">Приглашаем всех в Ярмарочные ряды.</text:span></text:p>
      <text:p text:style-name="P1"><text:span text:style-name="T4">Скоморох </text:span><text:span text:style-name="T1">1.</text:span><text:span text:style-name="T2"> Ряд первый – « Лакомый ряд».</text:span></text:p>
      <text:p text:style-name="P3">-- Подходите, не стесняйтесь, угощайтесь блинами, шаньгами, пирогами да горячим чаем!</text:p>
      <text:p text:style-name="P3">( Объединенные классы заранее с родителями готовят угощения для стола – это блины, петушки, чай и т. д. И здесь же зачитывают приготовленные пословицы о гостеприимстве, о доме и зазывают жюри, угощают их.)</text:p>
      <text:p text:style-name="P1"><text:span text:style-name="T4">Скоморох 2.</text:span><text:span text:style-name="T1"> </text:span><text:span text:style-name="T2">Ряд второй – « Урожайный». </text:span></text:p>
      <text:p text:style-name="P3">-- Приспевай, товарец. к Покрову, сдам на Покровской Ярмарке.</text:p>
      <text:p text:style-name="P3">-= Подожди до Покрова, весь долг выплачу.</text:p>
      <text:p text:style-name="P3">---Да уж! Осенью и воробей богат!</text:p>
      <text:p text:style-name="P3">--- Каков Покров – такова и зима</text:p>
      <text:p text:style-name="P3">---А ряд наш « Урожайный» богат разными разностями! Разносолами значит!</text:p>
      <text:p text:style-name="P3">( Идет выставка разносолов.)</text:p>
      <text:p text:style-name="P1"><text:span text:style-name="T4">Скоморох 1</text:span><text:span text:style-name="T1">. </text:span><text:span text:style-name="T2">Приглашаем в следующий ряд. Какой же русский праздник без хорошей песни? Вот и поглядим кто на что горазд.</text:span></text:p>
      <text:p text:style-name="P1"><text:span text:style-name="T4">Вместе:</text:span><text:span text:style-name="T1"> </text:span><text:span text:style-name="T2">Ряд « Покровские смотрины».</text:span></text:p>
      <text:p text:style-name="P3"><text:soft-page-break/>Эй! Покров весело проведешь, дружка милого найдешь! ( Классы представляют песню, частушки, стихотворение об осени , приметы Покрова.)</text:p>
      <text:p text:style-name="P1"><text:span text:style-name="T4">Скоморох 2</text:span><text:span text:style-name="T1">. </text:span><text:span text:style-name="T2">А сейчас последний ряд! Игры, потехи да забавы!</text:span></text:p>
      <text:p text:style-name="P1"><text:span text:style-name="T4">Скоморох 1.</text:span><text:span text:style-name="T1"> </text:span><text:span text:style-name="T2">Ряд « Посиделочный». Играют все! </text:span></text:p>
      <text:p text:style-name="P3">( Классы готовят и проводят со всеми народную игру, хороводы, переплясы, приглашая всех. Это все проходит у костра.</text:p>
      <text:p text:style-name="P1"><text:span text:style-name="T2">Скоморохи комментируют: <text:s/>Э- э-..! Что –то <text:s/>ветрено, будет большой спрос на невест.</text:span></text:p>
      <text:p text:style-name="P3">--- Да если еще снег сегодня выпадет – много свадеб будет.</text:p>
      <text:p text:style-name="P3">( Можно напечь картошки и на подносах разнести всем желающим и спеть общую песню « Ах, картошка, объеденье….».</text:p>
      <text:p text:style-name="P3">Подведение итогов. Слово жюри и награждение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<text:s text:c="19"/>Тезисы к литературно – музыкальной тропе</text:span></text:p>
      <text:p text:style-name="P1"><text:span text:style-name="T2"><text:s text:c="27"/>«Праздник осеннего Покрова»</text:span></text:p>
      <text:p text:style-name="P1"><text:span text:style-name="T2"><text:s text:c="3"/>Цели литературно – музыкальной тропы:</text:span></text:p>
      <text:p text:style-name="P1"><text:span text:style-name="T2"><text:s/>Развитие творческих способностей учащихся <text:s/>через приобщение к народной культуре, формирование у подрастающего поколения любви к истокам народных традиций, гордости и бережного отношения к родной природе <text:s text:c="16"/></text:span></text:p>
      <text:p text:style-name="P1"><text:span text:style-name="T2"><text:s text:c="47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убченко</meta:initial-creator>
    <meta:creation-date>2006-01-23T13:19:00</meta:creation-date>
    <dc:date>2012-01-14T10:47:25</dc:date>
    <meta:print-date>2008-01-24T09:06:00</meta:print-date>
    <meta:editing-cycles>11</meta:editing-cycles>
    <meta:editing-duration>PT00H38M00S</meta:editing-duration>
    <meta:document-statistic meta:table-count="0" meta:image-count="0" meta:object-count="0" meta:page-count="4" meta:paragraph-count="52" meta:word-count="761" meta:character-count="5286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