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Абзац_20_списка" style:list-style-name="WW8Num1">
      <style:paragraph-properties fo:line-height="100%" fo:text-align="justify" style:justify-single-word="false"/>
    </style:style>
    <style:style style:name="P11" style:family="paragraph" style:parent-style-name="Абзац_20_списка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Абзац_20_списка" style:list-style-name="WW8Num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одительское собрание на тему: «Роль книги в умственном развитии ребёнка 8 – 10 лет»</text:span></text:p>
      <text:p text:style-name="P1"><text:span text:style-name="T2">Герасименко Галина Анатольевна, учитель начальных классов, МОУ «Кеульская СОШ»,Иркутская область, Усть – Илимский район, село Кеуль, улица Первомайская дом1, квартира1.</text:span></text:p>
      <text:p text:style-name="P4"/>
      <text:p text:style-name="P5">«Люди перестают мыслить,</text:p>
      <text:p text:style-name="P5">Когда они перестают читать»</text:p>
      <text:p text:style-name="P7">Д.Дидро</text:p>
      <text:p text:style-name="P6">Уважаемые родители! </text:p>
      <text:p text:style-name="P2"><text:span text:style-name="T3"><text:s text:c="8"/>Сегодняшнее <text:s/>родительское собрание я хотела бы посвятить теме:</text:span><text:span text:style-name="T2"> </text:span><text:span text:style-name="T1">«Роль книги в умственном развитии ребёнка 8 – 10 лет».</text:span></text:p>
      <text:p text:style-name="P3"><text:span text:style-name="T3"><text:s text:c="10"/>Проблемы детского чтения, а точнее, нечтения, волнуют сегодня не только социологов, педагогов и психологов, но и многих родителей. <text:s/>Интерес к книге упал по многим причинам. Это и недостаточное внимание государства к культуре в целом и книжной в частности, и нехватка <text:s/>времени у работающих родителей, и конкуренция компьютерных игр, теснящих «старую добрую книгу»…</text:span></text:p>
      <text:p text:style-name="P3"><text:span text:style-name="T3"><text:s text:c="7"/>Учить любить книгу ребёнка надо не только в школе, но и дома. Наверно, нет таких родителей, которые не хотели бы научить своих детей быстро и выразительно читать, привить интерес к чтению, ибо роль книги в жизни человека огромна. Хорошая книга – и воспитатель, и учитель, и друг. Недаром во все времена великие люди призывали к чтению. Антон Павлович Чехов говорил: «Чтобы воспитать, тут беспрерывный дневной и ночной труд, вечное чтение». Всё чаще и чаще можно слышать от родителей сетования по поводу того, что дети не хотят и не любят читать. Сегодня, когда наши дети только постигают азы чтения, необходимо помочь им полюбить книгу, так как неумение читать в наш компьютерный век не только отрицательно влияет на успеваемость ребёнка, но и на его общее развитие. Пока ребёнок мал, взрослые с упоением читают ему книги. Когда же он идёт в школу, то облегченно вздыхают, надеясь, что вот теперь – то отдохнут. А ведь это не верно.</text:span></text:p>
      <text:p text:style-name="P3"><text:span text:style-name="T3"><text:s text:c="6"/>Было проведено анкетирование, и мы получили следующие результаты, которые могут стать основой для наших совместных размышлений и действий. Обработка анкет показала, что сейчас дети больше любят читать сами, чем слушать чтение взрослых. Но, к сожалению, родители больше ругают своих детей чаще за чтение, чем хвалят.</text:span></text:p>
      <text:p text:style-name="P3"><text:span text:style-name="T3"><text:s text:c="5"/>В семье следует создать атмосферу постоянного внимания друг к другу, к успехам каждого члена семьи. В такой обстановке будет естественен постоянный интерес родителей к успехам ребёнка. Радость родителей по поводу успеха ребёнка, его новых знаний воспитывает в нём желание учиться. В этом серьёзном труде у школьника, могут быть и какие – то неудачи. Хорошо, когда родители стремятся помочь ребёнку преодолеть их, не срывают на нём своё раздражение по поводу этой неудачи. Необходимое условие умственного воспитания и самовостипания любого человека – чтение книг. Чем больше читаешь, тем грамотнее пишешь. В 8 – 10 лет дети должны уметь получать информацию самостоятельно (читать занимательные книги, познавательную литературу, пользоваться словарями, энциклопедиями). Большое значение чтению, его культуре уделял в своей педагогической <text:s/>работе Сухомлинский, он считал, что без высокой культуры чтения нет школы, нет подлинного умственного труда. Без помощи родителей учителю трудно, поддерживать интерес к чтению. От того, как ребёнок овладел техникой чтения, умением понимать прочитанное, зависят <text:s/>его успехи и по другим предметам. К самостоятельному </text:span><text:soft-page-break/><text:span text:style-name="T3">чтению детей необходимо проявлять внимание. <text:s/>Макаренко писал, что родители должны контролировать подбор литературы, должны знать, как читает ребёнок.</text:span></text:p>
      <text:p text:style-name="P8"><text:s text:c="5"/>Но в нынешней сумрачной картине детского чтения есть и светлые краски. Там, где семья, школа и библиотека сообща занимаются педагогикой детского чтения, появляются талантливые читатели.</text:p>
      <text:p text:style-name="P8"><text:s text:c="4"/>Чтение – процесс творческий и глубоко личностный. Руководить чтением своего ребёнка – это значит совместно открывать необъятный мир духовных ценностей. Лучше всего постепенно, пошагово пробуждать и поощрять интерес ребёнка к книгам. Как это осуществить?</text:p>
      <text:p text:style-name="P8"><text:s text:c="4"/>Прежде всего, читайте сами! Нет ничего эффективнее примера взрослых членов семьи и культивирования в доме любви к книге. Тогда у ребёнка возникает потребность в чтении естественно и незаметно.</text:p>
      <text:p text:style-name="P3"><text:span text:style-name="T3"><text:s text:c="4"/>Другое важное условие воспитания читателя – сотворчество детей и взрослых «вокруг книги». Семейное чтение должно стать традицией, занятием систематическим, любимым, ожидаемым всеми <text:s/>с нетерпением. Читайте каждый вечер (или свободный вечер) все вместе в особой, духовной, атмосфере! Хорошим примером является пример родителей, если ребёнок видит, что мама читает книгу, папа читает газету или журнал, то и ребёнок захочет последовать <text:s/>их примеру. В возрасте 8 – 10 лет дети могут читать детские журналы и газеты. В настоящее время не каждая семья <text:s/>может себе позволить выписать детские журналы и газеты или купить книгу, но из этой ситуации есть простой выход в нашей сельской <text:s/>библиотеке – музее и школьной библиотеке есть газеты и журналы, <text:s/>подходящие для их возраста. (показать имеющиеся журналы и газеты из библиотеки, а также журнал «Эврика» органом издания, которого является созданная в школе Детская Республика «Подросток». </text:span></text:p>
      <text:p text:style-name="P3"><text:span text:style-name="T3"><text:s text:c="5"/>Желаемый результат можно получить, когда не один ребёнок идёт в библиотеку, а с кем – то из родителей, которые ему помогут выбрать подходящую книгу или журнал, а после её прочтения побеседуют. Хочется отметить, Дворецкую Валентину Михайловну с Викой посещают библиотеку, выбирают книги самой разной тематики; Минину Елену Александровну с Настей; Стрельцову Татьяну Михайловну и Ольгу; Усольцевых Надежду Николаевну с Петей, которые руководят чтением своих детей. Также следует <text:s/>отметить дедушку Алёши Кравца Сергея Юрьевича. Как активного читателя, но нужно сказать, что Алёша стал посещать библиотеку благодаря своему другу Серёже Трушникову. Ира Семёнова <text:s/>посещает библиотеку со совей сестрой Ольгой.</text:span></text:p>
      <text:p text:style-name="P8"><text:s/>Пусть ребёнок слушает пластинки, где профессиональные актёры читают литературные произведения.</text:p>
      <text:p text:style-name="P8"><text:s text:c="5"/>Помните, что малыш имеет право на собственное суждение, не совпадающий с вашим взгляд на прочитанное. Научитесь в семейных дискуссиях уважать личность ребёнка, его индивидуальные вкусы и пристрастия. Убеждайте, а не навязывайте своё мнение.</text:p>
      <text:p text:style-name="P3"><text:span text:style-name="T3"><text:s text:c="4"/>Не надо заучивать прочитанное наизусть. Не следует читать одно и то же по пять <text:s/>и более раз. Бери книги с большими рисунками и кратким текстом, используйте детские песенки, где есть слова и слоги. Рассматривайте рисунки в книгах и постарайтесь вместе найти, что художник, верно, подметил, а что нет. Тогда маленький читатель ещё раз возвратиться к тексту, но уже самостоятельно. А <text:s/>ещё лучше взять книжки – потешки, в которых художники намеренно своими рисунками противоречат написанному. В данном случае ребёнок будет очень внимательно работать с текстом, повторять прочитанное, пусть даже только ради поиска смешных несовпадений. </text:span></text:p>
      <text:p text:style-name="P3"><text:soft-page-break/><text:span text:style-name="T3">Читайте книги вместе с ребёнком по очереди. Две книги в неделю – достаточно. Смотрите диафильмы и по очереди читайте написанное в кадре. Мы с вами так детально рассматриваем проблему чтения, потому что оно является основой всего обучения в школе. Если с вашей стороны уважаемые родители будет уделено больше внимания, то проблемы, о которой я рассказала, не будет при изучении и подготовки к изучению устных предметов. Научить детей ответственному, бережному обращению к библиотечным книгам – обязанность родителей. <text:s/>Может быть кто – нибудь <text:s/>из вас желает, поделиться тем как вы прививаете своим детям любовь к чтению, книгам.</text:span></text:p>
      <text:p text:style-name="P8"><text:s text:c="4"/>Надеюсь, что <text:s/>советы американского психолога В. Уильмса помогут вам в решении данной проблемы:</text:p>
      <text:list xml:id="list1509695848" text:style-name="WW8Num1">
        <text:list-item>
          <text:p text:style-name="P12">Наслаждайтесь чтением сами и выработайте у детей отношение к чтению как к удовольствию.</text:p>
        </text:list-item>
        <text:list-item>
          <text:p text:style-name="P12">Пусть дети видят, как вы сами читаете с удовольствием: цитируйте, смейтесь, заучивайте отрывки, делитесь прочитанным.</text:p>
        </text:list-item>
        <text:list-item>
          <text:p text:style-name="P12">Пусть дети сами выбирают себе книги и журналы (в библиотеке, книжном магазине).</text:p>
        </text:list-item>
        <text:list-item>
          <text:p text:style-name="P10"><text:span text:style-name="T3">На видном месте <text:s/>дома повести список, где будет отражён прогресс ребёнка в чтении (сколько книг, прочитано и за какой срок)</text:span></text:p>
        </text:list-item>
        <text:list-item>
          <text:p text:style-name="P12">Выделите дома специальное место для чтения (укромный уголок с полками и п.т)</text:p>
        </text:list-item>
        <text:list-item>
          <text:p text:style-name="P12">В доме должна быть детская библиотечка</text:p>
        </text:list-item>
        <text:list-item>
          <text:p text:style-name="P12">Собирайте книги на темы, которые вдохновят детей ещё что – то прочитать об этом (например, книги о динозаврах или космических путешествиях)</text:p>
        </text:list-item>
        <text:list-item>
          <text:p text:style-name="P12">Предложите детям до или после просмотра фильма прочитать книгу, по которой поставлен фильм</text:p>
        </text:list-item>
        <text:list-item>
          <text:p text:style-name="P12">По очереди <text:s/>читайте друг другу рассказы или смешные истории. Развлекайте себя сами вместо того, чтобы смотреть телевизор.</text:p>
        </text:list-item>
        <text:list-item>
          <text:p text:style-name="P12">Поощряйте дружбу ребёнка с детьми, которые любят читать.</text:p>
        </text:list-item>
        <text:list-item>
          <text:p text:style-name="P12">Разгадывайте с детьми кроссворды и дарите их им.</text:p>
        </text:list-item>
        <text:list-item>
          <text:p text:style-name="P12">Поощряйте чтение детей вслух, когда это только возможно, чтобы развить их навык и <text:s/>уверенность в себе.</text:p>
        </text:list-item>
        <text:list-item>
          <text:p text:style-name="P10"><text:span text:style-name="T3">По чаще спрашивайте мнение детей о книгах, которые они читают.</text:span></text:p>
        </text:list-item>
        <text:list-item>
          <text:p text:style-name="P12">Поощряйте чтение любых материалов периодической печати: даже гороскопов, комиксов, обзоров телесериалов – пусть дети читают всё что угодно!</text:p>
        </text:list-item>
        <text:list-item>
          <text:p text:style-name="P12">Детям лучше читать короткие рассказы, а не большие произведения: тогда у них появляется ощущение законченности и удовлетворения.</text:p>
        </text:list-item>
      </text:list>
      <text:p text:style-name="P11"/>
      <text:p text:style-name="P11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ерасименко ГА</meta:initial-creator>
    <meta:creation-date>2010-02-05T07:21:00</meta:creation-date>
    <dc:creator>Герасименко ГА</dc:creator>
    <dc:date>2011-05-17T06:01:00</dc:date>
    <meta:print-date>2011-05-17T06:01:00</meta:print-date>
    <meta:editing-cycles>4</meta:editing-cycles>
    <meta:editing-duration>PT00H01M00S</meta:editing-duration>
    <meta:document-statistic meta:table-count="0" meta:image-count="0" meta:object-count="0" meta:page-count="4" meta:paragraph-count="36" meta:word-count="1274" meta:character-count="879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