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cm" table:align="margins" style:writing-mode="lr-tb"/>
    </style:style>
    <style:style style:name="Таблица1.A" style:family="table-column">
      <style:table-column-properties style:column-width="5.627cm" style:rel-column-width="3190*"/>
    </style:style>
    <style:style style:name="Таблица1.C" style:family="table-column">
      <style:table-column-properties style:column-width="5.646cm" style:rel-column-width="320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table:align="margins" style:writing-mode="lr-tb"/>
    </style:style>
    <style:style style:name="Таблица2.A" style:family="table-column">
      <style:table-column-properties style:column-width="5.627cm" style:rel-column-width="3190*"/>
    </style:style>
    <style:style style:name="Таблица2.C" style:family="table-column">
      <style:table-column-properties style:column-width="5.646cm" style:rel-column-width="320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cm" table:align="margins" style:writing-mode="lr-tb"/>
    </style:style>
    <style:style style:name="Таблица3.A" style:family="table-column">
      <style:table-column-properties style:column-width="8.44cm" style:rel-column-width="4785*"/>
    </style:style>
    <style:style style:name="Таблица3.B" style:family="table-column">
      <style:table-column-properties style:column-width="8.46cm" style:rel-column-width="4796*"/>
    </style:style>
    <style:style style:name="Таблица3.1" style:family="table-row">
      <style:table-row-properties style:min-row-height="2.4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1.688cm"/>
    </style:style>
    <style:style style:name="Таблица4.J" style:family="table-column">
      <style:table-column-properties style:column-width="1.70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Абзац_20_списка" style:list-style-name="WW8Num1">
      <style:paragraph-properties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Шлёпкина Нина Александровна, </text:p>
      <text:p text:style-name="P3">учитель русского языка и литературы <text:s/></text:p>
      <text:p text:style-name="P2"><text:span text:style-name="T1">Урок русского языка в 6 классе</text:span></text:p>
      <text:p text:style-name="P4">Тема «Вопросительные местоимения»</text:p>
      <text:p text:style-name="P1"><text:span text:style-name="T1">Оборудование: <text:s/></text:span><text:span text:style-name="T2">кассета или диск с детскими песнями из кинофильмов и мультфильмов <text:s/>карточки с предложениями, карточки для самопроверки.</text:span></text:p>
      <text:p text:style-name="P1"><text:span text:style-name="T3">I</text:span><text:span text:style-name="T2"> </text:span><text:span text:style-name="T1">Организационный момент</text:span><text:span text:style-name="T2"> </text:span></text:p>
      <text:p text:style-name="P5">- Здравствуйте. </text:p>
      <text:p text:style-name="P1"><text:span text:style-name="T2">- <text:s/>Открываем тетради, записываем число, классная работа, название темы.</text:span></text:p>
      <text:p text:style-name="P1"><text:span text:style-name="T2">Давайте с вами прослушаем песенку ? Какие слова встречаются в ней? А вы знаете, к <text:s/>какой части речи относится слово (кто?) (Звучит песня из к/ф «Буратино»)</text:span></text:p>
      <text:p text:style-name="P1"><text:span text:style-name="T2">Какие цели мы перед собой поставим?</text:span></text:p>
      <text:p text:style-name="P5">(На доске) </text:p>
      <text:p text:style-name="P1"><text:span text:style-name="T2">Мы должны изучить …(сведения о вопросительных местоимениях)</text:span></text:p>
      <text:p text:style-name="P1"><text:span text:style-name="T2"><text:s text:c="2"/>Что мы должны уметь … (употреблять эти местоимения в речи) ?</text:span></text:p>
      <text:p text:style-name="P5"><text:s text:c="3"/>Уметь…( составлять вопросы, используя вопросительные местоимения)</text:p>
      <text:p text:style-name="P1"><text:span text:style-name="T4">II</text:span><text:span text:style-name="T1"> Актуализация знаний</text:span></text:p>
      <text:p text:style-name="P5"><text:s/>- Что вы знаете о местоимении?</text:p>
      <text:p text:style-name="P5">- Какие местоимения вы изучили?</text:p>
      <text:p text:style-name="P5">Перед вами местоимения. Их нужно соотнести с цифрами.</text:p>
      <text:p text:style-name="P5"><draw:frame draw:style-name="fr1" draw:name="Врезка1" text:anchor-type="paragraph" svg:x="-0.199cm" svg:y="0.303cm" svg:width="16.9cm" draw:z-index="0"><draw:text-box fo:min-height="0.37cm"><table:table table:name="Таблица1" table:style-name="Таблица1"><table:table-column table:style-name="Таблица1.A" table:number-columns-repeated="2"/><table:table-column table:style-name="Таблица1.C"/><table:table-row table:style-name="Таблица1.1"><table:table-cell table:style-name="Таблица1.A1" office:value-type="string"><text:p text:style-name="P9"/></table:table-cell><table:table-cell table:style-name="Таблица1.A1" office:value-type="string"><text:p text:style-name="P10">1</text:p></table:table-cell><table:table-cell table:style-name="Таблица1.C1" office:value-type="string"><text:p text:style-name="P9">ОН,ОНА,ОНО, ОНИ</text:p></table:table-cell></table:table-row><table:table-row table:style-name="Таблица1.1"><table:table-cell table:style-name="Таблица1.A1" office:value-type="string"><text:p text:style-name="P9">Я, МЫ</text:p></table:table-cell><table:table-cell table:style-name="Таблица1.A1" office:value-type="string"><text:p text:style-name="P10">2</text:p></table:table-cell><table:table-cell table:style-name="Таблица1.C1" office:value-type="string"><text:p text:style-name="P9"/></table:table-cell></table:table-row><table:table-row table:style-name="Таблица1.1"><table:table-cell table:style-name="Таблица1.A1" office:value-type="string"><text:p text:style-name="P9"/></table:table-cell><table:table-cell table:style-name="Таблица1.A1" office:value-type="string"><text:p text:style-name="P10">3</text:p></table:table-cell><table:table-cell table:style-name="Таблица1.C1" office:value-type="string"><text:p text:style-name="P9">ТЫ,ВЫ</text:p></table:table-cell></table:table-row></table:table></draw:text-box></draw:frame></text:p>
      <text:p text:style-name="P5">Для того, чтобы узнать, какие местоимения вы знаете, я задаю вопросы.</text:p>
      <text:p text:style-name="P1"><text:span text:style-name="T4">III</text:span><text:span text:style-name="T1"> Новый материал</text:span></text:p>
      <text:p text:style-name="P1"><text:span text:style-name="T2">- Для чего нужны вопросы нам?</text:span></text:p>
      <text:p text:style-name="P1"><text:span text:style-name="T2">- К вам постучались в дверь. Какой вопрос вы зададите? (</text:span><text:span text:style-name="T5">Кто </text:span><text:span text:style-name="T2">там?)</text:span></text:p>
      <text:p text:style-name="P1"><text:span text:style-name="T2">- Вы нашли карандаш. Какой будет ваша реакция ? (</text:span><text:span text:style-name="T5">Чей </text:span><text:span text:style-name="T2">карандаш?)</text:span></text:p>
      <text:p text:style-name="P1"><text:span text:style-name="T2">- Как вы думайте, в ваших вопросах, какие вопросительные местоимения можно выделить?</text:span></text:p>
      <text:p text:style-name="P1"><text:span text:style-name="T2">- Для чего служат <text:s/>эти местоимения? Об этом мы узнаем, прочитав правило.</text:span></text:p>
      <text:p text:style-name="P1"><text:span text:style-name="T2">- Давайте прочтём правило на стр 164.</text:span></text:p>
      <text:p text:style-name="P1"><text:soft-page-break/><text:span text:style-name="T2">- А теперь задайте вопросы друг другу, употребляя вопросительные местоимения?</text:span></text:p>
      <text:p text:style-name="P5">- Перед вами карточки. Какие неправильности допущены в данных ниже вопросах? Запишите исправленный вариант. Подчеркните местоимения одной чертой.</text:p>
      <text:p text:style-name="P5">Чего ты делаешь? Сколько время? Сколько много книг ты прочитал за лето?</text:p>
      <text:p text:style-name="P1"><text:span text:style-name="T4">IV</text:span><text:span text:style-name="T1"> Закрепление</text:span></text:p>
      <text:p text:style-name="P5">Любите ли вы песни? <text:s/>Для чего нам нужны песни? Сейчас перед вами прозвучат отрывки из известных песен. Вам нужно выписать вопросительные местоимения. </text:p>
      <text:p text:style-name="P5"><text:s/>Звучат песни: </text:p>
      <text:p text:style-name="P5">«Аврора» (кто?)</text:p>
      <text:p text:style-name="P5">«Буратино» (кто?)</text:p>
      <text:p text:style-name="P5">«В доме 8 – 16» ( кто?)</text:p>
      <text:p text:style-name="P5">«Дорогою добра» (какой?)</text:p>
      <text:p text:style-name="P5">«Маленький принц» (кто?)</text:p>
      <text:p text:style-name="P5">«Мэри Поппинс» (кто?)</text:p>
      <text:p text:style-name="P1"><text:span text:style-name="T2">(На доске записаны строчки из песен, в которых вопросительные местоимения. Они закрыты, их потом нужно открыть. Проверка последовательности песен).</text:span></text:p>
      <text:p text:style-name="P1"><text:span text:style-name="T2">- Какие местоимения вы встретили? Каких больше?</text:span></text:p>
      <text:p text:style-name="P5">Давайте просклоняем <text:s/>вопросительные местоимения кто? что?</text:p>
      <text:p text:style-name="P5"><draw:frame draw:style-name="fr2" draw:name="Врезка2" text:anchor-type="paragraph" svg:x="-0.199cm" svg:y="0.044cm" svg:width="16.9cm" draw:z-index="1"><draw:text-box fo:min-height="0.37cm"><table:table table:name="Таблица2" table:style-name="Таблица2"><table:table-column table:style-name="Таблица2.A" table:number-columns-repeated="2"/><table:table-column table:style-name="Таблица2.C"/><table:table-row table:style-name="Таблица2.1"><table:table-cell table:style-name="Таблица2.A1" office:value-type="string"><text:p text:style-name="P9">И.п</text:p></table:table-cell><table:table-cell table:style-name="Таблица2.A1" office:value-type="string"><text:p text:style-name="P9"/></table:table-cell><table:table-cell table:style-name="Таблица2.C1" office:value-type="string"><text:p text:style-name="P9"/></table:table-cell></table:table-row><table:table-row table:style-name="Таблица2.1"><table:table-cell table:style-name="Таблица2.A1" office:value-type="string"><text:p text:style-name="P9">Р.п</text:p></table:table-cell><table:table-cell table:style-name="Таблица2.A1" office:value-type="string"><text:p text:style-name="P9"/></table:table-cell><table:table-cell table:style-name="Таблица2.C1" office:value-type="string"><text:p text:style-name="P9"/></table:table-cell></table:table-row><table:table-row table:style-name="Таблица2.1"><table:table-cell table:style-name="Таблица2.A1" office:value-type="string"><text:p text:style-name="P9">Д.п</text:p></table:table-cell><table:table-cell table:style-name="Таблица2.A1" office:value-type="string"><text:p text:style-name="P9"/></table:table-cell><table:table-cell table:style-name="Таблица2.C1" office:value-type="string"><text:p text:style-name="P9"/></table:table-cell></table:table-row><table:table-row table:style-name="Таблица2.1"><table:table-cell table:style-name="Таблица2.A1" office:value-type="string"><text:p text:style-name="P9">В.п</text:p></table:table-cell><table:table-cell table:style-name="Таблица2.A1" office:value-type="string"><text:p text:style-name="P9"/></table:table-cell><table:table-cell table:style-name="Таблица2.C1" office:value-type="string"><text:p text:style-name="P9"/></table:table-cell></table:table-row><table:table-row table:style-name="Таблица2.1"><table:table-cell table:style-name="Таблица2.A1" office:value-type="string"><text:p text:style-name="P9">Т.п</text:p></table:table-cell><table:table-cell table:style-name="Таблица2.A1" office:value-type="string"><text:p text:style-name="P9"/></table:table-cell><table:table-cell table:style-name="Таблица2.C1" office:value-type="string"><text:p text:style-name="P9"/></table:table-cell></table:table-row><table:table-row table:style-name="Таблица2.1"><table:table-cell table:style-name="Таблица2.A1" office:value-type="string"><text:p text:style-name="P9">П.п</text:p></table:table-cell><table:table-cell table:style-name="Таблица2.A1" office:value-type="string"><text:p text:style-name="P9"/></table:table-cell><table:table-cell table:style-name="Таблица2.C1" office:value-type="string"><text:p text:style-name="P9"/></table:table-cell></table:table-row></table:table></draw:text-box></draw:frame>- Получилось ли у вас просклонять. Получилось в первый день изучения вопросительных местоимений.</text:p>
      <text:p text:style-name="P5">- А также обратите внимание на склонение местоимения СКОЛЬКО. Оно у вас на 165 странице. Обратите также внимание на ударение. </text:p>
      <text:p text:style-name="P1"><text:span text:style-name="T2">(Физминутка) <text:s/>Глазами нарисовать местоимение Какая?. Руками написать Сколько? <text:s/>Одной рукой написать Чей?</text:span></text:p>
      <text:p text:style-name="P1"><text:span text:style-name="T2">А теперь <text:s/>интересное задание. <text:s/>Найдите глазами местоимение Кто? Что? Какой?</text:span></text:p>
      <text:p text:style-name="P5">Вам даны шарады. Ваша задача: угадать, найти вопросительные местоимения.</text:p>
      <text:p text:style-name="P5"><draw:frame draw:style-name="fr2" draw:name="Врезка3" text:anchor-type="paragraph" svg:x="-0.199cm" svg:y="0.474cm" svg:width="16.9cm" draw:z-index="2"><draw:text-box fo:min-height="0.37cm"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P9">Бесподобно хор поёт </text:p><text:p text:style-name="P8">Звуки слух ласкают…</text:p><text:p text:style-name="P6"><text:span text:style-name="T2">А </text:span><text:span text:style-name="T5">какие </text:span><text:span text:style-name="T2">две из нот</text:span></text:p><text:p text:style-name="P8">И в еде бывают?( фасоль)</text:p></table:table-cell><table:table-cell table:style-name="Таблица3.B1" office:value-type="string"><text:p text:style-name="P9">Слог первый ищете не на карте,</text:p><text:p text:style-name="P8">А вашей комнате. Обрыв – мой слог второй.</text:p><text:p text:style-name="P8">Могу я сделать этажёрку, парту,</text:p><text:p text:style-name="P6"><text:span text:style-name="T2">Диван, шкаф, стул. </text:span><text:span text:style-name="T5">Кто</text:span><text:span text:style-name="T2"> я такой? (столяр)</text:span></text:p><text:p text:style-name="P8"/><text:p text:style-name="P8"/></table:table-cell></table:table-row><table:table-row table:style-name="Таблица3.2"><table:table-cell table:style-name="Таблица3.A1" office:value-type="string"><text:p text:style-name="P7"><text:span text:style-name="T2">В</text:span><text:span text:style-name="T5"> каком</text:span><text:span text:style-name="T2"> имени тридцать Я? (Зоя)</text:span></text:p></table:table-cell><table:table-cell table:style-name="Таблица3.B1" office:value-type="string"><text:p text:style-name="P9">Что можно приготовить, но нельзя съесть? (уроки)</text:p></table:table-cell></table:table-row></table:table></draw:text-box></draw:frame><text:soft-page-break/></text:p>
      <text:p text:style-name="P5"/>
      <text:p text:style-name="P5">- Давайте выполним упражнение 407.</text:p>
      <text:p text:style-name="P5">Кто варежки пёстрые вяжет,</text:p>
      <text:p text:style-name="P5">Старинные песни поёт ?</text:p>
      <text:p text:style-name="P5">Кто сказку такую расскажет,</text:p>
      <text:p text:style-name="P5">Что снится всю ночь напролёт?</text:p>
      <text:p text:style-name="P5">Давайте договоримся, ребята, что вы выходите к доске, пишете, комментируете написанное.</text:p>
      <text:p text:style-name="P5">(Остальное доделать ученикам самостоятельно)</text:p>
      <text:p text:style-name="P5">Четырём ученикам дать стихи для анализа.</text:p>
      <text:p text:style-name="P5">- Давайте найдём вопросительные местоимения в других стихотворениях.</text:p>
      <text:p text:style-name="P5"/>
      <text:p text:style-name="P5">А теперь обратите внимание на предложения, написанные на доске.</text:p>
      <text:p text:style-name="P5">Кто поёт в лесу?</text:p>
      <text:p text:style-name="P5">Догадайтесь, кто поёт в лесу.</text:p>
      <text:p text:style-name="P5">Сравните эти предложения. Чем они похожи и чем различаются?</text:p>
      <text:p text:style-name="P5">Подробнее вы это узнаете на следующем уроке.</text:p>
      <text:p text:style-name="P1"><text:span text:style-name="T4">V</text:span><text:span text:style-name="T1"> Итог</text:span></text:p>
      <text:p text:style-name="P5"><text:s/>Что мы изучили?</text:p>
      <text:p text:style-name="P5">Для чего служат вопросительные местоимения?</text:p>
      <text:p text:style-name="P5">Где они могут употребляться?</text:p>
      <text:p text:style-name="P5">Ребята, я увидела, что вы усвоили материал. А теперь проверьте сами себя.</text:p>
      <table:table table:name="Таблица4" table:style-name="Таблица4">
        <table:table-column table:style-name="Таблица4.A" table:number-columns-repeated="9"/>
        <table:table-column table:style-name="Таблица4.J"/>
        <table:table-row table:style-name="Таблица4.1"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>2</text:p>
          </table:table-cell>
          <table:table-cell table:style-name="Таблица4.A1" office:value-type="string">
            <text:p text:style-name="P9">3</text:p>
          </table:table-cell>
          <table:table-cell table:style-name="Таблица4.A1" office:value-type="string">
            <text:p text:style-name="P9">4</text:p>
          </table:table-cell>
          <table:table-cell table:style-name="Таблица4.A1" office:value-type="string">
            <text:p text:style-name="P9">5</text:p>
          </table:table-cell>
          <table:table-cell table:style-name="Таблица4.A1" office:value-type="string">
            <text:p text:style-name="P9">6</text:p>
          </table:table-cell>
          <table:table-cell table:style-name="Таблица4.A1" office:value-type="string">
            <text:p text:style-name="P9">7</text:p>
          </table:table-cell>
          <table:table-cell table:style-name="Таблица4.A1" office:value-type="string">
            <text:p text:style-name="P9">8</text:p>
          </table:table-cell>
          <table:table-cell table:style-name="Таблица4.A1" office:value-type="string">
            <text:p text:style-name="P9">9</text:p>
          </table:table-cell>
          <table:table-cell table:style-name="Таблица4.J1" office:value-type="string">
            <text:p text:style-name="P9">10</text:p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J1" office:value-type="string">
            <text:p text:style-name="P9"/>
          </table:table-cell>
        </table:table-row>
      </table:table>
      <text:p text:style-name="P5"/>
      <text:p text:style-name="P5"><text:soft-page-break/>Я называю местоимение, если оно вопросительное, ставите, по цифрой 1 вопрос, если оно личное, ставите букву Л.</text:p>
      <text:p text:style-name="P5">1 – 2 ошибки – «4» На доске написать критерии. Обменяйтесь работами.</text:p>
      <text:list xml:id="list493064031" text:style-name="WW8Num1">
        <text:list-item>
          <text:p text:style-name="P12">Кто? 2) Я 3) Чей? 4) Себя 5) Нами 6) Сколько? 7) Что? 8) Тебе 9) Каков? 10) Мы</text:p>
        </text:list-item>
      </text:list>
      <text:p text:style-name="P5"/>
      <text:p text:style-name="P5">Домашнее задание. Упражнение 408, правило на стр 164</text:p>
      <text:p text:style-name="P5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Шлёпкина Нина</meta:initial-creator>
    <meta:creation-date>2012-01-14T05:39:00</meta:creation-date>
    <dc:creator>Шлёпкина Нина</dc:creator>
    <dc:date>2012-01-14T05:39:00</dc:date>
    <meta:print-date>2010-01-27T22:01:00</meta:print-date>
    <meta:editing-cycles>2</meta:editing-cycles>
    <meta:editing-duration>PT00H01M00S</meta:editing-duration>
    <meta:document-statistic meta:table-count="4" meta:image-count="0" meta:object-count="0" meta:page-count="4" meta:paragraph-count="102" meta:word-count="632" meta:character-count="4083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