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Абзац_20_списка" style:list-style-name="WW8Num2"/>
    <style:style style:name="P7" style:family="paragraph" style:parent-style-name="Абзац_20_списка">
      <style:text-properties style:font-name="Times New Roman" fo:font-size="12pt" style:font-size-asian="12pt" style:font-size-complex="12pt"/>
    </style:style>
    <style:style style:name="P8" style:family="paragraph" style:parent-style-name="Абзац_20_списка" style:list-style-name="WW8Num1">
      <style:text-properties style:font-name="Times New Roman" fo:font-size="12pt" style:font-size-asian="12pt" style:font-size-complex="12pt"/>
    </style:style>
    <style:style style:name="P9" style:family="paragraph" style:parent-style-name="Абзац_20_списка" style:list-style-name="WW8Num3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en" fo:country="US" style:font-size-asian="12pt" style:font-size-complex="12pt"/>
    </style:style>
    <style:style style:name="T4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Шлёпкина Нина Александровна, </text:p>
      <text:p text:style-name="P2">учитель русского языка и литературы <text:s/></text:p>
      <text:p text:style-name="P2">МОУ «Кеульская СОШ», Усть – Илимский район.</text:p>
      <text:p text:style-name="P1"/>
      <text:p text:style-name="P4"><text:span text:style-name="T1">Тема <text:s/>«Вводные слова»</text:span></text:p>
      <text:p text:style-name="P3">Цель: знакомство с вводными словами;</text:p>
      <text:p text:style-name="P3"><text:s/>развить умение находить вводные слова на письме;</text:p>
      <text:p text:style-name="P3">способствовать успешной подготовке к ГИА;</text:p>
      <text:p text:style-name="P3">формировать пунктуационный навык;</text:p>
      <text:p text:style-name="P3"/>
      <text:p text:style-name="P3">Ход</text:p>
      <text:p text:style-name="Standard"><text:span text:style-name="T3">I</text:span><text:span text:style-name="T2"> <text:s/>О.м</text:span></text:p>
      <text:p text:style-name="P3">Доброе утро. Тему не пишем. Сегодня я проведу у вас урок русского языка, и те, знания, которые вы получите, пригодятся при выполнении экзаменационного задания В5 в 9 классе.</text:p>
      <text:p text:style-name="Standard"><text:span text:style-name="T3">II</text:span><text:span text:style-name="T2"> А.З</text:span></text:p>
      <text:p text:style-name="Standard"><text:span text:style-name="T2">-Я хочу с вами поделиться новостью: «Если 17 февраля непогода и мороз, то нас ждёт тёплая весна и жаркое лето»</text:span></text:p>
      <text:p text:style-name="Standard"><text:span text:style-name="T2"><text:s/>- Прослушаем прогноз на ближайшие дни. <text:s/>Выступит в роли синоптика Фёдор.</text:span></text:p>
      <text:p text:style-name="P3">После данного прогноза мы с уверенность можем сказать, что весна действительно будет тёплая.</text:p>
      <text:p text:style-name="P3">На доске написано предложение. Запишем его.</text:p>
      <text:p text:style-name="Standard"><text:span text:style-name="T2">Нужно подчеркнуть все <text:s/>члены <text:s/>предложения. </text:span></text:p>
      <text:p text:style-name="Standard"><text:span text:style-name="T2">(Включить звук) <text:s/>Безусловно, весна будет тёплая. </text:span></text:p>
      <text:p text:style-name="P3">- А как же мы подчеркнём слово безусловно? Затрудняетесь? Пока оставим его. </text:p>
      <text:p text:style-name="Standard"><text:span text:style-name="T2">- Что обозначает данное слово? <text:s/>Где мы найдём такие сведения? </text:span></text:p>
      <text:p text:style-name="P3">Найдите.</text:p>
      <text:p text:style-name="P3">(параграф 33, стр 163)</text:p>
      <text:p text:style-name="P3">-Как называются такие слова (вводные). </text:p>
      <text:p text:style-name="P3">-Какие поставим учебные задачи? (Узнать <text:s/>сведения о вводных словах)</text:p>
      <text:p text:style-name="Standard"><text:soft-page-break/><text:span text:style-name="T2">- Какой знак стоит около вводного слова (запятая)? Значит, нам нужно научиться находить вводные слова в предложении <text:s/>и расставлять запятые)</text:span></text:p>
      <text:p text:style-name="P3">Давайте прочитаем правило. Какие группы вводных слов существуют в русском языке?</text:p>
      <text:p text:style-name="P3">Что же мы выяснили, что вводные слова не являются членами предложения. Но обозначить их нужно. Договоримся, что вводное слово будем обозначать +</text:p>
      <text:p text:style-name="P3">У нас <text:s/>уроке присутствует народная предсказательница, которая знает все весенние приметы.</text:p>
      <text:p text:style-name="Standard"><text:span text:style-name="T2">Попробуем найти в них вводные слова. (Значит, соответственно).</text:span></text:p>
      <text:p text:style-name="Standard"><text:span text:style-name="T3">II</text:span><text:span text:style-name="T2"> Н.М <text:s/>У каждого на парте карточки.</text:span></text:p>
      <text:p text:style-name="Standard"><text:span text:style-name="T2">Нужно найти в предложении вводные слова. И назвать их значение.(Ученики называют по одному предложению).</text:span></text:p>
      <text:list xml:id="list643390415" text:style-name="WW8Num2">
        <text:list-item>
          <text:p text:style-name="P6"><text:span text:style-name="T2">К счастью, никто меня не заметил. (Чувство)</text:span></text:p>
        </text:list-item>
        <text:list-item>
          <text:p text:style-name="P6"><text:span text:style-name="T2">Героиней нашего романа, само собой разумеется, была Маша.(Степень уверенности)</text:span></text:p>
        </text:list-item>
        <text:list-item>
          <text:p text:style-name="P6"><text:span text:style-name="T2">По словам капитана, до ближайшего порта <text:s/>остаётся два <text:s/>дня пути.( Источник сообщения)</text:span></text:p>
        </text:list-item>
        <text:list-item>
          <text:p text:style-name="P6"><text:span text:style-name="T2">Как говорят поэты, началась осень жизни.(Источник сообщения)</text:span></text:p>
        </text:list-item>
        <text:list-item>
          <text:p text:style-name="P6"><text:span text:style-name="T2">Во – первых, всю осень шли дожди.(Порядок мыслей)</text:span></text:p>
        </text:list-item>
        <text:list-item>
          <text:p text:style-name="P6"><text:span text:style-name="T2">Конечно, письмо пришло вчера.(Степень уверенности)</text:span></text:p>
        </text:list-item>
      </text:list>
      <text:p text:style-name="P7"/>
      <text:p text:style-name="P7">Что мы умеем?(Находить вводные слова в тексте)</text:p>
      <text:p text:style-name="P7">Какой была наша ещё одна учебная задача?( Научиться расставлять знаки препинания)</text:p>
      <text:p text:style-name="P7"/>
      <text:p text:style-name="P7">Пауза Я буду показывать вводные слова, а вы мимикой и жестами объясните значения.</text:p>
      <text:p text:style-name="P7">(К счастью, к удивлению, во – первых, во – вторых, в третьих)</text:p>
      <text:p text:style-name="P7"/>
      <text:p text:style-name="Абзац_20_списка"><text:span text:style-name="T3">IY</text:span><text:span text:style-name="T2"> Закрепление</text:span></text:p>
      <text:p text:style-name="Standard"><text:span text:style-name="T2">Упражнение364</text:span></text:p>
      <text:p text:style-name="Standard"><text:span text:style-name="T2">( У доски ученики)(Запишем первые 3 предложения, расставим знаки препинания)</text:span></text:p>
      <text:p text:style-name="P3"><text:soft-page-break/>Казалось (предположение), тихий час придавал беседе особую прелесть.</text:p>
      <text:p text:style-name="Standard"><text:span text:style-name="T2">Действительно (степень уверенности), камни бывают различной твёрдости. Самый мягкий камень - тальк. ( А кто знает, какой самый твёрдый камень?).</text:span></text:p>
      <text:p text:style-name="P3">(Если время останется доделать).</text:p>
      <text:p text:style-name="P3">Итак, вы можете найти вводное слово в тексте, поставить знак препинания. </text:p>
      <text:p text:style-name="P3">А сейчас проверим, как вы готовы к выполнению <text:s/>экзаменационного задания <text:s/>В5.</text:p>
      <text:p text:style-name="P3">На карточках или на экране.</text:p>
      <text:p text:style-name="Standard"><text:span text:style-name="T2"><text:s text:c="15"/>Выпишите цифры, обозначающие запятые, стоящие <text:s/>при вводном слове.</text:span></text:p>
      <text:list xml:id="list1880620070" text:style-name="WW8Num1">
        <text:list-item>
          <text:p text:style-name="P8">В нём, (1) казалось, (2) не было ни одного из тех качеств, которыми, (4) по общему установившемуся мнению,(5) должны обладать победители женских сердец.</text:p>
        </text:list-item>
      </text:list>
      <text:p text:style-name="Абзац_20_списка"><text:span text:style-name="T2">_________________________________________________________________ </text:span></text:p>
      <text:p text:style-name="P3"><text:s text:c="15"/>Выпишите цифры, обозначающие запятые, стоящие <text:s/>при вводном слове.</text:p>
      <text:list xml:id="list1300834613" text:continue-numbering="true" text:style-name="WW8Num1">
        <text:list-item>
          <text:p text:style-name="P8">Может быть, (1) втайне Жулька осуждала своего друга за буйный нрав и дурные манеры, (2) но, (3) во всяком случае, (4) явно она никогда этого не высказывала.</text:p>
        </text:list-item>
      </text:list>
      <text:p text:style-name="P7">_________________________________________________________________________</text:p>
      <text:list xml:id="list80183432" text:continue-numbering="true" text:style-name="WW8Num1">
        <text:list-item>
          <text:p text:style-name="P8">Укажите предложение <text:s/>с вводным словом.</text:p>
        </text:list-item>
      </text:list>
      <text:list xml:id="list2043036266" text:style-name="WW8Num3">
        <text:list-item>
          <text:p text:style-name="P9">Ты догадался, мой читатель, с кем бился доблестный Руслан (Пушкин).</text:p>
        </text:list-item>
        <text:list-item>
          <text:p text:style-name="P9">Конечно, не один Евгений смятенье Тани <text:s/>видеть мог (Пушкин).</text:p>
        </text:list-item>
      </text:list>
      <text:p text:style-name="P3"/>
      <text:p text:style-name="P3">Итог</text:p>
      <text:p text:style-name="P3">Назовите определение вводных слов?</text:p>
      <text:p text:style-name="P3">Какие по значению различаются <text:s/>вводные слова?</text:p>
      <text:p text:style-name="P3">Как мы обособляем вводные слова?</text:p>
      <text:p text:style-name="P3">Домашнее задание</text:p>
      <text:p text:style-name="Standard"><text:span text:style-name="T2">Выучить группы вводных слов. Упр365</text:span></text:p>
      <text:p text:style-name="P3">Поезд, конечно, придёт вовремя.</text:p>
      <text:p text:style-name="P3">Доделать упр 364</text:p>
      <text:p text:style-name="P3">Выразите своё отношение к сегодняшнему уроку, используя вводные слова. Напишите на карточка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Шлёпкина Нина</meta:initial-creator>
    <meta:creation-date>2012-01-14T05:41:00</meta:creation-date>
    <dc:creator>Шлёпкина Нина</dc:creator>
    <dc:date>2012-01-14T05:41:00</dc:date>
    <meta:print-date>2011-03-13T11:49:00</meta:print-date>
    <meta:editing-cycles>2</meta:editing-cycles>
    <meta:editing-duration>PT52113H31M44S</meta:editing-duration>
    <meta:document-statistic meta:table-count="0" meta:image-count="0" meta:object-count="0" meta:page-count="3" meta:paragraph-count="68" meta:word-count="574" meta:character-count="4072"/>
    <meta:generator>OpenOffice.org/3.2$Linux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