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text-properties fo:font-size="13pt" fo:font-weight="bold" style:font-size-asian="13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>
      <style:paragraph-properties fo:margin-left="0cm" fo:margin-right="0cm" fo:text-indent="4.76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P7" style:family="paragraph" style:parent-style-name="Standard">
      <style:paragraph-properties fo:margin-left="0cm" fo:margin-right="0cm" fo:text-indent="4.763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0cm" fo:text-align="justify" style:justify-single-word="false" fo:text-indent="4.763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0cm" fo:text-indent="4.763cm" style:auto-text-indent="false"/>
      <style:text-properties fo:font-size="11.5pt" style:font-size-asian="11.5pt"/>
    </style:style>
    <style:style style:name="P10" style:family="paragraph" style:parent-style-name="Standard">
      <style:paragraph-properties fo:margin-left="0cm" fo:margin-right="0cm" fo:text-indent="0.635cm" style:auto-text-indent="false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cm" fo:margin-right="0cm" fo:text-indent="0.635cm" style:auto-text-indent="false"/>
      <style:text-properties fo:font-size="13pt" fo:font-weight="bold" style:font-size-asian="13pt" style:font-weight-asian="bold"/>
    </style:style>
    <style:style style:name="P13" style:family="paragraph" style:parent-style-name="Standard">
      <style:paragraph-properties fo:margin-left="0cm" fo:margin-right="0cm" fo:text-indent="7.303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0cm" fo:margin-right="0cm" fo:text-indent="1.588cm" style:auto-text-indent="false"/>
    </style:style>
    <style:style style:name="P15" style:family="paragraph" style:parent-style-name="Standard">
      <style:paragraph-properties fo:margin-left="0cm" fo:margin-right="0cm" fo:text-indent="6.033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cm" fo:margin-right="0cm" fo:text-indent="9.208cm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cm" fo:margin-right="0cm" fo:text-indent="5.08cm" style:auto-text-indent="false"/>
    </style:style>
    <style:style style:name="P18" style:family="paragraph" style:parent-style-name="Standard">
      <style:paragraph-properties fo:margin-left="0cm" fo:margin-right="0cm" fo:text-indent="5.08cm" style:auto-text-indent="false"/>
      <style:text-properties fo:font-size="13pt" style:font-size-asian="13pt"/>
    </style:style>
    <style:style style:name="P19" style:family="paragraph" style:parent-style-name="Standard">
      <style:paragraph-properties fo:margin-left="0cm" fo:margin-right="0cm" fo:text-indent="5.08cm" style:auto-text-indent="false"/>
      <style:text-properties fo:font-size="11.5pt" fo:font-style="italic" style:font-size-asian="11.5pt" style:font-style-asian="italic"/>
    </style:style>
    <style:style style:name="P20" style:family="paragraph" style:parent-style-name="Header">
      <style:paragraph-properties fo:margin-left="0cm" fo:margin-right="0.635cm" fo:text-indent="0cm" style:auto-text-indent="false"/>
    </style:style>
    <style:style style:name="P21" style:family="paragraph" style:parent-style-name="Title" style:master-page-name="First_20_Page">
      <style:paragraph-properties style:page-number="auto"/>
      <style:text-properties fo:font-weight="bold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style="italic" style:font-size-asian="11pt" style:font-style-asian="italic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style="italic" fo:font-weight="bold" style:font-size-asian="13pt" style:font-style-asian="italic" style:font-weight-asian="bold"/>
    </style:style>
    <style:style style:name="T5" style:family="text">
      <style:text-properties fo:font-size="11.5pt" fo:font-style="italic" style:font-size-asian="11.5pt" style:font-style-asian="italic"/>
    </style:style>
    <style:style style:name="T6" style:family="text">
      <style:text-properties fo:font-size="11.5pt" style:font-size-asian="11.5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Вечер - памяти «Не исчезай моё село»</text:p>
      <text:p text:style-name="P1"/>
      <text:p text:style-name="P3">Женщина: <text:s text:c="17"/></text:p>
      <text:p text:style-name="P8">И вот опять мне снится родина.</text:p>
      <text:p text:style-name="P8">И вот опять пуржит пурга.</text:p>
      <text:p text:style-name="P8">Что мной утеряно, уронено</text:p>
      <text:p text:style-name="P8">На те высокие снега?</text:p>
      <text:p text:style-name="P8">Что мной утрачено, убито?</text:p>
      <text:p text:style-name="P8">Никак сегодня не пойму, </text:p>
      <text:p text:style-name="P8">Какой невидимый убыток</text:p>
      <text:p text:style-name="P8">Мешает счастью моему?</text:p>
      <text:p text:style-name="P6"><text:span text:style-name="T1"><text:s text:c="27"/></text:span><text:span text:style-name="T2">С. А. Кузнецов. «И вот опять мне спится родина...»</text:span></text:p>
      <text:p text:style-name="P2">Ведущий:</text:p>
      <text:p text:style-name="P11">Ушедшие и уходят в небытие русские деревни. Сколько их? Какие названия они носили? Кто в них жил? Тихо и незаметно уходят они из нашей памяти. Не будем перечислять причины исчезновения деревень. Иногда так складывается жизнь, что помочь деревне нельзя и спасти её некому. И все же боль потери сильна. Ведь с каждой исчезнувшей деревней теряется часть духовности, культуры, милосердия, нравственности народа, изменяется исторический образ Родины!</text:p>
      <text:p text:style-name="P2">Мужчина:</text:p>
      <text:p text:style-name="P7">Лечу за тридевять морей, </text:p>
      <text:p text:style-name="P7">Селений сотни пролетаю</text:p>
      <text:p text:style-name="P7">В границах родины моей...</text:p>
      <text:p text:style-name="P7">Но что, спроси, о них я знаю?</text:p>
      <text:p text:style-name="P13">Н. Ф. Дмитриев. «Лечу за тридевять морей...» 1988</text:p>
      <text:p text:style-name="P2">Ведущий:</text:p>
      <text:p text:style-name="P11">Человека хоронят – даты рождения и смерти ставят, фамилию пишут. А деревни стояли века! Их защищали, за них дрались, в них жили, любили, рожали детей... а уходят они при полном молчании. Словно провинились перед нами. Мы не должны похоронить вместе с ними и свою любовь.</text:p>
      <text:p text:style-name="P2">Мужчина:</text:p>
      <text:p text:style-name="P7">Не раз простая эта мысль</text:p>
      <text:p text:style-name="P7">Дарила мне душевный холод.</text:p>
      <text:p text:style-name="P7">Пускай не даль, узнаю близь-</text:p>
      <text:p text:style-name="P7">Решил я, оставляю город.</text:p>
      <text:p text:style-name="P7">И вот багрянцем лес горит,</text:p>
      <text:p text:style-name="P7">Листвой усыпана избушка</text:p>
      <text:p text:style-name="P7">Хозяйка у ворот стоит-</text:p>
      <text:p text:style-name="P7">С клюкой согбенная старушка.</text:p>
      <text:p text:style-name="P7">Висит одежина на ней, </text:p>
      <text:p text:style-name="P7">как память осени о лете.</text:p>
      <text:p text:style-name="P7"><text:s/>И в ходе последних дней</text:p>
      <text:p text:style-name="P7">Бабуля помнит всё на свете.</text:p>
      <text:p text:style-name="P7">Какая церковь снесена?</text:p>
      <text:p text:style-name="P7">Как эта местность называлась?</text:p>
      <text:p text:style-name="P7">Что было? Где? Куда девалось?</text:p>
      <text:p text:style-name="P7">Она ответила одна.</text:p>
      <text:p text:style-name="P13"><text:soft-page-break/>Н.Ф. Дмитриев. «Лечу за тридевять морей...»</text:p>
      <text:p text:style-name="P13"/>
      <text:p text:style-name="P2">Ведущий:</text:p>
      <text:p text:style-name="P10"><text:span text:style-name="T3">Только в нашем районе обезлюдело... </text:span><text:span text:style-name="T4">(называет количество исчезнувших сёл)</text:span></text:p>
      <text:p text:style-name="P10"><text:span text:style-name="T3">А какие красивые названия своим деревням давал народ! </text:span><text:span text:style-name="T4">(перечисляет несколько названий)</text:span><text:span text:style-name="T3">. Давайте вспомним имя каждой потерянной деревни! </text:span><text:span text:style-name="T4">(проводим «перекличку»: назвав деревню, ждёт, не отзовётся ли кто-нибудь из её бывших жителей; если же никто не отзывается, просто повторяет название деревни.)</text:span><text:span text:style-name="T3"> видите, многие деревни уже не откликаются на наш зов. А кое-где живут ещё люди, не забывшие прошлое.</text:span></text:p>
      <text:p text:style-name="P4"/>
      <text:p text:style-name="P2">Мальчик – подросток:</text:p>
      <text:p text:style-name="P7">Много изб чернеет по дорогам,</text:p>
      <text:p text:style-name="P7">Впустят и не спросят: «Кто таков?»</text:p>
      <text:p text:style-name="P7">Каждому поведают о многом</text:p>
      <text:p text:style-name="P7">Голосом последних стариков.</text:p>
      <text:p text:style-name="P7">Кто он, хранящие преданье, </text:p>
      <text:p text:style-name="P7">Вспомни, век мой – близок их закат!</text:p>
      <text:p text:style-name="P7">Призраки – без роду, без названья.</text:p>
      <text:p text:style-name="P7">Всякий, то не помнит, виноват.</text:p>
      <text:p text:style-name="P7">Нищие и слушать не желают</text:p>
      <text:p text:style-name="P7">О далёкой, брошенной родне.</text:p>
      <text:p text:style-name="P7">Вижу, избы тленье обнимает,</text:p>
      <text:p text:style-name="P7">О былом поёт наедине.</text:p>
      <text:p text:style-name="P13">Н. ф. Дмитриев. «Мысля о спасительном наследии...»</text:p>
      <text:p text:style-name="P2">Ведущий:</text:p>
      <text:p text:style-name="P11">Пока ещё не поздно, мы должны вслушаться в голоса былого. Есть ещё люди. Не забывшие прошлого и готовые поведать нам, что было.</text:p>
      <text:p text:style-name="P4"/>
      <text:p text:style-name="P2">Мужчина:</text:p>
      <text:p text:style-name="P7">Жара. Перехожу речушку вброд</text:p>
      <text:p text:style-name="P7">Притихшую, заглохшую, безрыбную.</text:p>
      <text:p text:style-name="P7">Иду по дну, на камушки не прыгаю...</text:p>
      <text:p text:style-name="P7">А было, помню, всё наоборот.</text:p>
      <text:p text:style-name="P7">Характером напориста - крута,</text:p>
      <text:p text:style-name="P7">Отведав талой влаги в Подополицу,</text:p>
      <text:p text:style-name="P7">Мутна до дна, река через околицу</text:p>
      <text:p text:style-name="P7">Рвалась куда – то с пеною у рта.</text:p>
      <text:p text:style-name="P7">И куры-дуры хлопали крылом </text:p>
      <text:p text:style-name="P7">В подолы, оглашая берег криками.</text:p>
      <text:p text:style-name="P7">И речка, себя великою,</text:p>
      <text:p text:style-name="P7">Неслась, как говорится напролом!</text:p>
      <text:p text:style-name="P7">А где-то, даже в паводок светла,</text:p>
      <text:p text:style-name="P7">В глубинах, отразив и небо с тучами,</text:p>
      <text:p text:style-name="P7"><text:s/>и лес, и зори ясные, меж тучами</text:p>
      <text:p text:style-name="P7">действительно великая текла.</text:p>
      <text:p text:style-name="P13">С. В. Викулов. «Жара. Перехожу речушку вброд...»</text:p>
      <text:p text:style-name="P13"/>
      <text:p text:style-name="P13"/>
      <text:p text:style-name="P13"/>
      <text:p text:style-name="P13"><text:soft-page-break/></text:p>
      <text:p text:style-name="P3">Ведущий:</text:p>
      <text:p text:style-name="P11">Не случайно тот, то уехал из деревни в город, то и дело с тоской вспоминает свою родину, ощущая свою вину перед ней...</text:p>
      <text:p text:style-name="P14"><text:span text:style-name="T2">(</text:span><text:span text:style-name="T5">Исполняется песня Б. Емельянова на слова Л. Дербенёва «Снится мне деревня...»)</text:span></text:p>
      <text:p text:style-name="P7"/>
      <text:p text:style-name="P7">Не такой уж звонкий</text:p>
      <text:p text:style-name="P7">Мне достался голос, </text:p>
      <text:p text:style-name="P5"><text:span text:style-name="T3">Но хотелось</text:span><text:span text:style-name="T6"> <text:s/></text:span><text:span text:style-name="T3">очень</text:span></text:p>
      <text:p text:style-name="P7">Мир мне посмотреть.</text:p>
      <text:p text:style-name="P7">И однажды утром </text:p>
      <text:p text:style-name="P7">В суматошный город</text:p>
      <text:p text:style-name="P7">Я уехал, чтобы песни</text:p>
      <text:p text:style-name="P7">Городские петь.</text:p>
      <text:p text:style-name="P7"><text:s text:c="13"/></text:p>
      <text:p text:style-name="P15">Припев: <text:s text:c="12"/>Сам себя считаю</text:p>
      <text:p text:style-name="P16">Городским теперь я,</text:p>
      <text:p text:style-name="P16">Здесь моя работа</text:p>
      <text:p text:style-name="P16">Здесь мои друзья</text:p>
      <text:p text:style-name="P16">Но всё так же ночью</text:p>
      <text:p text:style-name="P16">Снится мне деревня, </text:p>
      <text:p text:style-name="P16">Отпустить меня не хочет</text:p>
      <text:p text:style-name="P16">Родина моя.</text:p>
      <text:p text:style-name="P9"/>
      <text:p text:style-name="P7">Там горячим хлебом </text:p>
      <text:p text:style-name="P7">Пахнет в доме нашем,</text:p>
      <text:p text:style-name="P7">И бежит куда-то</text:p>
      <text:p text:style-name="P7">Под горой река, и дорогу гуси </text:p>
      <text:p text:style-name="P7">Переходят важно,</text:p>
      <text:p text:style-name="P7">И в овраге шмель мохнатый</text:p>
      <text:p text:style-name="P7">Пьёт росу с цветка.</text:p>
      <text:p text:style-name="P7"/>
      <text:p text:style-name="P15">Припев:</text:p>
      <text:p text:style-name="P15"/>
      <text:p text:style-name="P7">Там стеной зелёной</text:p>
      <text:p text:style-name="P7">Бор стоит в июле,</text:p>
      <text:p text:style-name="P7">А зимой равнина</text:p>
      <text:p text:style-name="P7">Вся белым-бела...</text:p>
      <text:p text:style-name="P7">Городские песни</text:p>
      <text:p text:style-name="P7">Целый день пою я,</text:p>
      <text:p text:style-name="P7">А душа ждёт не дождётся,</text:p>
      <text:p text:style-name="P7">Чтобы ночь пришла.</text:p>
      <text:p text:style-name="P7"/>
      <text:p text:style-name="P15">Припев:</text:p>
      <text:p text:style-name="P2">Ведущий:</text:p>
      <text:p text:style-name="P10"><text:span text:style-name="T3">У нас в районе есть несколько деревень, которые ещё живы, но вот-вот их может не стать. </text:span><text:span text:style-name="T4">(Перечисляет названия деревень.)</text:span><text:span text:style-name="T3"> если они исчезнут, в этом будет и наша вина. Нужно сделать всё возможное, чтобы не погасли огни в <text:s/>окнах этих деревень.</text:span></text:p>
      <text:p text:style-name="P12">Мальчик – подросток:</text:p>
      <text:p text:style-name="P18"><text:soft-page-break/>Не исчезай моё село,- </text:p>
      <text:p text:style-name="P18">Твой берег выбрали поляне,</text:p>
      <text:p text:style-name="P18">И ты в него, судьбе назло, </text:p>
      <text:p text:style-name="P18">Вцепись своими тополями,</text:p>
      <text:p text:style-name="P18"/>
      <text:p text:style-name="P18">Прижмись стогами на лугу</text:p>
      <text:p text:style-name="P18">И не забудь в осенней хмари:</text:p>
      <text:p text:style-name="P18">Ты – будто «Слово о полку»-</text:p>
      <text:p text:style-name="P18">В одном бесценном экземпляре.</text:p>
      <text:p text:style-name="P18"/>
      <text:p text:style-name="P18">Вглядись вперёд и оглянись</text:p>
      <text:p text:style-name="P18">И в синем сумраке былинном</text:p>
      <text:p text:style-name="P18">За журавлями не тянись</text:p>
      <text:p text:style-name="P18">Тревожным и протяжным клином.</text:p>
      <text:p text:style-name="P18"/>
      <text:p text:style-name="P18">Твоя не минула пора,</text:p>
      <text:p text:style-name="P18">Не отцвели твои ромашки.</text:p>
      <text:p text:style-name="P18">Как ими, влажными, с утра</text:p>
      <text:p text:style-name="P18">Сентябрь осветят первоклашки!</text:p>
      <text:p text:style-name="P18"/>
      <text:p text:style-name="P18">Послушай голос звонкий их,</text:p>
      <text:p text:style-name="P18">Летящий празднично и чисто, </text:p>
      <text:p text:style-name="P18">И для правнуков своих</text:p>
      <text:p text:style-name="P18">Помолодей годков на триста.</text:p>
      <text:p text:style-name="P17"><text:span text:style-name="T3"><text:s text:c="23"/></text:span><text:span text:style-name="T5">Н. Ф. Дмитриев. «Не исчезай, моё село...» 1988</text:span></text:p>
      <text:p text:style-name="P2">Ведущий: </text:p>
      <text:p text:style-name="P11">Уходят, уезжают люди, и хоть болит у них душа, всё равно уходят, и поэтому много причин. Но если мы не можем спасти гибнущую деревню, в наших силах сохранить память о ней.</text:p>
      <text:p text:style-name="P4"/>
      <text:p text:style-name="P2">Мужчина:</text:p>
      <text:p text:style-name="P18">Мысля о спасительном наследии,</text:p>
      <text:p text:style-name="P18"><text:s/>Вглядываясь жадно в новый день,</text:p>
      <text:p text:style-name="P18">Вижу свежий том энциклопедии</text:p>
      <text:p text:style-name="P18">Уходящих русских деревень.</text:p>
      <text:p text:style-name="P18">Отразится в ней народный гений,</text:p>
      <text:p text:style-name="P18">Чтобы корни с короной обвенчать-</text:p>
      <text:p text:style-name="P18">Плод усилий многих поколений.</text:p>
      <text:p text:style-name="P18">Наше дело – вовремя начать.</text:p>
      <text:p text:style-name="P17"><text:span text:style-name="T3"><text:s text:c="7"/></text:span><text:span text:style-name="T5">Н. Ф. Дмитриев. «Мысля о спасительном наследии...» 1988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>Ведущий:</text:p>
      <text:p text:style-name="P11"><text:soft-page-break/>Сегодня мы хотим предложить всем вам принять участие в создании энциклопедии ушедших и уходящих деревень нашего района. Эта летопись должна быть достоверной, правдивой, человечной. Пусть в ней будет зафиксирована судьба каждой деревни – от даты рождения, затерявшейся в глубине веков, до причин гибели... пусть будут помещены туда рассказы о славных деяниях наших предков – ведь нам есть чем гордиться. Пусть отразятся в энциклопедии и недалёкие времена: в неё должны быть включены свидетельства старожилов, переживших все тяготы деревенской жизни в недавнем прошлом. Ведь деревни – это прежде всего люди. И тогда весь собранный материал можно будет смело назвать энциклопедией бабушек и дедушек, самобытный как сам народ.</text:p>
      <text:p text:style-name="P11"/>
      <text:p text:style-name="P2">Женщина:</text:p>
      <text:p text:style-name="P18">Все мы деревни забытых дети...</text:p>
      <text:p text:style-name="P18">Кто мы - в городах легко забыть.</text:p>
      <text:p text:style-name="P18">Перед прошлым больше не в ответе,</text:p>
      <text:p text:style-name="P18">Рады безоглядно жизнь прожить.</text:p>
      <text:p text:style-name="P18">Громче глас о брошенном наследии!</text:p>
      <text:p text:style-name="P18">Вглядываясь жадно в новый день,</text:p>
      <text:p text:style-name="P18">Вижу свежий том энциклопедии</text:p>
      <text:p text:style-name="P18">Уходящих русских деревень.</text:p>
      <text:p text:style-name="P17"><text:span text:style-name="T3"><text:s text:c="9"/></text:span><text:span text:style-name="T5">Н.Ф. Дмитриев. «Мысля о спасительном наследии...» 1988</text:span></text:p>
      <text:p text:style-name="P19"/>
      <text:p text:style-name="P2">Ведущий:</text:p>
      <text:p text:style-name="P10"><text:span text:style-name="T3">Закончить нашу встречу мне хочется призывом: если это в наших силах, поможем сохранить ещё живые деревни или хотя бы память о тех, которые исчезли навсегда. </text:span><text:span text:style-name="T4">(Повторяет стихи)</text:span></text:p>
      <text:p text:style-name="P4"/>
      <text:p text:style-name="P18">Не исчезай моё село,- </text:p>
      <text:p text:style-name="P18">Твой берег выбрали поляне,</text:p>
      <text:p text:style-name="P18">И ты в него, судьбе назло, </text:p>
      <text:p text:style-name="P18">Вцепись своими тополями,</text:p>
      <text:p text:style-name="P4"/>
      <text:p text:style-name="P18">Прижмись стогами на лугу</text:p>
      <text:p text:style-name="P18">И не забудь в осенней хмари:</text:p>
      <text:p text:style-name="P18">Ты – будто «Слово о полку»-</text:p>
      <text:p text:style-name="P18">В одном бесценном экземпляре</text:p>
      <text:p text:style-name="P18"/>
      <text:p text:style-name="P18">Добавить: Храни огнь родного очага</text:p>
      <text:p text:style-name="P18">Песня «Село мое неброское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37cm" fo:margin-bottom="0.737cm" fo:margin-left="0.737cm" fo:margin-right="0.737cm" fo:border="0.002cm solid #000000" fo:padding-top="0.402cm" fo:padding-bottom="0.402cm" fo:padding-left="2.154cm" fo:padding-right="0.6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37cm" fo:margin-bottom="0.737cm" fo:margin-left="0.737cm" fo:margin-right="0.737cm" fo:border="0.002cm solid #000000" fo:padding-top="1.154cm" fo:padding-bottom="1.154cm" fo:padding-left="2.154cm" fo:padding-right="0.6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2" text:anchor-type="paragraph" svg:y="0.002cm" fo:min-width="0cm" draw:z-index="7"><draw:text-box fo:min-height="0.37cm"><text:p text:style-name="Header"><text:span text:style-name="Page_20_Number"><text:page-number text:select-page="current">5</text:page-number></text:span></text:p></draw:text-box></draw:frame></text:p>
      </style:header>
      <style:footer>
        <text:p text:style-name="Footer"><draw:frame draw:style-name="Mfr1" draw:name="Врезка1" text:anchor-type="paragraph" svg:y="0.002cm" fo:min-width="0cm" draw:z-index="1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НЯ</meta:initial-creator>
    <meta:creation-date>2006-11-01T19:47:00</meta:creation-date>
    <dc:creator>oem</dc:creator>
    <dc:date>2008-03-14T12:51:00</dc:date>
    <meta:editing-cycles>10</meta:editing-cycles>
    <meta:editing-duration>PT02H31M00S</meta:editing-duration>
    <meta:document-statistic meta:table-count="0" meta:image-count="0" meta:object-count="0" meta:page-count="5" meta:paragraph-count="175" meta:word-count="1094" meta:character-count="6883"/>
    <meta:generator>OpenOffice.org/3.2$Linu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