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Wingdings" svg:font-family="Wingding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ejaVu Sans1" svg:font-family="'DejaVu Sans'" style:font-pitch="variable"/>
    <style:font-face style:name="DejaVu Sans2" svg:font-family="'DejaVu Sans', 'MS Mincho'" style:font-pitch="variable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519cm" table:align="left" style:writing-mode="lr-tb"/>
    </style:style>
    <style:style style:name="Таблица1.A" style:family="table-column">
      <style:table-column-properties style:column-width="6.537cm"/>
    </style:style>
    <style:style style:name="Таблица1.B" style:family="table-column">
      <style:table-column-properties style:column-width="3.12cm"/>
    </style:style>
    <style:style style:name="Таблица1.C" style:family="table-column">
      <style:table-column-properties style:column-width="3.124cm"/>
    </style:style>
    <style:style style:name="Таблица1.D" style:family="table-column">
      <style:table-column-properties style:column-width="3.7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572cm" table:align="left" style:writing-mode="lr-tb"/>
    </style:style>
    <style:style style:name="Таблица2.A" style:family="table-column">
      <style:table-column-properties style:column-width="2.496cm"/>
    </style:style>
    <style:style style:name="Таблица2.B" style:family="table-column">
      <style:table-column-properties style:column-width="3.535cm"/>
    </style:style>
    <style:style style:name="Таблица2.D" style:family="table-column">
      <style:table-column-properties style:column-width="2.494cm"/>
    </style:style>
    <style:style style:name="Таблица2.F" style:family="table-column">
      <style:table-column-properties style:column-width="3.0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519cm" table:align="left" style:writing-mode="lr-tb"/>
    </style:style>
    <style:style style:name="Таблица3.A" style:family="table-column">
      <style:table-column-properties style:column-width="9.49cm"/>
    </style:style>
    <style:style style:name="Таблица3.B" style:family="table-column">
      <style:table-column-properties style:column-width="2.822cm"/>
    </style:style>
    <style:style style:name="Таблица3.C" style:family="table-column">
      <style:table-column-properties style:column-width="4.20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536cm" table:align="left" style:writing-mode="lr-tb"/>
    </style:style>
    <style:style style:name="Таблица4.A" style:family="table-column">
      <style:table-column-properties style:column-width="8.326cm"/>
    </style:style>
    <style:style style:name="Таблица4.B" style:family="table-column">
      <style:table-column-properties style:column-width="8.21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191cm" fo:border="0.035cm solid #000000" style:writing-mode="lr-tb"/>
    </style:style>
    <style:style style:name="Таблица4.A2" style:family="table-cell">
      <style:table-cell-properties style:vertical-align="top" fo:padding="0.191cm" fo:border-left="0.035cm solid #000000" fo:border-right="none" fo:border-top="none" fo:border-bottom="0.035cm solid #000000" style:writing-mode="lr-tb"/>
    </style:style>
    <style:style style:name="Таблица4.B2" style:family="table-cell">
      <style:table-cell-properties style:vertical-align="top" fo:padding="0.191cm" fo:border-left="0.035cm solid #000000" fo:border-right="0.035cm solid #000000" fo:border-top="none" fo:border-bottom="0.035cm solid #000000" style:writing-mode="lr-tb"/>
    </style:style>
    <style:style style:name="Таблица5" style:family="table">
      <style:table-properties style:width="16.882cm" fo:margin-left="-0.25cm" table:align="left" style:writing-mode="lr-tb"/>
    </style:style>
    <style:style style:name="Таблица5.A" style:family="table-column">
      <style:table-column-properties style:column-width="16.882cm"/>
    </style:style>
    <style:style style:name="Таблица5.1" style:family="table-row">
      <style:table-row-properties style:min-row-height="1.4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692cm" fo:margin-left="-0.191cm" table:align="left" style:writing-mode="lr-tb"/>
    </style:style>
    <style:style style:name="Таблица6.A" style:family="table-column">
      <style:table-column-properties style:column-width="1.94cm"/>
    </style:style>
    <style:style style:name="Таблица6.B" style:family="table-column">
      <style:table-column-properties style:column-width="3.009cm"/>
    </style:style>
    <style:style style:name="Таблица6.C" style:family="table-column">
      <style:table-column-properties style:column-width="3.988cm"/>
    </style:style>
    <style:style style:name="Таблица6.D" style:family="table-column">
      <style:table-column-properties style:column-width="7.7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872cm" table:align="left" style:writing-mode="lr-tb"/>
    </style:style>
    <style:style style:name="Таблица7.A" style:family="table-column">
      <style:table-column-properties style:column-width="0.894cm"/>
    </style:style>
    <style:style style:name="Таблица7.B" style:family="table-column">
      <style:table-column-properties style:column-width="7.153cm"/>
    </style:style>
    <style:style style:name="Таблица7.C" style:family="table-column">
      <style:table-column-properties style:column-width="3.025cm"/>
    </style:style>
    <style:style style:name="Таблица7.D" style:family="table-column">
      <style:table-column-properties style:column-width="3.558cm"/>
    </style:style>
    <style:style style:name="Таблица7.E" style:family="table-column">
      <style:table-column-properties style:column-width="2.24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25" style:family="table-row">
      <style:table-row-properties style:min-row-height="0.801cm" style:keep-together="true" fo:keep-together="auto"/>
    </style:style>
    <style:style style:name="Таблица8" style:family="table">
      <style:table-properties style:width="16.872cm" table:align="left" style:writing-mode="lr-tb"/>
    </style:style>
    <style:style style:name="Таблица8.A" style:family="table-column">
      <style:table-column-properties style:column-width="2.94cm"/>
    </style:style>
    <style:style style:name="Таблица8.B" style:family="table-column">
      <style:table-column-properties style:column-width="2.251cm"/>
    </style:style>
    <style:style style:name="Таблица8.C" style:family="table-column">
      <style:table-column-properties style:column-width="2.252cm"/>
    </style:style>
    <style:style style:name="Таблица8.G" style:family="table-column">
      <style:table-column-properties style:column-width="2.672cm"/>
    </style:style>
    <style:style style:name="Таблица8.1" style:family="table-row">
      <style:table-row-properties style:min-row-height="0.552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508cm" style:keep-together="true" fo:keep-together="auto"/>
    </style:style>
    <style:style style:name="Таблица8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8" style:family="table-row">
      <style:table-row-properties style:min-row-height="1.337cm" style:keep-together="true" fo:keep-together="auto"/>
    </style:style>
    <style:style style:name="Таблица8.23" style:family="table-row">
      <style:table-row-properties style:min-row-height="1.053cm" style:keep-together="true" fo:keep-together="auto"/>
    </style:style>
    <style:style style:name="Таблица9" style:family="table">
      <style:table-properties style:width="16.907cm" table:align="left" style:writing-mode="lr-tb"/>
    </style:style>
    <style:style style:name="Таблица9.A" style:family="table-column">
      <style:table-column-properties style:column-width="0.894cm"/>
    </style:style>
    <style:style style:name="Таблица9.B" style:family="table-column">
      <style:table-column-properties style:column-width="5.863cm"/>
    </style:style>
    <style:style style:name="Таблица9.C" style:family="table-column">
      <style:table-column-properties style:column-width="2.863cm"/>
    </style:style>
    <style:style style:name="Таблица9.D" style:family="table-column">
      <style:table-column-properties style:column-width="3.658cm"/>
    </style:style>
    <style:style style:name="Таблица9.E" style:family="table-column">
      <style:table-column-properties style:column-width="3.6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3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E38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0" style:family="table">
      <style:table-properties style:width="16.907cm" table:align="left" style:writing-mode="lr-tb"/>
    </style:style>
    <style:style style:name="Таблица10.A" style:family="table-column">
      <style:table-column-properties style:column-width="1.438cm"/>
    </style:style>
    <style:style style:name="Таблица10.B" style:family="table-column">
      <style:table-column-properties style:column-width="3.157cm"/>
    </style:style>
    <style:style style:name="Таблица10.C" style:family="table-column">
      <style:table-column-properties style:column-width="2.307cm"/>
    </style:style>
    <style:style style:name="Таблица10.D" style:family="table-column">
      <style:table-column-properties style:column-width="4.292cm"/>
    </style:style>
    <style:style style:name="Таблица10.E" style:family="table-column">
      <style:table-column-properties style:column-width="2.145cm"/>
    </style:style>
    <style:style style:name="Таблица10.F" style:family="table-column">
      <style:table-column-properties style:column-width="3.568cm"/>
    </style:style>
    <style:style style:name="Таблица10.1" style:family="table-row">
      <style:table-row-properties style:min-row-height="0.485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464cm" style:keep-together="true" fo:keep-together="auto"/>
    </style:style>
    <style:style style:name="Таблица10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775cm" table:align="left" style:writing-mode="lr-tb"/>
    </style:style>
    <style:style style:name="Таблица11.A" style:family="table-column">
      <style:table-column-properties style:column-width="4.514cm"/>
    </style:style>
    <style:style style:name="Таблица11.B" style:family="table-column">
      <style:table-column-properties style:column-width="1.24cm"/>
    </style:style>
    <style:style style:name="Таблица11.C" style:family="table-column">
      <style:table-column-properties style:column-width="1.369cm"/>
    </style:style>
    <style:style style:name="Таблица11.J" style:family="table-column">
      <style:table-column-properties style:column-width="1.439cm"/>
    </style:style>
    <style:style style:name="Таблица11.1" style:family="table-row">
      <style:table-row-properties style:min-row-height="1.027cm"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keep-together="false" fo:keep-together="always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3" style:family="table-row">
      <style:table-row-properties style:min-row-height="3.374cm" style:keep-together="false" fo:keep-together="always"/>
    </style:style>
    <style:style style:name="Таблица11.J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9" style:family="table-row">
      <style:table-row-properties style:min-row-height="0.564cm" style:keep-together="false" fo:keep-together="always"/>
    </style:style>
    <style:style style:name="Таблица11.11" style:family="table-row">
      <style:table-row-properties style:min-row-height="0.501cm" style:keep-together="false" fo:keep-together="always"/>
    </style:style>
    <style:style style:name="Таблица11.16" style:family="table-row">
      <style:table-row-properties style:min-row-height="0.7cm" style:keep-together="false" fo:keep-together="always"/>
    </style:style>
    <style:style style:name="Таблица12" style:family="table">
      <style:table-properties style:width="16.572cm" table:align="left" style:writing-mode="lr-tb"/>
    </style:style>
    <style:style style:name="Таблица12.A" style:family="table-column">
      <style:table-column-properties style:column-width="4.551cm"/>
    </style:style>
    <style:style style:name="Таблица12.B" style:family="table-column">
      <style:table-column-properties style:column-width="1.425cm"/>
    </style:style>
    <style:style style:name="Таблица12.C" style:family="table-column">
      <style:table-column-properties style:column-width="1.295cm"/>
    </style:style>
    <style:style style:name="Таблица12.D" style:family="table-column">
      <style:table-column-properties style:column-width="1.314cm"/>
    </style:style>
    <style:style style:name="Таблица12.E" style:family="table-column">
      <style:table-column-properties style:column-width="1.351cm"/>
    </style:style>
    <style:style style:name="Таблица12.F" style:family="table-column">
      <style:table-column-properties style:column-width="1.369cm"/>
    </style:style>
    <style:style style:name="Таблица12.H" style:family="table-column">
      <style:table-column-properties style:column-width="1.203cm"/>
    </style:style>
    <style:style style:name="Таблица12.K" style:family="table-column">
      <style:table-column-properties style:column-width="0.097cm"/>
    </style:style>
    <style:style style:name="Таблица12.L" style:family="table-column">
      <style:table-column-properties style:column-width="0.085cm"/>
    </style:style>
    <style:style style:name="Таблица12.M" style:family="table-column">
      <style:table-column-properties style:column-width="0.071cm"/>
    </style:style>
    <style:style style:name="Таблица12.1" style:family="table-row">
      <style:table-row-properties style:min-row-height="1.027cm" style:keep-together="false" fo:keep-together="always"/>
    </style:style>
    <style:style style:name="Таблица12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K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2.L1" style:family="table-cell">
      <style:table-cell-properties style:vertical-align="top" fo:padding="0cm" fo:border="none" style:writing-mode="lr-tb"/>
    </style:style>
    <style:style style:name="Таблица12.M1" style:family="table-cell">
      <style:table-cell-properties fo:padding="0cm" fo:border="none"/>
    </style:style>
    <style:style style:name="Таблица12.2" style:family="table-row">
      <style:table-row-properties style:keep-together="false" fo:keep-together="always"/>
    </style:style>
    <style:style style:name="Таблица12.3" style:family="table-row">
      <style:table-row-properties style:min-row-height="1.986cm" style:keep-together="false" fo:keep-together="always"/>
    </style:style>
    <style:style style:name="Таблица12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J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2.C17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J24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2.25" style:family="table-row">
      <style:table-row-properties style:min-row-height="0.7cm" style:keep-together="false" fo:keep-together="always"/>
    </style:style>
    <style:style style:name="Таблица12.26" style:family="table-row">
      <style:table-row-properties style:min-row-height="0.501cm" style:keep-together="false" fo:keep-together="always"/>
    </style:style>
    <style:style style:name="Таблица13" style:family="table">
      <style:table-properties style:width="16.775cm" table:align="left" style:writing-mode="lr-tb"/>
    </style:style>
    <style:style style:name="Таблица13.A" style:family="table-column">
      <style:table-column-properties style:column-width="4.052cm"/>
    </style:style>
    <style:style style:name="Таблица13.B" style:family="table-column">
      <style:table-column-properties style:column-width="1.406cm"/>
    </style:style>
    <style:style style:name="Таблица13.J" style:family="table-column">
      <style:table-column-properties style:column-width="1.476cm"/>
    </style:style>
    <style:style style:name="Таблица13.1" style:family="table-row">
      <style:table-row-properties style:min-row-height="1.027cm" style:keep-together="false" fo:keep-together="always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keep-together="false" fo:keep-together="always"/>
    </style:style>
    <style:style style:name="Таблица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3.343cm" style:keep-together="false" fo:keep-together="always"/>
    </style:style>
    <style:style style:name="Таблица1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J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6.766cm" table:align="left" style:writing-mode="lr-tb"/>
    </style:style>
    <style:style style:name="Таблица14.A" style:family="table-column">
      <style:table-column-properties style:column-width="0.794cm"/>
    </style:style>
    <style:style style:name="Таблица14.B" style:family="table-column">
      <style:table-column-properties style:column-width="3.545cm"/>
    </style:style>
    <style:style style:name="Таблица14.C" style:family="table-column">
      <style:table-column-properties style:column-width="2.593cm"/>
    </style:style>
    <style:style style:name="Таблица14.D" style:family="table-column">
      <style:table-column-properties style:column-width="2.614cm"/>
    </style:style>
    <style:style style:name="Таблица14.E" style:family="table-column">
      <style:table-column-properties style:column-width="1.478cm"/>
    </style:style>
    <style:style style:name="Таблица14.F" style:family="table-column">
      <style:table-column-properties style:column-width="1.499cm"/>
    </style:style>
    <style:style style:name="Таблица14.H" style:family="table-column">
      <style:table-column-properties style:column-width="2.74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H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6.764cm" table:align="left" style:writing-mode="lr-tb"/>
    </style:style>
    <style:style style:name="Таблица15.A" style:family="table-column">
      <style:table-column-properties style:column-width="0.778cm"/>
    </style:style>
    <style:style style:name="Таблица15.B" style:family="table-column">
      <style:table-column-properties style:column-width="2.94cm"/>
    </style:style>
    <style:style style:name="Таблица15.C" style:family="table-column">
      <style:table-column-properties style:column-width="2.163cm"/>
    </style:style>
    <style:style style:name="Таблица15.H" style:family="table-column">
      <style:table-column-properties style:column-width="2.23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6.766cm" table:align="left" style:writing-mode="lr-tb"/>
    </style:style>
    <style:style style:name="Таблица16.A" style:family="table-column">
      <style:table-column-properties style:column-width="0.813cm"/>
    </style:style>
    <style:style style:name="Таблица16.B" style:family="table-column">
      <style:table-column-properties style:column-width="3.547cm"/>
    </style:style>
    <style:style style:name="Таблица16.C" style:family="table-column">
      <style:table-column-properties style:column-width="2.6cm"/>
    </style:style>
    <style:style style:name="Таблица16.D" style:family="table-column">
      <style:table-column-properties style:column-width="2.581cm"/>
    </style:style>
    <style:style style:name="Таблица16.E" style:family="table-column">
      <style:table-column-properties style:column-width="1.51cm"/>
    </style:style>
    <style:style style:name="Таблица16.F" style:family="table-column">
      <style:table-column-properties style:column-width="1.492cm"/>
    </style:style>
    <style:style style:name="Таблица16.G" style:family="table-column">
      <style:table-column-properties style:column-width="1.489cm"/>
    </style:style>
    <style:style style:name="Таблица16.H" style:family="table-column">
      <style:table-column-properties style:column-width="2.73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H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6.766cm" table:align="left" style:writing-mode="lr-tb"/>
    </style:style>
    <style:style style:name="Таблица17.A" style:family="table-column">
      <style:table-column-properties style:column-width="0.7cm"/>
    </style:style>
    <style:style style:name="Таблица17.B" style:family="table-column">
      <style:table-column-properties style:column-width="2.75cm"/>
    </style:style>
    <style:style style:name="Таблица17.C" style:family="table-column">
      <style:table-column-properties style:column-width="1.99cm"/>
    </style:style>
    <style:style style:name="Таблица17.D" style:family="table-column">
      <style:table-column-properties style:column-width="1.974cm"/>
    </style:style>
    <style:style style:name="Таблица17.E" style:family="table-column">
      <style:table-column-properties style:column-width="2.097cm"/>
    </style:style>
    <style:style style:name="Таблица17.F" style:family="table-column">
      <style:table-column-properties style:column-width="2.348cm"/>
    </style:style>
    <style:style style:name="Таблица17.G" style:family="table-column">
      <style:table-column-properties style:column-width="1.72cm"/>
    </style:style>
    <style:style style:name="Таблица17.H" style:family="table-column">
      <style:table-column-properties style:column-width="3.18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16.766cm" table:align="left" style:writing-mode="lr-tb"/>
    </style:style>
    <style:style style:name="Таблица18.A" style:family="table-column">
      <style:table-column-properties style:column-width="0.813cm"/>
    </style:style>
    <style:style style:name="Таблица18.B" style:family="table-column">
      <style:table-column-properties style:column-width="3.547cm"/>
    </style:style>
    <style:style style:name="Таблица18.C" style:family="table-column">
      <style:table-column-properties style:column-width="2.6cm"/>
    </style:style>
    <style:style style:name="Таблица18.D" style:family="table-column">
      <style:table-column-properties style:column-width="2.581cm"/>
    </style:style>
    <style:style style:name="Таблица18.E" style:family="table-column">
      <style:table-column-properties style:column-width="1.51cm"/>
    </style:style>
    <style:style style:name="Таблица18.F" style:family="table-column">
      <style:table-column-properties style:column-width="1.492cm"/>
    </style:style>
    <style:style style:name="Таблица18.G" style:family="table-column">
      <style:table-column-properties style:column-width="1.489cm"/>
    </style:style>
    <style:style style:name="Таблица18.H" style:family="table-column">
      <style:table-column-properties style:column-width="2.734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766cm" table:align="left" style:writing-mode="lr-tb"/>
    </style:style>
    <style:style style:name="Таблица19.A" style:family="table-column">
      <style:table-column-properties style:column-width="0.7cm"/>
    </style:style>
    <style:style style:name="Таблица19.B" style:family="table-column">
      <style:table-column-properties style:column-width="2.75cm"/>
    </style:style>
    <style:style style:name="Таблица19.C" style:family="table-column">
      <style:table-column-properties style:column-width="1.99cm"/>
    </style:style>
    <style:style style:name="Таблица19.D" style:family="table-column">
      <style:table-column-properties style:column-width="1.974cm"/>
    </style:style>
    <style:style style:name="Таблица19.E" style:family="table-column">
      <style:table-column-properties style:column-width="2.097cm"/>
    </style:style>
    <style:style style:name="Таблица19.F" style:family="table-column">
      <style:table-column-properties style:column-width="2.12cm"/>
    </style:style>
    <style:style style:name="Таблица19.G" style:family="table-column">
      <style:table-column-properties style:column-width="1.947cm"/>
    </style:style>
    <style:style style:name="Таблица19.H" style:family="table-column">
      <style:table-column-properties style:column-width="3.18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6.766cm" table:align="left" style:writing-mode="lr-tb"/>
    </style:style>
    <style:style style:name="Таблица20.A" style:family="table-column">
      <style:table-column-properties style:column-width="0.813cm"/>
    </style:style>
    <style:style style:name="Таблица20.B" style:family="table-column">
      <style:table-column-properties style:column-width="3.547cm"/>
    </style:style>
    <style:style style:name="Таблица20.C" style:family="table-column">
      <style:table-column-properties style:column-width="2.6cm"/>
    </style:style>
    <style:style style:name="Таблица20.D" style:family="table-column">
      <style:table-column-properties style:column-width="2.581cm"/>
    </style:style>
    <style:style style:name="Таблица20.E" style:family="table-column">
      <style:table-column-properties style:column-width="1.51cm"/>
    </style:style>
    <style:style style:name="Таблица20.F" style:family="table-column">
      <style:table-column-properties style:column-width="1.492cm"/>
    </style:style>
    <style:style style:name="Таблица20.G" style:family="table-column">
      <style:table-column-properties style:column-width="1.489cm"/>
    </style:style>
    <style:style style:name="Таблица20.H" style:family="table-column">
      <style:table-column-properties style:column-width="2.73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766cm" table:align="left" style:writing-mode="lr-tb"/>
    </style:style>
    <style:style style:name="Таблица21.A" style:family="table-column">
      <style:table-column-properties style:column-width="0.7cm"/>
    </style:style>
    <style:style style:name="Таблица21.B" style:family="table-column">
      <style:table-column-properties style:column-width="2.75cm"/>
    </style:style>
    <style:style style:name="Таблица21.C" style:family="table-column">
      <style:table-column-properties style:column-width="1.99cm"/>
    </style:style>
    <style:style style:name="Таблица21.D" style:family="table-column">
      <style:table-column-properties style:column-width="1.974cm"/>
    </style:style>
    <style:style style:name="Таблица21.E" style:family="table-column">
      <style:table-column-properties style:column-width="2.097cm"/>
    </style:style>
    <style:style style:name="Таблица21.F" style:family="table-column">
      <style:table-column-properties style:column-width="2.12cm"/>
    </style:style>
    <style:style style:name="Таблица21.G" style:family="table-column">
      <style:table-column-properties style:column-width="1.947cm"/>
    </style:style>
    <style:style style:name="Таблица21.H" style:family="table-column">
      <style:table-column-properties style:column-width="3.18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2" style:family="table">
      <style:table-properties style:width="16.766cm" table:align="left" style:writing-mode="lr-tb"/>
    </style:style>
    <style:style style:name="Таблица22.A" style:family="table-column">
      <style:table-column-properties style:column-width="0.813cm"/>
    </style:style>
    <style:style style:name="Таблица22.B" style:family="table-column">
      <style:table-column-properties style:column-width="3.547cm"/>
    </style:style>
    <style:style style:name="Таблица22.C" style:family="table-column">
      <style:table-column-properties style:column-width="2.6cm"/>
    </style:style>
    <style:style style:name="Таблица22.D" style:family="table-column">
      <style:table-column-properties style:column-width="2.581cm"/>
    </style:style>
    <style:style style:name="Таблица22.E" style:family="table-column">
      <style:table-column-properties style:column-width="1.51cm"/>
    </style:style>
    <style:style style:name="Таблица22.F" style:family="table-column">
      <style:table-column-properties style:column-width="1.492cm"/>
    </style:style>
    <style:style style:name="Таблица22.G" style:family="table-column">
      <style:table-column-properties style:column-width="1.489cm"/>
    </style:style>
    <style:style style:name="Таблица22.H" style:family="table-column">
      <style:table-column-properties style:column-width="2.734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766cm" table:align="left" style:writing-mode="lr-tb"/>
    </style:style>
    <style:style style:name="Таблица23.A" style:family="table-column">
      <style:table-column-properties style:column-width="0.7cm"/>
    </style:style>
    <style:style style:name="Таблица23.B" style:family="table-column">
      <style:table-column-properties style:column-width="2.519cm"/>
    </style:style>
    <style:style style:name="Таблица23.C" style:family="table-column">
      <style:table-column-properties style:column-width="2.221cm"/>
    </style:style>
    <style:style style:name="Таблица23.D" style:family="table-column">
      <style:table-column-properties style:column-width="1.974cm"/>
    </style:style>
    <style:style style:name="Таблица23.E" style:family="table-column">
      <style:table-column-properties style:column-width="2.097cm"/>
    </style:style>
    <style:style style:name="Таблица23.F" style:family="table-column">
      <style:table-column-properties style:column-width="2.475cm"/>
    </style:style>
    <style:style style:name="Таблица23.G" style:family="table-column">
      <style:table-column-properties style:column-width="1.593cm"/>
    </style:style>
    <style:style style:name="Таблица23.H" style:family="table-column">
      <style:table-column-properties style:column-width="3.18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 style:list-style-name="WW8Num10">
      <style:paragraph-properties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0pt" fo:language="en" fo:country="US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WW8Num27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line-height-at-least="0.423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font-name="Times New Roman" fo:font-size="10pt" fo:background-color="#ffffff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style:line-height-at-least="0.353cm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0.593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style:font-size-asian="10pt" style:font-name-complex="Times New Roman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7" style:family="paragraph" style:parent-style-name="Standard" style:list-style-name="WW8Num35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fo:font-weight="normal" fo:background-color="transparent" style:font-name-asian="Times New Roman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style:line-height-at-least="0.353cm" fo:text-align="start" style:justify-single-word="false" fo:hyphenation-ladder-count="no-limit" style:snap-to-layout-grid="false"/>
      <style:text-properties style:use-window-font-color="true" fo:font-size="10pt" fo:font-weight="normal" fo:background-color="transparent" style:font-name-asian="Times New Roman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style:line-height-at-least="0.353cm" fo:text-align="start" style:justify-single-word="false" fo:hyphenation-ladder-count="no-limit" style:snap-to-layout-grid="false"/>
      <style:text-properties style:use-window-font-color="true" fo:font-size="10pt" fo:font-weight="normal" style:font-name-asian="Times New Roman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fo:font-size="10pt" fo:font-weight="normal" style:font-name-asian="Times New Roman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snap-to-layout-grid="false">
        <style:tab-stops>
          <style:tab-stop style:position="0.762cm"/>
        </style:tab-stops>
      </style:paragraph-properties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fo:hyphenation-ladder-count="no-limit" style:snap-to-layout-grid="false"/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font-weight="bold" style:font-name-asian="Times New Roman" style:font-size-asian="10pt" style:language-asian="ru" style:country-asian="RU" style:font-weight-asian="bold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size="10pt" fo:font-weight="bold" style:font-name-asian="Times New Roman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fo:font-weight="bold" style:font-name-asian="Times New Roman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size="10pt" fo:font-style="normal" style:text-underline-style="none" style:font-name-asian="Times New Roman" style:font-size-asian="10pt" style:font-style-asian="normal" style:font-name-complex="Times New Roman" style:font-size-complex="10pt" style:font-style-complex="normal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0.81cm"/>
        </style:tab-stops>
      </style:paragraph-properties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>
        <style:tab-stops>
          <style:tab-stop style:position="0.81cm"/>
        </style:tab-stops>
      </style:paragraph-properties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font-style="normal" fo:font-weight="normal" style:font-name-asian="Times New Roman" style:font-size-asian="10pt" style:language-asian="ru" style:country-asian="RU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background-color="transparent" style:font-size-asian="10pt" style:font-name-complex="Times New Roman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background-color="transparen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fo:background-color="transparen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0.81cm"/>
          <style:tab-stop style:position="1.251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>
        <style:tab-stops>
          <style:tab-stop style:position="0.81cm"/>
          <style:tab-stop style:position="1.251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0.81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>
        <style:tab-stops>
          <style:tab-stop style:position="0.81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style:line-height-at-least="0.353cm" fo:text-align="start" style:justify-single-word="false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style:text-rotation-angle="90" style:text-rotation-scale="line-height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Times New Roman" fo:font-size="10pt" fo:font-style="normal" style:text-underline-style="none" fo:font-weight="bold" style:font-name-asian="Times New Roman" style:font-size-asian="10pt" style:language-asian="ru" style:country-asian="RU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0pt" fo:font-style="normal" style:text-underline-style="none" style:font-name-asian="Times New Roman" style:font-size-asian="10pt" style:language-asian="ru" style:country-asian="RU" style:font-style-asian="normal" style:font-size-complex="10pt" style:font-style-complex="normal" fo:hyphenate="true" fo:hyphenation-remain-char-count="2" fo:hyphenation-push-char-count="2"/>
    </style:style>
    <style:style style:name="P85" style:family="paragraph" style:parent-style-name="Standard" style:list-style-name="WW8Num29">
      <style:paragraph-properties fo:margin-top="0cm" fo:margin-bottom="0cm" style:line-height-at-least="0.353cm" fo:hyphenation-ladder-count="no-limit"/>
      <style:text-properties style:use-window-font-color="true" style:font-name="Times New Roman" fo:font-size="10pt" fo:font-style="normal" style:text-underline-style="none" style:font-name-asian="Times New Roman" style:font-size-asian="10pt" style:language-asian="ru" style:country-asian="RU" style:font-style-asian="normal" style:font-size-complex="10pt" style:font-style-complex="normal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style:font-name="Times New Roman" fo:font-size="10pt" fo:font-weight="bold" style:font-name-asian="Times New Roman" style:font-size-asian="10pt" style:language-asian="ru" style:country-asian="RU" style:font-weight-asian="bold" style:font-size-complex="10pt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fo:background-color="transparen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cm" style:line-height-at-least="0.353cm" fo:text-align="start" style:justify-single-word="false" fo:hyphenation-ladder-count="no-limit" style:snap-to-layout-grid="false"/>
      <style:text-properties style:use-window-font-color="true" style:font-name="Times New Roman" fo:font-size="10pt" fo:background-color="transparen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fo:background-color="transparen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fo:background-color="#ffffff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fo:language="en" fo:country="US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92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0pt" fo:font-style="italic" fo:font-weight="bold" style:font-size-asian="10pt" style:font-style-asian="italic" style:font-weight-asian="bold" style:font-size-complex="10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Nimbus Roman No9 L" fo:font-size="10pt" style:font-size-asian="10pt" style:font-size-complex="10pt" fo:hyphenate="true" fo:hyphenation-remain-char-count="2" fo:hyphenation-push-char-count="2"/>
    </style:style>
    <style:style style:name="P95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0pt" style:font-size-asian="10pt" style:font-size-complex="10pt" fo:hyphenate="true" fo:hyphenation-remain-char-count="2" fo:hyphenation-push-char-count="2"/>
    </style:style>
    <style:style style:name="P96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snap-to-layout-grid="false"/>
      <style:text-properties style:use-window-font-color="true" style:font-name="Nimbus Roman No9 L" fo:font-size="10pt" style:font-size-asian="10pt" style:font-size-complex="10pt" fo:hyphenate="true" fo:hyphenation-remain-char-count="2" fo:hyphenation-push-char-count="2"/>
    </style:style>
    <style:style style:name="P97" style:family="paragraph" style:parent-style-name="Standard">
      <style:paragraph-properties fo:margin-top="0cm" fo:margin-bottom="0cm" style:line-height-at-least="0.353cm" fo:text-align="start" style:justify-single-word="false" fo:hyphenation-ladder-count="no-limit" style:snap-to-layout-grid="false"/>
      <style:text-properties style:use-window-font-color="true" style:font-name="Nimbus Roman No9 L" fo:font-size="10pt" style:font-size-asian="10pt" style:font-size-complex="10pt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0pt" style:font-size-asian="10pt" style:font-size-complex="10pt" fo:hyphenate="true" fo:hyphenation-remain-char-count="2" fo:hyphenation-push-char-count="2"/>
    </style:style>
    <style:style style:name="P99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Nimbus Roman No9 L" fo:font-size="10pt" fo:font-weight="normal" style:font-name-asian="Times New Roman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snap-to-layout-grid="false"/>
      <style:text-properties style:use-window-font-color="true" style:font-name="Nimbus Roman No9 L" fo:font-size="10pt" fo:font-weight="normal" style:font-name-asian="Times New Roman" style:font-size-asian="10pt" style:language-asian="ru" style:country-asian="RU" style:font-weight-asian="normal" style:font-size-complex="10pt" style:font-weight-complex="normal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Nimbus Roman No9 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2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style:line-height-at-least="0.353cm" fo:hyphenation-ladder-count="no-limit" style:snap-to-layout-grid="false"/>
      <style:text-properties style:use-window-font-color="true" style:font-name="Nimbus Roman No9 L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Nimbus Roman No9 L" fo:font-size="10pt" fo:background-color="transparen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Gentium" fo:font-size="10pt" style:font-size-asian="10pt" style:font-size-complex="10pt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fo:line-height="100%" fo:text-align="justify" style:justify-single-word="false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</style:style>
    <style:style style:name="P108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color="#ff0000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style:line-height-at-least="0.176cm"/>
    </style:style>
    <style:style style:name="P110" style:family="paragraph" style:parent-style-name="Standard" style:list-style-name="WW8Num26">
      <style:paragraph-properties fo:margin-top="0cm" fo:margin-bottom="0cm" style:line-height-at-least="0.176cm" fo:text-align="justify" style:justify-single-word="false"/>
    </style:style>
    <style:style style:name="P111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112" style:family="paragraph" style:parent-style-name="Standard" style:list-style-name="WW8Num13">
      <style:paragraph-properties fo:margin-top="0cm" fo:margin-bottom="0cm" style:line-height-at-least="0.176cm"/>
    </style:style>
    <style:style style:name="P113" style:family="paragraph" style:parent-style-name="Standard">
      <style:paragraph-properties fo:margin-top="0cm" fo:margin-bottom="0cm" style:line-height-at-least="0.353cm" fo:text-align="justify" style:justify-single-word="false" fo:hyphenation-ladder-count="no-limit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14" style:family="paragraph" style:parent-style-name="Standard" style:list-style-name="WW8Num36">
      <style:paragraph-properties fo:margin-top="0cm" fo:margin-bottom="0cm" style:line-height-at-least="0.353cm" fo:text-align="justify" style:justify-single-word="false" fo:hyphenation-ladder-count="no-limit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cm" style:line-height-at-least="0.353cm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fo:font-size="10pt" style:text-underline-style="none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7" style:family="paragraph" style:parent-style-name="Standard" style:list-style-name="WW8Num26">
      <style:paragraph-properties fo:margin-top="0cm" fo:margin-bottom="0cm" style:line-height-at-least="0.176cm" fo:text-align="justify" style:justify-single-wor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8" style:family="paragraph" style:parent-style-name="Standard" style:list-style-name="WW8Num13">
      <style:paragraph-properties fo:margin-top="0cm" fo:margin-bottom="0cm" style:line-height-at-least="0.176cm"/>
      <style:text-properties fo:color="#000000" style:font-name="Times New Roman" fo:font-size="10pt" style:font-size-asian="10pt" style:font-size-complex="10pt"/>
    </style:style>
    <style:style style:name="P119" style:family="paragraph" style:parent-style-name="Standard" style:list-style-name="WW8Num13">
      <style:paragraph-properties fo:margin-top="0cm" fo:margin-bottom="0cm" style:line-height-at-least="0.176cm" style:snap-to-layout-grid="false"/>
      <style:text-properties fo:color="#000000" style:font-name="Times New Roman" fo:font-size="10pt" style:font-size-asian="10pt" style:font-size-complex="10pt"/>
    </style:style>
    <style:style style:name="P1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Roman No9 L" fo:font-size="10pt" style:text-underline-style="none" fo:font-weight="bold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margin-top="0cm" fo:margin-bottom="0cm" fo:text-align="justify" style:justify-single-word="false"/>
    </style:style>
    <style:style style:name="P1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fo:color="#404040" fo:font-size="10pt" style:font-size-asian="10pt" style:font-size-complex="10pt"/>
    </style:style>
    <style:style style:name="P126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00" style:snap-to-layout-grid="false">
        <style:background-image/>
      </style:paragraph-properties>
      <style:text-properties style:use-window-font-color="true" style:font-name="Times New Roman" fo:font-size="10pt" fo:font-weight="bold" style:font-name-asian="Times New Roman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00" style:snap-to-layout-grid="false">
        <style:background-image/>
      </style:paragraph-properties>
      <style:text-properties style:use-window-font-color="true" fo:font-size="10pt" fo:font-weight="bold" style:font-name-asian="Times New Roman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#ffff00" style:snap-to-layout-grid="false">
        <style:background-image/>
      </style:paragraph-properties>
      <style:text-properties style:font-name="Times New Roman" fo:font-size="10pt" fo:font-weight="bold" fo:background-color="#ffff00" style:font-name-asian="Times New Roman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margin-top="0cm" fo:margin-bottom="0cm" style:line-height-at-least="0.353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style:font-size-asian="10pt" style:font-size-complex="10pt" fo:hyphenate="true" fo:hyphenation-remain-char-count="2" fo:hyphenation-push-char-count="2"/>
    </style:style>
    <style:style style:name="P130" style:family="paragraph" style:parent-style-name="Standard">
      <style:paragraph-properties fo:margin-top="0cm" fo:margin-bottom="0cm" style:line-height-at-least="0.353cm" fo:text-align="start" style:justify-single-word="false" fo:orphans="2" fo:widows="2" fo:hyphenation-ladder-count="no-limit" style:snap-to-layout-grid="false" style:writing-mode="lr-tb"/>
      <style:text-properties style:use-window-font-color="true" fo:font-size="10pt" style:font-size-asian="10pt" style:font-size-complex="10pt" fo:hyphenate="true" fo:hyphenation-remain-char-count="2" fo:hyphenation-push-char-count="2"/>
    </style:style>
    <style:style style:name="P13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3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1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136" style:family="paragraph" style:parent-style-name="Standard">
      <style:paragraph-properties fo:margin-left="0cm" fo:margin-right="0cm" fo:text-indent="1.501cm" style:auto-text-indent="false"/>
      <style:text-properties fo:font-size="10pt" style:font-size-asian="10pt" style:font-size-complex="10pt"/>
    </style:style>
    <style:style style:name="P13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140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P141" style:family="paragraph" style:parent-style-name="Standard" style:list-style-name="WW8Num3">
      <style:paragraph-properties fo:margin-left="1.035cm" fo:margin-right="0cm" fo:text-indent="-0.647cm" style:auto-text-indent="false">
        <style:tab-stops>
          <style:tab-stop style:position="1.018cm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Standard" style:list-style-name="WW8Num7">
      <style:paragraph-properties fo:margin-left="1.536cm" fo:margin-right="0cm" fo:text-align="justify" style:justify-single-word="false" fo:text-indent="-0.647cm" style:auto-text-indent="false"/>
    </style:style>
    <style:style style:name="P143" style:family="paragraph" style:parent-style-name="Standard" style:list-style-name="WW8Num7">
      <style:paragraph-properties fo:margin-left="1.536cm" fo:margin-right="0cm" fo:text-align="justify" style:justify-single-word="false" fo:text-indent="-0.647cm" style:auto-text-indent="false"/>
      <style:text-properties fo:font-size="10pt" style:font-size-asian="10pt" style:font-size-complex="10pt"/>
    </style:style>
    <style:style style:name="P144" style:family="paragraph" style:parent-style-name="Standard">
      <style:paragraph-properties fo:margin-left="0cm" fo:margin-right="0cm" fo:text-align="justify" style:justify-single-word="false" fo:text-indent="1.498cm" style:auto-text-indent="false"/>
    </style:style>
    <style:style style:name="P145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7" style:family="paragraph" style:parent-style-name="Standard" style:list-style-name="WW8Num8">
      <style:paragraph-properties fo:margin-left="1.517cm" fo:margin-right="0cm" fo:text-align="justify" style:justify-single-word="false" fo:text-indent="-0.635cm" style:auto-text-indent="false">
        <style:tab-stops>
          <style:tab-stop style:position="1.49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8" style:family="paragraph" style:parent-style-name="Standard" style:list-style-name="WW8Num8">
      <style:paragraph-properties fo:margin-left="1.517cm" fo:margin-right="0cm" fo:text-align="justify" style:justify-single-word="false" fo:text-indent="-0.635cm" style:auto-text-indent="false">
        <style:tab-stops>
          <style:tab-stop style:position="1.499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50" style:family="paragraph" style:parent-style-name="Standard">
      <style:paragraph-properties fo:margin-left="0cm" fo:margin-right="0cm" fo:margin-top="0cm" fo:margin-bottom="0cm" fo:line-height="100%" fo:text-indent="0.501cm" style:auto-text-indent="false">
        <style:tab-stops>
          <style:tab-stop style:position="0cm"/>
        </style:tab-stops>
      </style:paragraph-properties>
    </style:style>
    <style:style style:name="P1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404040" fo:font-size="10pt" style:font-size-asian="10pt" style:font-size-complex="10pt"/>
    </style:style>
    <style:style style:name="P152" style:family="paragraph" style:parent-style-name="Standard" style:list-style-name="WW8Num11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404040" fo:font-size="10pt" style:font-size-asian="10pt" style:font-size-complex="10pt"/>
    </style:style>
    <style:style style:name="P1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color="#404040" fo:font-size="10pt" style:font-size-asian="10pt" style:font-size-complex="10pt"/>
    </style:style>
    <style:style style:name="P1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fo:color="#404040" fo:font-size="10pt" fo:font-weight="bold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fo:color="#40404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6" style:family="paragraph" style:parent-style-name="Standard" style:list-style-name="WW8Num3">
      <style:paragraph-properties fo:margin-left="0cm" fo:margin-right="0cm" fo:margin-top="0cm" fo:margin-bottom="0cm" fo:line-height="100%" fo:text-indent="0.501cm" style:auto-text-indent="false">
        <style:tab-stops>
          <style:tab-stop style:position="1.258cm"/>
        </style:tab-stops>
      </style:paragraph-properties>
      <style:text-properties fo:color="#40404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WW8Num33">
      <style:paragraph-properties fo:margin-left="0cm" fo:margin-right="0cm" fo:margin-top="0cm" fo:margin-bottom="0cm" fo:line-height="100%" fo:text-indent="0.501cm" style:auto-text-indent="false">
        <style:tab-stops>
          <style:tab-stop style:position="1.258cm"/>
        </style:tab-stops>
      </style:paragraph-properties>
      <style:text-properties fo:color="#40404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40404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color="#404040" fo:font-size="10pt" fo:font-weight="normal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left="0.635cm" fo:margin-right="0cm" fo:text-align="justify" style:justify-single-word="false" fo:text-indent="0.616cm" style:auto-text-indent="false"/>
    </style:style>
    <style:style style:name="P162" style:family="paragraph" style:parent-style-name="Standard">
      <style:paragraph-properties fo:margin-left="0cm" fo:margin-right="0cm" style:line-height-at-least="0.423cm" fo:text-align="center" style:justify-single-word="false" fo:text-indent="0.529cm" style:auto-text-indent="false"/>
      <style:text-properties fo:font-size="10pt" fo:font-weight="bold" style:font-size-asian="10pt" style:font-weight-asian="bold" style:font-size-complex="10pt"/>
    </style:style>
    <style:style style:name="P163" style:family="paragraph" style:parent-style-name="Standard">
      <style:paragraph-properties fo:margin-left="0cm" fo:margin-right="0cm" style:line-height-at-least="0.423cm" fo:text-align="center" style:justify-single-word="false" fo:text-indent="0.529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left="0cm" fo:margin-right="0cm" style:line-height-at-least="0.423cm" fo:text-align="justify" style:justify-single-word="false" fo:text-indent="0.529cm" style:auto-text-indent="false"/>
      <style:text-properties style:use-window-font-color="true" style:font-name="Times New Roman" fo:font-size="10pt" style:font-name-asian="Times New Roman" style:font-size-asian="10pt" style:language-asian="ru" style:country-asian="RU" style:font-size-complex="10pt"/>
    </style:style>
    <style:style style:name="P16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529cm" style:auto-text-indent="false"/>
    </style:style>
    <style:style style:name="P166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0.529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0.529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0.529cm" style:auto-text-indent="false"/>
      <style:text-properties fo:color="#000000" fo:font-size="10pt" style:text-underline-style="none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0.52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70" style:family="paragraph" style:parent-style-name="Standard" style:list-style-name="WW8Num30">
      <style:paragraph-properties fo:margin-left="0cm" fo:margin-right="0cm" fo:margin-top="0cm" fo:margin-bottom="0cm" style:line-height-at-least="0.353cm" fo:text-align="justify" style:justify-single-word="false" fo:hyphenation-ladder-count="no-limit" fo:text-indent="0.52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0.529cm" style:auto-text-indent="false"/>
      <style:text-properties fo:color="#ff0000" fo:font-size="12pt" style:text-underline-style="none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fo:text-align="center" style:justify-single-word="false" fo:text-indent="0.635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0pt" style:font-size-asian="10pt" style:font-size-complex="10pt"/>
    </style:style>
    <style:style style:name="P177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8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2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8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8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style:font-size-asian="10pt" style:font-size-complex="10pt" style:font-weight-complex="bold"/>
    </style:style>
    <style:style style:name="P185" style:family="paragraph" style:parent-style-name="Standard">
      <style:paragraph-properties fo:margin-left="0cm" fo:margin-right="0cm" fo:margin-top="0cm" fo:margin-bottom="0cm" style:line-height-at-least="0.176cm" fo:text-indent="1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6" style:family="paragraph" style:parent-style-name="Standard" style:list-style-name="WW8Num14">
      <style:paragraph-properties fo:margin-left="0cm" fo:margin-right="0cm" fo:margin-top="0cm" fo:margin-bottom="0cm" style:line-height-at-least="0.176cm" fo:text-align="justify" style:justify-single-word="false" fo:text-indent="1cm" style:auto-text-indent="false"/>
    </style:style>
    <style:style style:name="P187" style:family="paragraph" style:parent-style-name="Standard">
      <style:paragraph-properties fo:margin-left="-0.042cm" fo:margin-right="-0.042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88" style:family="paragraph" style:parent-style-name="Standard">
      <style:paragraph-properties fo:margin-left="-0.042cm" fo:margin-right="-0.042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89" style:family="paragraph" style:parent-style-name="Standard" style:list-style-name="WW8Num28">
      <style:paragraph-properties fo:margin-left="-0.042cm" fo:margin-right="-0.042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style:use-window-font-color="true" fo:font-size="10pt" fo:background-color="transparen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90" style:family="paragraph" style:parent-style-name="Standard" style:list-style-name="WW8Num28">
      <style:paragraph-properties fo:margin-left="-0.042cm" fo:margin-right="-0.042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style:use-window-font-color="true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91" style:family="paragraph" style:parent-style-name="Standard">
      <style:paragraph-properties fo:margin-left="-0.042cm" fo:margin-right="-0.042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style:use-window-font-color="true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92" style:family="paragraph" style:parent-style-name="Standard">
      <style:paragraph-properties fo:margin-left="-0.005cm" fo:margin-right="-0.099cm" fo:margin-top="0cm" fo:margin-bottom="0cm" style:line-height-at-least="0.353cm" fo:hyphenation-ladder-count="no-limit" fo:text-indent="0cm" style:auto-text-indent="false" style:snap-to-layout-grid="false"/>
      <style:text-properties style:use-window-font-color="true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93" style:family="paragraph" style:parent-style-name="Standard">
      <style:paragraph-properties fo:margin-left="0.053cm" fo:margin-right="0.018cm" fo:margin-top="0cm" fo:margin-bottom="0cm" style:line-height-at-least="0.353cm" fo:hyphenation-ladder-count="no-limit" fo:text-indent="0.106cm" style:auto-text-indent="false" style:snap-to-layout-grid="false">
        <style:tab-stops>
          <style:tab-stop style:position="0.847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94" style:family="paragraph" style:parent-style-name="Standard">
      <style:paragraph-properties fo:margin-left="0.053cm" fo:margin-right="0.018cm" fo:margin-top="0cm" fo:margin-bottom="0cm" style:line-height-at-least="0.353cm" fo:hyphenation-ladder-count="no-limit" fo:text-indent="0.106cm" style:auto-text-indent="false" style:snap-to-layout-grid="false">
        <style:tab-stops>
          <style:tab-stop style:position="0.847cm"/>
        </style:tab-stops>
      </style:paragraph-properties>
      <style:text-properties style:use-window-font-color="true" style:font-name="Times New Roman" fo:font-size="10pt" fo:font-weight="bold" style:font-name-asian="Times New Roman" style:font-size-asian="10pt" style:language-asian="ru" style:country-asian="RU" style:font-weight-asian="bold" style:font-size-complex="10pt" fo:hyphenate="true" fo:hyphenation-remain-char-count="2" fo:hyphenation-push-char-count="2"/>
    </style:style>
    <style:style style:name="P195" style:family="paragraph" style:parent-style-name="Standard">
      <style:paragraph-properties fo:margin-left="-0.005cm" fo:margin-right="-0.079cm" fo:margin-top="0cm" fo:margin-bottom="0cm" style:line-height-at-least="0.353cm" fo:hyphenation-ladder-count="no-limit" fo:text-indent="0cm" style:auto-text-indent="false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96" style:family="paragraph" style:parent-style-name="Standard">
      <style:paragraph-properties fo:margin-left="-0.136cm" fo:margin-right="-0.153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97" style:family="paragraph" style:parent-style-name="Standard">
      <style:paragraph-properties fo:margin-left="-0.116cm" fo:margin-right="-0.079cm" fo:margin-top="0cm" fo:margin-bottom="0cm" style:line-height-at-least="0.353cm" fo:text-align="center" style:justify-single-word="false" fo:hyphenation-ladder-count="no-limit" fo:text-indent="0cm" style:auto-text-indent="false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198" style:family="paragraph" style:parent-style-name="Standard" style:list-style-name="WW8Num34">
      <style:paragraph-properties fo:margin-left="1.221cm" fo:margin-right="0cm" fo:margin-top="0cm" fo:margin-bottom="0cm" fo:line-height="100%" fo:text-align="justify" style:justify-single-word="false" fo:text-indent="-0.647cm" style:auto-text-indent="false">
        <style:tab-stops>
          <style:tab-stop style:position="0cm"/>
        </style:tab-stops>
      </style:paragraph-properties>
      <style:text-properties fo:color="#404040" fo:font-size="10pt" style:font-size-asian="10pt" style:font-size-complex="10pt"/>
    </style:style>
    <style:style style:name="P199" style:family="paragraph" style:parent-style-name="Standard" style:list-style-name="WW8Num34">
      <style:paragraph-properties fo:margin-left="1.221cm" fo:margin-right="0cm" fo:margin-top="0cm" fo:margin-bottom="0cm" fo:line-height="100%" fo:text-indent="-0.647cm" style:auto-text-indent="false">
        <style:tab-stops>
          <style:tab-stop style:position="0cm"/>
        </style:tab-stops>
      </style:paragraph-properties>
      <style:text-properties fo:color="#404040" fo:font-size="10pt" style:font-size-asian="10pt" style:font-size-complex="10pt"/>
    </style:style>
    <style:style style:name="P200" style:family="paragraph" style:parent-style-name="Text_20_body">
      <style:paragraph-properties fo:text-align="justify" style:justify-single-word="false"/>
    </style:style>
    <style:style style:name="P201" style:family="paragraph" style:parent-style-name="Text_20_body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02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3" style:family="paragraph" style:parent-style-name="Text_20_body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4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0pt" style:font-size-asian="10pt" style:font-size-complex="10pt"/>
    </style:style>
    <style:style style:name="P206" style:family="paragraph" style:parent-style-name="Text_20_body" style:list-style-name="WW8Num2">
      <style:paragraph-properties fo:margin-left="1.018cm" fo:margin-right="0cm" fo:text-align="justify" style:justify-single-word="false" fo:text-indent="-0.647cm" style:auto-text-indent="false"/>
      <style:text-properties fo:font-size="10pt" style:font-size-asian="10pt" style:font-size-complex="10pt"/>
    </style:style>
    <style:style style:name="P207" style:family="paragraph" style:parent-style-name="Text_20_body">
      <style:paragraph-properties fo:margin-top="0cm" fo:margin-bottom="0cm"/>
    </style:style>
    <style:style style:name="P20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9" style:family="paragraph" style:parent-style-name="Text_20_body" style:list-style-name="WW8Num5">
      <style:paragraph-properties fo:margin-top="0cm" fo:margin-bottom="0cm"/>
      <style:text-properties fo:font-size="10pt" style:font-size-asian="10pt" style:font-size-complex="10pt"/>
    </style:style>
    <style:style style:name="P210" style:family="paragraph" style:parent-style-name="Text_20_body" style:list-style-name="WW8Num6">
      <style:paragraph-properties fo:margin-top="0cm" fo:margin-bottom="0cm"/>
      <style:text-properties fo:font-size="10pt" style:font-size-asian="10pt" style:font-size-complex="10pt"/>
    </style:style>
    <style:style style:name="P211" style:family="paragraph" style:parent-style-name="Text_20_body" style:list-style-name="WW8Num9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12" style:family="paragraph" style:parent-style-name="Text_20_body" style:list-style-name="WW8Num5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Times New Roman" fo:font-size="10pt" fo:font-style="normal" style:text-underline-style="none" style:font-name-asian="Times New Roman" style:font-size-asian="10pt" style:language-asian="ru" style:country-asian="RU" style:font-style-asian="normal" style:font-size-complex="10pt" style:font-style-complex="normal" fo:hyphenate="true" fo:hyphenation-remain-char-count="2" fo:hyphenation-push-char-count="2"/>
    </style:style>
    <style:style style:name="P21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P214" style:family="paragraph" style:parent-style-name="Text_20_body" style:list-style-name="WW8Num4">
      <style:paragraph-properties fo:margin-left="1.258cm" fo:margin-right="0cm" fo:margin-top="0cm" fo:margin-bottom="0cm" fo:text-indent="-0.647cm" style:auto-text-indent="false">
        <style:tab-stops>
          <style:tab-stop style:position="1.295cm"/>
        </style:tab-stops>
      </style:paragraph-properties>
      <style:text-properties fo:font-size="10pt" style:font-size-asian="10pt" style:font-size-complex="10pt"/>
    </style:style>
    <style:style style:name="P215" style:family="paragraph" style:parent-style-name="Text_20_body">
      <style:paragraph-properties fo:margin-left="0.064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16" style:family="paragraph" style:parent-style-name="Text_20_body">
      <style:paragraph-properties fo:margin-left="0cm" fo:margin-right="0cm" fo:text-align="justify" style:justify-single-word="false" fo:text-indent="1.339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7" style:family="paragraph" style:parent-style-name="Text_20_body" style:list-style-name="WW8Num4">
      <style:paragraph-properties fo:margin-left="1.369cm" fo:margin-right="0cm" fo:text-align="justify" style:justify-single-word="false" fo:text-indent="-0.647cm" style:auto-text-indent="false"/>
    </style:style>
    <style:style style:name="P218" style:family="paragraph" style:parent-style-name="Text_20_body" style:list-style-name="WW8Num4">
      <style:paragraph-properties fo:margin-left="1.369cm" fo:margin-right="0cm" fo:text-align="justify" style:justify-single-word="false" fo:text-indent="-0.647cm" style:auto-text-indent="false"/>
      <style:text-properties fo:font-size="10pt" style:font-size-asian="10pt" style:font-size-complex="10pt"/>
    </style:style>
    <style:style style:name="P219" style:family="paragraph" style:parent-style-name="Text_20_body" style:list-style-name="WW8Num7">
      <style:paragraph-properties fo:margin-left="1.332cm" fo:margin-right="0cm" fo:text-align="justify" style:justify-single-word="false" fo:text-indent="-0.647cm" style:auto-text-indent="false"/>
      <style:text-properties fo:font-size="10pt" style:font-size-asian="10pt" style:font-size-complex="10pt"/>
    </style:style>
    <style:style style:name="P220" style:family="paragraph" style:parent-style-name="Text_20_body">
      <style:paragraph-properties fo:margin-left="2.136cm" fo:margin-right="0cm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2.13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2" style:family="paragraph" style:parent-style-name="Text_20_body" style:list-style-name="WW8Num2">
      <style:paragraph-properties fo:margin-left="1.314cm" fo:margin-right="0cm" fo:text-align="justify" style:justify-single-word="false" fo:text-indent="-0.647cm" style:auto-text-indent="false"/>
      <style:text-properties fo:font-size="10pt" style:font-size-asian="10pt" style:font-size-complex="10pt"/>
    </style:style>
    <style:style style:name="P223" style:family="paragraph" style:parent-style-name="Text_20_body">
      <style:paragraph-properties fo:margin-left="2.77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4" style:family="paragraph" style:parent-style-name="Heading_20_1">
      <style:paragraph-properties fo:margin-left="0cm" fo:margin-right="0cm" fo:text-indent="1.501cm" style:auto-text-indent="false"/>
      <style:text-properties fo:font-size="10pt" style:font-size-asian="10pt" style:font-size-complex="10pt"/>
    </style:style>
    <style:style style:name="P225" style:family="paragraph" style:parent-style-name="List_20_Paragraph" style:list-style-name="WW8Num2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6" style:family="paragraph" style:parent-style-name="List_20_Paragraph" style:list-style-name="WW8Num24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7" style:family="paragraph" style:parent-style-name="List_20_Paragraph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8" style:family="paragraph" style:parent-style-name="List_20_Paragraph" style:list-style-name="WW8Num24"/>
    <style:style style:name="P229" style:family="paragraph" style:parent-style-name="List_20_Paragraph" style:list-style-name="WW8Num15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30" style:family="paragraph" style:parent-style-name="List_20_Paragraph" style:list-style-name="WW8Num16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31" style:family="paragraph" style:parent-style-name="List_20_Paragraph" style:list-style-name="WW8Num16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32" style:family="paragraph" style:parent-style-name="List_20_Paragraph" style:list-style-name="WW8Num12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33" style:family="paragraph" style:parent-style-name="List_20_Paragraph" style:list-style-name="WW8Num12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34" style:family="paragraph" style:parent-style-name="List_20_Paragraph" style:list-style-name="WW8Num17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35" style:family="paragraph" style:parent-style-name="List_20_Paragraph" style:list-style-name="WW8Num17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36" style:family="paragraph" style:parent-style-name="List_20_Paragraph" style:list-style-name="WW8Num18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37" style:family="paragraph" style:parent-style-name="List_20_Paragraph" style:list-style-name="WW8Num18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38" style:family="paragraph" style:parent-style-name="List_20_Paragraph" style:list-style-name="WW8Num19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39" style:family="paragraph" style:parent-style-name="List_20_Paragraph" style:list-style-name="WW8Num19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0" style:family="paragraph" style:parent-style-name="List_20_Paragraph" style:list-style-name="WW8Num20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1" style:family="paragraph" style:parent-style-name="List_20_Paragraph" style:list-style-name="WW8Num21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42" style:family="paragraph" style:parent-style-name="List_20_Paragraph" style:list-style-name="WW8Num21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3" style:family="paragraph" style:parent-style-name="List_20_Paragraph" style:list-style-name="WW8Num22">
      <style:paragraph-properties fo:margin-top="0cm" fo:margin-bottom="0cm" style:line-height-at-least="0.176cm" fo:text-align="justify" style:justify-single-word="false"/>
      <style:text-properties style:font-name="Times New Roman" fo:font-size="10pt" style:font-size-asian="10pt" style:font-size-complex="10pt"/>
    </style:style>
    <style:style style:name="P244" style:family="paragraph" style:parent-style-name="List_20_Paragraph" style:list-style-name="WW8Num22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5" style:family="paragraph" style:parent-style-name="List_20_Paragraph" style:list-style-name="WW8Num25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6" style:family="paragraph" style:parent-style-name="List_20_Paragraph" style:list-style-name="WW8Num25">
      <style:paragraph-properties fo:margin-top="0cm" fo:margin-bottom="0cm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letter-kerning="true" style:font-size-asian="10pt" style:font-weight-asian="bold" style:font-size-complex="10pt" style:font-weight-complex="bold"/>
    </style:style>
    <style:style style:name="P247" style:family="paragraph" style:parent-style-name="List_20_Paragraph" style:list-style-name="WW8Num19">
      <style:paragraph-properties fo:margin-top="0cm" fo:margin-bottom="0cm" style:line-height-at-least="0.176cm" fo:text-align="justify" style:justify-single-word="false"/>
    </style:style>
    <style:style style:name="P24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snap-to-layout-grid="false"/>
    </style:style>
    <style:style style:name="P249" style:family="paragraph" style:parent-style-name="List_20_Paragraph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250" style:family="paragraph" style:parent-style-name="List_20_Paragraph">
      <style:paragraph-properties fo:margin-left="0cm" fo:margin-right="0cm" fo:margin-top="0cm" fo:margin-bottom="0cm" style:line-height-at-least="0.176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51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5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54" style:family="paragraph" style:parent-style-name="List_20_Paragraph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255" style:family="paragraph" style:parent-style-name="List_20_Paragraph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56" style:family="paragraph" style:parent-style-name="List_20_Paragraph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257" style:family="paragraph" style:parent-style-name="List_20_Paragraph" style:list-style-name="WW8Num31">
      <style:paragraph-properties fo:margin-left="0.053cm" fo:margin-right="0.018cm" fo:margin-top="0cm" fo:margin-bottom="0cm" style:line-height-at-least="0.353cm" fo:text-align="start" style:justify-single-word="false" fo:hyphenation-ladder-count="no-limit" fo:text-indent="0.106cm" style:auto-text-indent="false" style:snap-to-layout-grid="false">
        <style:tab-stops>
          <style:tab-stop style:position="0.847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258" style:family="paragraph" style:parent-style-name="List_20_Paragraph" style:list-style-name="WW8Num32">
      <style:paragraph-properties fo:margin-left="0.053cm" fo:margin-right="0.018cm" fo:margin-top="0cm" fo:margin-bottom="0cm" style:line-height-at-least="0.353cm" fo:hyphenation-ladder-count="no-limit" fo:text-indent="0.106cm" style:auto-text-indent="false" style:snap-to-layout-grid="false">
        <style:tab-stops>
          <style:tab-stop style:position="0.847cm"/>
        </style:tab-stops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259" style:family="paragraph" style:parent-style-name="Frame_20_contents">
      <style:paragraph-properties fo:margin-top="0cm" fo:margin-bottom="0.212cm"/>
    </style:style>
    <style:style style:name="P260" style:family="paragraph" style:parent-style-name="No_20_Spacing" style:list-style-name="WW8Num24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>
        <style:tab-stops>
          <style:tab-stop style:position="0.593cm"/>
        </style:tab-stops>
      </style:paragraph-properties>
      <style:text-properties fo:hyphenate="true" fo:hyphenation-remain-char-count="2" fo:hyphenation-push-char-count="2"/>
    </style:style>
    <style:style style:name="P261" style:family="paragraph" style:parent-style-name="No_20_Spacing" style:list-style-name="WW8Num24">
      <style:paragraph-properties fo:margin-left="0cm" fo:margin-right="0cm" fo:margin-top="0cm" fo:margin-bottom="0cm" style:line-height-at-least="0.353cm" fo:hyphenation-ladder-count="no-limit" fo:text-indent="0cm" style:auto-text-indent="false">
        <style:tab-stops>
          <style:tab-stop style:position="0.593cm"/>
        </style:tab-stops>
      </style:paragraph-properties>
      <style:text-properties fo:hyphenate="true" fo:hyphenation-remain-char-count="2" fo:hyphenation-push-char-count="2"/>
    </style:style>
    <style:style style:name="P262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fo:hyphenate="true" fo:hyphenation-remain-char-count="2" fo:hyphenation-push-char-count="2"/>
    </style:style>
    <style:style style:name="P263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264" style:family="paragraph" style:parent-style-name="Standard_20__28_user_29_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 fo:hyphenate="true" fo:hyphenation-remain-char-count="2" fo:hyphenation-push-char-count="2"/>
    </style:style>
    <style:style style:name="P265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66" style:family="paragraph" style:parent-style-name="Standard_20__28_user_29_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67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68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fo:background-color="transparent" style:font-size-asian="10pt" style:font-name-complex="Times New Roman" style:font-size-complex="10pt" fo:hyphenate="true" fo:hyphenation-remain-char-count="2" fo:hyphenation-push-char-count="2"/>
    </style:style>
    <style:style style:name="P269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70" style:family="paragraph" style:parent-style-name="Standard_20__28_user_29_">
      <style:paragraph-properties fo:margin-top="0cm" fo:margin-bottom="0cm" style:line-height-at-least="0.353cm" fo:text-align="center" style:justify-single-word="false" fo:hyphenation-ladder-count="no-limit" style:snap-to-layout-grid="false"/>
      <style:text-properties style:use-window-font-color="true"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71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fo:background-color="transparen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272" style:family="paragraph" style:parent-style-name="Standard_20__28_user_29_">
      <style:paragraph-properties fo:margin-top="0cm" fo:margin-bottom="0cm" style:line-height-at-least="0.353cm" fo:hyphenation-ladder-count="no-limit" style:snap-to-layout-grid="false"/>
      <style:text-properties style:use-window-font-color="true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73" style:family="paragraph" style:parent-style-name="Standard_20__28_user_29_">
      <style:paragraph-properties fo:margin-top="0cm" fo:margin-bottom="0cm" style:line-height-at-least="0.353cm" fo:hyphenation-ladder-count="no-limit" fo:background-color="#ffffff" style:snap-to-layout-grid="false">
        <style:background-image/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74" style:family="paragraph" style:parent-style-name="Standard_20__28_user_29_">
      <style:paragraph-properties fo:margin-top="0cm" fo:margin-bottom="0cm" style:line-height-at-least="0.353cm" fo:text-align="center" style:justify-single-word="false" fo:hyphenation-ladder-count="no-limit" fo:background-color="#ffffff" style:snap-to-layout-grid="false">
        <style:background-image/>
      </style:paragraph-properties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7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font-size="10pt" fo:language="en" fo:country="US" style:font-size-asian="10pt" style:font-size-complex="10pt"/>
    </style:style>
    <style:style style:name="T12" style:family="text">
      <style:text-properties style:font-name="Times New Roman" fo:font-size="10pt" fo:background-color="#ffffff" style:font-name-asian="Times New Roman" style:font-size-asian="10pt" style:language-asian="ru" style:country-asian="RU" style:font-size-complex="10pt"/>
    </style:style>
    <style:style style:name="T13" style:family="text"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T14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style:font-name="Times New Roman" fo:font-size="10pt" style:font-name-asian="Times New Roman" style:font-size-asian="10pt" style:language-asian="ru" style:country-asian="RU" style:font-size-complex="10pt"/>
    </style:style>
    <style:style style:name="T17" style:family="text">
      <style:text-properties style:use-window-font-color="true" style:font-name="Times New Roman" fo:font-size="10pt" fo:language="en" fo:country="US" style:font-name-asian="Times New Roman" style:font-size-asian="10pt" style:language-asian="ru" style:country-asian="RU" style:font-size-complex="10pt"/>
    </style:style>
    <style:style style:name="T18" style:family="text">
      <style:text-properties style:use-window-font-color="true" fo:font-size="10pt" style:font-size-asian="10pt" style:font-size-complex="10pt"/>
    </style:style>
    <style:style style:name="T1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fo:font-size="10pt" fo:font-weight="normal" style:font-size-asian="10pt" style:font-weight-asian="normal" style:font-name-complex="Times New Roman" style:font-size-complex="10pt"/>
    </style:style>
    <style:style style:name="T2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22" style:family="text">
      <style:text-properties style:use-window-font-color="true" fo:font-size="10pt" fo:font-weight="bold" style:font-name-asian="Times New Roman" style:font-size-asian="10pt" style:language-asian="ru" style:country-asian="RU" style:font-weight-asian="bold" style:font-size-complex="10pt" style:font-weight-complex="bold"/>
    </style:style>
    <style:style style:name="T23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style:use-window-font-color="true" fo:font-size="10pt" style:text-underline-style="solid" style:text-underline-width="auto" style:text-underline-color="font-color" style:font-name-asian="Times New Roman" style:font-size-asian="10pt" style:language-asian="ru" style:country-asian="RU" style:font-size-complex="10pt"/>
    </style:style>
    <style:style style:name="T25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26" style:family="text">
      <style:text-properties style:use-window-font-color="true" fo:font-size="10pt" style:font-name-asian="Times New Roman" style:font-size-asian="10pt" style:language-asian="ru" style:country-asian="RU" style:font-size-complex="10pt"/>
    </style:style>
    <style:style style:name="T27" style:family="text">
      <style:text-properties style:use-window-font-color="true" fo:font-size="10pt" fo:font-style="italic" style:text-underline-style="solid" style:text-underline-width="auto" style:text-underline-color="font-color" style:font-name-asian="Times New Roman" style:font-size-asian="10pt" style:language-asian="ru" style:country-asian="RU" style:font-style-asian="italic" style:font-size-complex="10pt"/>
    </style:style>
    <style:style style:name="T28" style:family="text">
      <style:text-properties style:use-window-font-color="true" style:font-name="Nimbus Roman No9 L" fo:font-size="10pt" style:font-size-asian="10pt" style:font-size-complex="10pt"/>
    </style:style>
    <style:style style:name="T29" style:family="text">
      <style:text-properties style:use-window-font-color="true" style:font-name="Nimbus Roman No9 L" fo:font-size="10pt" fo:font-weight="bold" style:font-size-asian="10pt" style:font-weight-asian="bold" style:font-size-complex="10pt"/>
    </style:style>
    <style:style style:name="T30" style:family="text">
      <style:text-properties style:use-window-font-color="true" style:font-name="Nimbus Roman No9 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use-window-font-color="true" style:font-name="Nimbus Roman No9 L" fo:font-size="10pt" fo:font-style="normal" style:text-underline-style="none" style:font-name-asian="Times New Roman" style:font-size-asian="10pt" style:language-asian="ru" style:country-asian="RU" style:font-style-asian="normal" style:font-size-complex="10pt" style:font-style-complex="normal"/>
    </style:style>
    <style:style style:name="T32" style:family="text">
      <style:text-properties style:use-window-font-color="true" style:font-name="Nimbus Roman No9 L" fo:font-size="10pt" fo:font-style="normal" style:text-underline-style="none" style:font-size-asian="10pt" style:font-style-asian="normal" style:font-size-complex="10pt" style:font-style-complex="normal"/>
    </style:style>
    <style:style style:name="T33" style:family="text"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4" style:family="text">
      <style:text-properties style:use-window-font-color="true"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T42" style:family="text">
      <style:text-properties fo:font-size="10pt" style:text-underline-style="none" fo:font-weight="bold" style:font-size-asian="10pt" style:font-weight-asian="bold" style:font-size-complex="10pt" style:font-style-complex="italic" style:font-weight-complex="normal"/>
    </style:style>
    <style:style style:name="T43" style:family="text">
      <style:text-properties fo:color="#000000" fo:font-size="10pt" style:font-size-asian="10pt" style:font-size-complex="10pt"/>
    </style:style>
    <style:style style:name="T44" style:family="text">
      <style:text-properties fo:color="#000000" fo:font-size="10pt" fo:language="en" fo:country="US" style:font-size-asian="10pt" style:font-size-complex="10pt"/>
    </style:style>
    <style:style style:name="T45" style:family="text"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T4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49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5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1" style:family="text">
      <style:text-properties fo:color="#000000" style:font-name="Times New Roman" fo:font-size="10pt" style:font-size-asian="10pt" style:font-size-complex="10pt"/>
    </style:style>
    <style:style style:name="T52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53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4" style:family="text">
      <style:text-properties fo:color="#000000" style:font-name="Nimbus Roman No9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5" style:family="text">
      <style:text-properties fo:color="#000000" style:font-name="Nimbus Roman No9 L" fo:font-size="10pt" style:text-underline-style="none" fo:font-weight="bold" style:font-size-asian="10pt" style:font-weight-asian="bold" style:font-size-complex="10pt" style:font-weight-complex="bold"/>
    </style:style>
    <style:style style:name="T56" style:family="text">
      <style:text-properties fo:color="#000000"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color="#404040" fo:font-size="10pt" style:font-size-asian="10pt" style:font-size-complex="10pt"/>
    </style:style>
    <style:style style:name="T59" style:family="text">
      <style:text-properties fo:color="#404040" fo:font-size="10pt" fo:font-weight="bold" style:font-size-asian="10pt" style:font-weight-asian="bold" style:font-size-complex="10pt"/>
    </style:style>
    <style:style style:name="T60" style:family="text">
      <style:text-properties fo:color="#40404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1" style:family="text">
      <style:text-properties fo:color="#40404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draw:frame draw:style-name="fr1" draw:name="Врезка1" text:anchor-type="char" svg:x="18.537cm" svg:y="28.196cm" svg:width="1.443cm" svg:height="1.381cm" draw:z-index="0"><draw:text-box><text:p text:style-name="P259"/></draw:text-box></draw:frame>АНАЛИЗ ДЕЯТЕЛЬНОСТИ</text:p>
      <text:p text:style-name="P15"><text:span text:style-name="T1">УЧЕБНО-ВОСПИТАТЕЛЬНОЙ РАБОТЫ</text:span></text:p>
      <text:p text:style-name="P16">МОУ «Кеульская средняя общеобразовательная школа»</text:p>
      <text:p text:style-name="P15"><text:span text:style-name="T14">2011-2012 учебный год</text:span></text:p>
      <text:p text:style-name="P132">Анализ соответствия учебного плана ОУ ФГОС (и БУП)</text:p>
      <text:h text:style-name="P224" text:outline-level="1">Учебный план МОУ «Кеульская СОШ» разработан на основе Регионального учебного плана для ОУ Иркутской области, реализующих программы начального общего, основного общего и среднего (полного) общего образования на 2010-2011, 2011-2012 учебные годы (распоряжение Министерства образования Иркутской области от 20.04.2010 г. № 164-мр) является нормативным документом по введению и реализации Федерального государственного образовательного стандарта второго поколения и обеспечивает выполнение федерального, регионального и компонента образовательного учреждения по максимальному объёму учебной нагрузки, по обязательному сохранению образовательных областей, образовательных компонентов (предметов) изучения и распределения учебных часов не менее инварианта, обозначенного нём, при этом, обеспечивается соблюдение требований санитарно-эпидемиологических правил и нормативов (СанПиН 2.4.2. № 1178-02). Учебный план является нормативной основой учебного плана основной образовательной программы МОУ «Кеульская средняя общеобразовательная школа» (Статья 14 Закона Российской Федерации «Об образовании»). </text:h>
      <text:p text:style-name="P136">МОУ «Кеульская СОШ» реализует образовательные программы:</text:p>
      <text:list xml:id="list1516354294" text:style-name="WW8Num3">
        <text:list-item>
          <text:p text:style-name="P141">начального общего образования по системе УМК «Школа России» (1, 2 классы) и УМК «Школа 2100» (3, 4 классы);</text:p>
        </text:list-item>
        <text:list-item>
          <text:p text:style-name="P141">основного общего образования;</text:p>
        </text:list-item>
        <text:list-item>
          <text:p text:style-name="P141">среднего (полного) общего образования базового уровня.</text:p>
        </text:list-item>
      </text:list>
      <text:p text:style-name="P2">Форма освоения образовательных программ: очная (11 классов-комплектов — общеобразовательные). </text:p>
      <text:p text:style-name="P205">МОУ «Кеульская СОШ» работает в режиме шестидневной нагрузки, за исключением 1 класса. В соответствии с СанПин:</text:p>
      <text:list xml:id="list631619490" text:style-name="WW8Num2">
        <text:list-item>
          <text:p text:style-name="P206">1 класс – 5-дневная учебная неделя, продолжительность уроков 35 минут, продолжительность учебного года – 33 недели. </text:p>
        </text:list-item>
        <text:list-item>
          <text:p text:style-name="P206">2-11 классы – продолжительность уроков – 45 минут, в субботние и предпраздничные дни продолжительность урока сокращается до 40 минут, продолжительность учебного года от 34-37 учебных недель с учётом экзаменационного периода в 9 и 11 классах. </text:p>
        </text:list-item>
        <text:list-item>
          <text:p text:style-name="P206">Продолжительность каникул с течение учебного года составляет не менее 30 календарных дней, летом не менее 8 недель. Для обучающихся в 1 классе устанавливаются в течении года дополнительные недельные каникулы.</text:p>
        </text:list-item>
      </text:list>
      <text:p text:style-name="P205">Учитывая план-комплектование классов на 2010-2011 учебный год деления на предметы федерального и регионального компонентов нет, только при проведении занятий по физической культуре <text:s/>10-11 классы объединяются и делятся на группы девушек и юношей. При изучении учебных курсов компонента образовательного учреждения (по выбору) группы включают не менее 12 обучающихся в пределах максимальной нагрузки на одного обучающихся.</text:p>
      <text:p text:style-name="P205">Для 10-11 классов сформирован основной (универсальный) учебный план, направленный на организацию образовательного процесса, максимально обеспечивающего запросы обучающихся и их родителей (лиц их заменяющих) полученных в ходе изучения соцзаказа на родительских и ученических собраниях. </text:p>
      <text:p text:style-name="P207"><text:span text:style-name="T19"><text:s/>Учебный план состоит из инвариантной и вариативной частей. Инвариантная часть обеспечивает реализацию федерально-регионального компонента государственного стандарта общего образования, который гарантирует овладение выпускниками необходимым минимумом знаний, умений, навыков, обеспечивающим возможность </text:span><text:span text:style-name="T35">продолжения образования.</text:span></text:p>
      <text:p text:style-name="P208">Количество часов регионального компонента соответствует базисному плану. В рамках этого компонента изучаются предметы:</text:p>
      <text:p text:style-name="P208">I ступень: </text:p>
      <text:list xml:id="list1535380864" text:style-name="WW8Num4">
        <text:list-item>
          <text:p text:style-name="P214">Информатика 2-4 классы;</text:p>
        </text:list-item>
        <text:list-item>
          <text:p text:style-name="P214">Русские народные игры (2-4 классы).</text:p>
        </text:list-item>
      </text:list>
      <text:p text:style-name="P208">II ступень: </text:p>
      <text:list xml:id="list1933060742" text:style-name="WW8Num5">
        <text:list-item>
          <text:p text:style-name="P209">Писатели Восточной Сибири (5,6 классы);</text:p>
        </text:list-item>
        <text:list-item>
          <text:p text:style-name="P209">Основы безопасной жизнедеятельности (5,6,7,9 классы);</text:p>
        </text:list-item>
        <text:list-item>
          <text:p text:style-name="P209">Информатика и ИКТ (5,6,7 классы);</text:p>
        </text:list-item>
        <text:list-item>
          <text:p text:style-name="P209">География Иркутской области (8,9 классы);</text:p>
        </text:list-item>
        <text:list-item>
          <text:p text:style-name="P209"><text:soft-page-break/>Физическая культура (5-9 классы);</text:p>
        </text:list-item>
        <text:list-item>
          <text:p text:style-name="P209">Технология и черчение (8,9 классы).</text:p>
        </text:list-item>
      </text:list>
      <text:p text:style-name="P208">III ступень:</text:p>
      <text:list xml:id="list485286776" text:style-name="WW8Num6">
        <text:list-item>
          <text:p text:style-name="P210">История Земли Иркутской (10 класс);</text:p>
        </text:list-item>
        <text:list-item>
          <text:p text:style-name="P210">Право (10 класс);</text:p>
        </text:list-item>
        <text:list-item>
          <text:p text:style-name="P210">Основы безопасной жизнедеятельности;</text:p>
        </text:list-item>
        <text:list-item>
          <text:p text:style-name="P210">Как стать успешным (10 класс);</text:p>
        </text:list-item>
        <text:list-item>
          <text:p text:style-name="P210">Твоя профессия — твоя карьера (11 класс);</text:p>
        </text:list-item>
        <text:list-item>
          <text:p text:style-name="P210">Физическая культура (10,11 классы)</text:p>
        </text:list-item>
      </text:list>
      <text:p text:style-name="P139"><text:span text:style-name="T35">Вариативная часть учебного плана обеспечивает реализацию школьного компонента содержания образования, углубление и коррекцию знаний, развитие склонностей и способностей обучающихся, способствует созданию условий для организации личностно-ориентированного обучения. Для этого в вариативной части выделяются часы факультативных и элективных курсов (всего 30 часов). Школьный компонент стремится обеспечивать <text:s/>в условиях сельской школы спросы обучающихся и их родителей (лиц их заменяющих) на образовательные услуги. Но <text:s/>анализ вариативной части показывает проблему </text:span><text:span text:style-name="T36">небольшой</text:span><text:span text:style-name="T35"> возможности выбора предмета вариативной части на первой и второй ступенях обучения в соответствии со своими интересами и потребностями из-за невозможности деления классов и малого количества обучающихся. </text:span></text:p>
      <text:p text:style-name="P138"><text:span text:style-name="T36">Вывод на соответствие учебного плана ОУ ФГОС (и БУП): </text:span><text:span text:style-name="T38">Учебный план МОУ «Кеульская СОШ» соответствует модели инвариантной части учебного плана ФГОС (и РУП Иркутской области на 100%. Содержание компонента образовательного учреждения учебного плана соответствует типу, виду ОУ, его целям и задачам. Формирование компонента образовательного учреждения учебного плана осуществляется в соответствии с запросами обучающихся и родителей.</text:span></text:p>
      <text:p text:style-name="P137">2. Выполнение учебного плана ОУ за три года. <text:s/>3. Реализация программ учебных дисциплин (в т.ч. практической части программ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8">Всего по школе федеральный компонент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9">2008-2009 <text:s/>уч. год</text:p>
          </table:table-cell>
          <table:table-cell table:style-name="Таблица1.A2" office:value-type="string">
            <text:p text:style-name="P38">9740</text:p>
          </table:table-cell>
          <table:table-cell table:style-name="Таблица1.A2" office:value-type="string">
            <text:p text:style-name="P38">9226</text:p>
          </table:table-cell>
          <table:table-cell table:style-name="Таблица1.D2" office:value-type="string">
            <text:p text:style-name="P38">94,7</text:p>
          </table:table-cell>
        </table:table-row>
        <table:table-row table:style-name="Таблица1.1">
          <table:table-cell table:style-name="Таблица1.A2" office:value-type="string">
            <text:p text:style-name="P39">2009-2010 уч. год</text:p>
          </table:table-cell>
          <table:table-cell table:style-name="Таблица1.A2" office:value-type="string">
            <text:p text:style-name="P38">9304</text:p>
          </table:table-cell>
          <table:table-cell table:style-name="Таблица1.A2" office:value-type="string">
            <text:p text:style-name="P38">9114</text:p>
          </table:table-cell>
          <table:table-cell table:style-name="Таблица1.D2" office:value-type="string">
            <text:p text:style-name="P38">98</text:p>
          </table:table-cell>
        </table:table-row>
        <table:table-row table:style-name="Таблица1.1">
          <table:table-cell table:style-name="Таблица1.A2" office:value-type="string">
            <text:p text:style-name="P39">1 полугодие 2010-2011 уч. год</text:p>
          </table:table-cell>
          <table:table-cell table:style-name="Таблица1.A2" office:value-type="string">
            <text:p text:style-name="P38">4656</text:p>
          </table:table-cell>
          <table:table-cell table:style-name="Таблица1.A2" office:value-type="string">
            <text:p text:style-name="P38">4492</text:p>
          </table:table-cell>
          <table:table-cell table:style-name="Таблица1.D2" office:value-type="string">
            <text:p text:style-name="P38">96,5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8">Всего по школе <text:s/>региональный компонент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9">2008-2009 <text:s/>уч. год</text:p>
          </table:table-cell>
          <table:table-cell table:style-name="Таблица1.A2" office:value-type="string">
            <text:p text:style-name="P38">884</text:p>
          </table:table-cell>
          <table:table-cell table:style-name="Таблица1.A2" office:value-type="string">
            <text:p text:style-name="P38">869</text:p>
          </table:table-cell>
          <table:table-cell table:style-name="Таблица1.D2" office:value-type="string">
            <text:p text:style-name="P38">98,3</text:p>
          </table:table-cell>
        </table:table-row>
        <table:table-row table:style-name="Таблица1.1">
          <table:table-cell table:style-name="Таблица1.A2" office:value-type="string">
            <text:p text:style-name="P39">2009-2010 уч. год</text:p>
          </table:table-cell>
          <table:table-cell table:style-name="Таблица1.A2" office:value-type="string">
            <text:p text:style-name="P38">884</text:p>
          </table:table-cell>
          <table:table-cell table:style-name="Таблица1.A2" office:value-type="string">
            <text:p text:style-name="P38">863</text:p>
          </table:table-cell>
          <table:table-cell table:style-name="Таблица1.D2" office:value-type="string">
            <text:p text:style-name="P38">97,7</text:p>
          </table:table-cell>
        </table:table-row>
        <table:table-row table:style-name="Таблица1.1">
          <table:table-cell table:style-name="Таблица1.A2" office:value-type="string">
            <text:p text:style-name="P39">1 полугодие 2010-2011 уч. год</text:p>
          </table:table-cell>
          <table:table-cell table:style-name="Таблица1.A2" office:value-type="string">
            <text:p text:style-name="P38">448</text:p>
          </table:table-cell>
          <table:table-cell table:style-name="Таблица1.A2" office:value-type="string">
            <text:p text:style-name="P38">433</text:p>
          </table:table-cell>
          <table:table-cell table:style-name="Таблица1.D2" office:value-type="string">
            <text:p text:style-name="P38">96,7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8">Всего по школе <text:s/>компонент образовательного учреждения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9">2008-2009 <text:s/>уч. год</text:p>
          </table:table-cell>
          <table:table-cell table:style-name="Таблица1.A2" office:value-type="string">
            <text:p text:style-name="P38">1088</text:p>
          </table:table-cell>
          <table:table-cell table:style-name="Таблица1.A2" office:value-type="string">
            <text:p text:style-name="P38">1081</text:p>
          </table:table-cell>
          <table:table-cell table:style-name="Таблица1.D2" office:value-type="string">
            <text:p text:style-name="P38">99,4</text:p>
          </table:table-cell>
        </table:table-row>
        <table:table-row table:style-name="Таблица1.1">
          <table:table-cell table:style-name="Таблица1.A2" office:value-type="string">
            <text:p text:style-name="P39">2009-2010 уч. год</text:p>
          </table:table-cell>
          <table:table-cell table:style-name="Таблица1.A2" office:value-type="string">
            <text:p text:style-name="P38">1118</text:p>
          </table:table-cell>
          <table:table-cell table:style-name="Таблица1.A2" office:value-type="string">
            <text:p text:style-name="P38">1118</text:p>
          </table:table-cell>
          <table:table-cell table:style-name="Таблица1.D2" office:value-type="string">
            <text:p text:style-name="P38">100</text:p>
          </table:table-cell>
        </table:table-row>
        <table:table-row table:style-name="Таблица1.1">
          <table:table-cell table:style-name="Таблица1.A2" office:value-type="string">
            <text:p text:style-name="P39">1 полугодие 2010-2011 уч. год</text:p>
          </table:table-cell>
          <table:table-cell table:style-name="Таблица1.A2" office:value-type="string">
            <text:p text:style-name="P38">512</text:p>
          </table:table-cell>
          <table:table-cell table:style-name="Таблица1.A2" office:value-type="string">
            <text:p text:style-name="P38">511</text:p>
          </table:table-cell>
          <table:table-cell table:style-name="Таблица1.D2" office:value-type="string">
            <text:p text:style-name="P38">99,8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8">Итого выполнение УП за три года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9">2008-2009 <text:s/>уч. год</text:p>
          </table:table-cell>
          <table:table-cell table:style-name="Таблица1.A2" office:value-type="string">
            <text:p text:style-name="P38">11712</text:p>
          </table:table-cell>
          <table:table-cell table:style-name="Таблица1.A2" office:value-type="string">
            <text:p text:style-name="P38">11176</text:p>
          </table:table-cell>
          <table:table-cell table:style-name="Таблица1.D2" office:value-type="string">
            <text:p text:style-name="P38">95,4</text:p>
          </table:table-cell>
        </table:table-row>
        <table:table-row table:style-name="Таблица1.1">
          <table:table-cell table:style-name="Таблица1.A2" office:value-type="string">
            <text:p text:style-name="P39">2009-2010 уч. год</text:p>
          </table:table-cell>
          <table:table-cell table:style-name="Таблица1.A2" office:value-type="string">
            <text:p text:style-name="P38">11306</text:p>
          </table:table-cell>
          <table:table-cell table:style-name="Таблица1.A2" office:value-type="string">
            <text:p text:style-name="P38">11095</text:p>
          </table:table-cell>
          <table:table-cell table:style-name="Таблица1.D2" office:value-type="string">
            <text:p text:style-name="P38">98,1</text:p>
          </table:table-cell>
        </table:table-row>
        <table:table-row table:style-name="Таблица1.1">
          <table:table-cell table:style-name="Таблица1.A2" office:value-type="string">
            <text:p text:style-name="P39">1 полугодие 2010-2011 уч. год</text:p>
          </table:table-cell>
          <table:table-cell table:style-name="Таблица1.A2" office:value-type="string">
            <text:p text:style-name="P38">5616</text:p>
          </table:table-cell>
          <table:table-cell table:style-name="Таблица1.A2" office:value-type="string">
            <text:p text:style-name="P38">5436</text:p>
          </table:table-cell>
          <table:table-cell table:style-name="Таблица1.D2" office:value-type="string">
            <text:p text:style-name="P38">96,8</text:p>
          </table:table-cell>
        </table:table-row>
      </table:table>
      <text:p text:style-name="P138"><text:span text:style-name="T35"><text:s/></text:span><text:span text:style-name="T35">Основными причинами <text:s/>невыполнения программы на 100% по часам явились:</text:span></text:p>
      <text:list xml:id="list1085757438" text:style-name="WW8Num7">
        <text:list-item>
          <text:p text:style-name="P143">в 2008-2009 уч. году: <text:s/>болезнь учителей; две сессии курсовой подготовки учителя русского языка и литературы по проблеме подготовки обучающихся к ЕГЭ; увольнение учителя математики; приостановление образовательного процесса (приказ № 61/1 о/д от 06.05.2009 года) из-за несоответствия температурного режима в учебных кабинетах, (отключение централизованного отопления с 01.05.2009 года). Основные пути решения проблем: Администрацией школы продолжена работа по решению кадрового вопроса - привлечены для выполнения программного материала педагоги <text:s/>близких образовательных областей. Педагогами при составлении календарно-тематического планирования на 2009-2010 учебный год предусмотрены в части повторения часы на восполнение слабо усвоенных тем.</text:p>
        </text:list-item>
        <text:list-item>
          <text:p text:style-name="P142"><text:span text:style-name="T39">В 2009-2010 уч. году: болезнь учителей; </text:span><text:span text:style-name="T35">курсовая подготовка учителя английского языка; отпуск по семейным обстоятельствам; приостановление образовательного процесса из-за несоответствия температурного режима в учебных кабинетах, актированные дни. Основные пути решения проблем: </text:span><text:span text:style-name="T39">Администрацией школы продолжена работа по решению кадрового вопроса учителей английского языка и физики. Педагогами при составлении календарно-тематического планирования на 2010-2011 учебный год предусмотрены в части повторения часы на восполнение слабо усвоенных тем.</text:span></text:p>
        </text:list-item>
        <text:list-item>
          <text:p text:style-name="P142"><text:soft-page-break/><text:span text:style-name="T39">В первом полугодии 2010-2011 уч. года: по русскому языку, литературе, английскому языку, истории на второй и третьей ступени обучения является болезнь учителей; по биологии на II и III ступенях обучения явился <text:s/>отпуск учителя в сентябре. </text:span><text:span text:style-name="T35">Основные пути решения проблем:</text:span><text:span text:style-name="T39"> за счёт корректирования календарно-тематического планирования и дополнительных часов по предметам за счёт замещения. </text:span></text:p>
        </text:list-item>
      </text:list>
      <text:p text:style-name="P145">Выполнение учебного плана по годам свидетельствует об относительно стабильной динамике выполнения программы, в среднем на 96,8%. В связи с невозможностью организации замещения по некоторым предметам из-за кадровой проблемы программа выполняется по часам не на 100%. <text:s/>Программный материал пройден за счёт корректировки календарно-тематического планирования. </text:p>
      <text:p text:style-name="P146">Анализ реализации практической части программ показывает её выполнение на 98%. Основной сложностью выполнения практической части являются:</text:p>
      <text:list xml:id="list896833011" text:style-name="WW8Num8">
        <text:list-item>
          <text:p text:style-name="P147">физические лабораторные работы <text:s/>по механике и электричеству из-за нехватки оборудования проводятся <text:s/>учителем демонстрационно; проведение опытов по оптике и ядерной физике при отсутствии оборудования проводятся виртуально в кабинете информатики с использованием Единого информационного интернет-ресурса в on-line или of-line режиме.</text:p>
        </text:list-item>
        <text:list-item>
          <text:p text:style-name="P148">химические лабораторные работы во темам «Металлы и их соединения», «Получение этилена и изучение его свойств», «Получение, собирание и распознавание газов» при отсутствии реактивов и лабораторного оборудования проводятся в кабинете информатики виртуально с использованием Единого информационного интернет-ресурса в on-line или of-line режиме.</text:p>
        </text:list-item>
      </text:list>
      <text:p text:style-name="P11">Выводы на выполнение учебного плана за три года и реализации програмамм (в т.ч. Практической части): учебный план за три года выполнен в среднем на 96,8%; практическая часть реализуемых программ выполнена учитывая материальную базу кабинетов выполнена на 98%.</text:p>
      <text:p text:style-name="P137">4. Анализ преемственности программ </text:p>
      <text:p text:style-name="P215">Направления работы школы, реализованные через учебный план позволяют достичь единую цель обучения как процесса подготовки 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 <text:s/></text:p>
      <text:list xml:id="list206903337" text:style-name="WW8Num9">
        <text:list-item>
          <text:p text:style-name="P211">Предметная область «Филология» представлена такими факультативными курсами как: «Культура речи» для 8-9 классов. Этот курс имеет своей целью освоение приёмов оптимального построения высказываний обучающимися, в овладении стратегиями и тактиками успешного понимания чужой речи – устной и письменной, а также в развитии речевой культуры, бережного и сознательного отношения к родному языку, понимания важности сохранения чистоты русского языка как явления культуры. В результате обучения факультативному курсу «Искусство письменной и устной речи» для 10-11 классов старшеклассники получают возможность совершенствовать и расширять круг общеучебных умений и навыков, способов деятельности, которые связаны с речемыслительными способностями и обеспечивают информационно-коммуникативную деятельность: целенаправленный поиск информации в источниках различного типа, критическое оценивание её достоверности адекватно поставленной цели; развёрнутое обоснование своей позиции с приведением аргументов; осмысленный выбор вида чтения в соответствии с поставленной целью (ознакомительное, просмотровое, поисковое и др.); освоение основными видами публичных выступлений (высказывание, монолог, дискуссия, полемика), следование этическим нормам и правилам ведения диалога. Основная цель факультативного курса «Теория юнкоровской деятельности» для 7 класса - способствовать формированию активной жизненной позиции, социальной и профессиональной ориентации подростков через юнкоровскую деятельность. Программа курса предусматривает поисково-краеведческую работу по теме «Жизнь в школе», проведение обучающимися социологических исследований (изучение общественного мнения своих сверстников), формирование у подростков первоначальных умений и навыков журналистской деятельности, научить обучающихся разбираться в газетных жанрах, продумывать и создавать публикацию в СМИ, самовыражение подростков.</text:p>
        </text:list-item>
        <text:list-item>
          <text:p text:style-name="P211">Предметная область «Математика» представлена такими факультативными курсами как: «Геометрия. Красота и гармония» в 8 классе и «Геометрические неравенства: треугольники и четырёхугольники» в 10-11 классах - эти факультативные курсы помогут углубить знания обучающихся связанные с геометрическими задачами, которые за последние три года вызывают затруднения при решении задач во время итоговой аттестации обучающихся. Факультативный курс «Функции и графики» и «Подготовительный факультатив по математике» направлены на целевую подготовку к государственной итоговой аттестации выпускников. Факультативный курс «Семейная экономика» призван вооружить обучающихся знаниями о домашней экономике, сформировать навыки ведения домашней финансовой документации, участие в рыночных отношениях семьи; воспитывать у них уважение к собственности, ответственность, экономность, формировать экономическое мышление, культуру потребления; подготавливать к выполнению своих социальных ролей: производителя, гражданина, семьянина.</text:p>
        </text:list-item>
        <text:list-item>
          <text:p text:style-name="P211"><text:soft-page-break/>Предметная область «Обществознание» представлена такими факультативными курсами как: Факультативные курсы «Человек имеет право» для 9-10 классов и «Право» для 11 класса создают условия для формирования и развития у обучающихся уважения к правам и основным свободам человека, чувства человеческого достоинства, стремление к взаимопониманию, терпимости, равенству и дружбе между нациями, национальными, этническими, религиозными и языковыми группами; умения самостоятельно приобретать и применять на практике знания по правам человека, творческих способностей; коммуникативных навыков. Факультативный курс «История земли Илимской» для 8, 10 классов позволит углубить региональный краеведческий курс по историко-культурному наследию Иркутской области. Факультативный курс «История политической и правовой мысли России» для 10-11 классов расширит базовые знания по истории при подготовке к ЕГЭ.</text:p>
        </text:list-item>
        <text:list-item>
          <text:p text:style-name="P211">Предметная область «Естествознание» представлена такими факультативными курсами как: Факультативные курс «Байкаловедение» для 5-7 классов предназначен для реализации регионального компонента экологического образования, формирование природоохранного сознания, экологически ориентированных жизненных установок, традиций и навыков молодёжи, которая через 15-20 лет будет принимать решения, связанные с экономическим развитием региона. Факультативные курсы «Измерения физических величин» для 10-11 классов, «Химия клетки» для 11 класса, «Межпредметный курс: химия, физика, биология» для 10-11 классов предназначены для углубления знаний по естественнонаучным дисциплинам и подготовке по этим предметам к ЕГЭ.</text:p>
        </text:list-item>
        <text:list-item>
          <text:p text:style-name="P211">Предметная область «Технология» представлена таким факультативным курсом как: «Этикет» для 11 класса, который призван содействовать нравственному развитию личности, её социализации, познанию окружающей действительности, самопознанию и самореализации.</text:p>
        </text:list-item>
        <text:list-item>
          <text:p text:style-name="P211">Предметная область «Физическая культура» представлена таким специальным курсом «Основы безопасности жизнедеятельности» для 10 класса, который позволяет соблюсти преемственность при освоении предмета ОБЖ на ступени обучения среднего (полного) общего образования.</text:p>
        </text:list-item>
      </text:list>
      <text:p text:style-name="P202">Вывод: преемственность в реализации программам соблюдается.</text:p>
      <text:p text:style-name="P203">5. Анализ расписания уроков.</text:p>
      <text:p text:style-name="P204">Цель: Создание оптимальных условий для организации учебно-воспитательного процесса с учётом требований нормативных документов, дифференцированного обучения с учётом здоровьесберегающего подхода, материально-технических и кадровых условий школы.</text:p>
      <text:p text:style-name="P216">Расписание составлено согласно учебному плану, утверждённому ОО и Министерством образования Иркутской области с учётом РБУП. При составлении расписания учитывались нормы и правила рекомендованные постановлением Главного государственного санитарного врача РФ от 28.11.02 № 44 «О введении в действие санитарно-эпидемиологических правил и нормативов СанПиН 2.4.2. 11 78-02», а так же с учётом поправки, приведённой в письме Департамента Госсанэпиднадзора Минздрава России от 03.02.04 № 1100/489-04-110. Пожеланий учителей в режиме рабочего дня (порядок расставления уроков, нагрузки учебных кабинетов, наличия методического дня), <text:s/>а также рекомендаций, данных в ходе аттестации школы и плановых инспекторских проверок. Наибольшая нагрузка приходится на середину недели (согласно шкале трудности по И.Г. Сивкову). МОУ «Кеульская СОШ» работает в режиме шестидневной нагрузки, за исключением 1 класса. Продолжительность учебного года находится в следующих пределах: 1 класс – 33 учебные недели, продолжительность уроков – 35 минут; 2-11 классы – от 34-37 учебных недель с учётом экзаменационного периода в 9 и 11 классах, продолжительность уроков – 45 минут, в субботние и предпраздничные дни продолжительность урока сокращается до 40 минут. Динамическая пауза для обучающихся 1 класса организованна в середине дня, после второго урока. Обучающиеся школы учатся в две смены. Первая смена с 9.00. до 14.30. часов; вторая смена – 2 класс с 13.45. до 17.20. часов. Отсутствуют нулевые уроки. В день проводится не больше 6 уроков. Расписание составлено отдельно для обязательных и факультативных занятий. Длительность перемен установлена с учётом организации горячего питания, трудности уроков, утомляемости учащихся:</text:p>
      <text:p text:style-name="P204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P9">Смены</text:p>
          </table:table-cell>
          <table:table-cell table:style-name="Таблица2.B1" table:number-columns-spanned="5" office:value-type="string">
            <text:p text:style-name="P6"><text:span text:style-name="T43"><text:s/>Продолжительность перемены в минутах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B1" office:value-type="string">
            <text:p text:style-name="P12">5</text:p>
          </table:table-cell>
        </table:table-row>
        <table:table-row table:style-name="Таблица2.1">
          <table:table-cell table:style-name="Таблица2.A1" office:value-type="string">
            <text:p text:style-name="P12">I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20</text:p>
          </table:table-cell>
          <table:table-cell table:style-name="Таблица2.A1" office:value-type="string">
            <text:p text:style-name="P9">20</text:p>
          </table:table-cell>
          <table:table-cell table:style-name="Таблица2.A1" office:value-type="string">
            <text:p text:style-name="P9">10</text:p>
          </table:table-cell>
          <table:table-cell table:style-name="Таблица2.B1" office:value-type="string">
            <text:p text:style-name="P9">10</text:p>
          </table:table-cell>
        </table:table-row>
        <table:table-row table:style-name="Таблица2.1">
          <table:table-cell table:style-name="Таблица2.A1" office:value-type="string">
            <text:p text:style-name="P12">II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9">20</text:p>
          </table:table-cell>
          <table:table-cell table:style-name="Таблица2.A1" office:value-type="string">
            <text:p text:style-name="P6"><text:span text:style-name="T43">2</text:span><text:span text:style-name="T44">0</text:span></text:p>
          </table:table-cell>
          <table:table-cell table:style-name="Таблица2.A1" office:value-type="string">
            <text:p text:style-name="P9">10</text:p>
          </table:table-cell>
          <table:table-cell table:style-name="Таблица2.B1" office:value-type="string">
            <text:p text:style-name="P9"/>
          </table:table-cell>
        </table:table-row>
      </table:table>
      <text:p text:style-name="P204">В субботу и в предпраздничные дни с учётом работоспособности учащихся уроки сокращены до 40 минут. В целях подготовки школьников к учебной деятельности перед занятиями СанПиН проводится гимнастика продолжительностью до 10 минут, а так же физкультминутки и гимнастика для глаз при обучении письму, чтению, математике и использовании ТСО на уроках, в том числе компьютерной и видеотехники. При выборе содержания и формы двигательной активности учитываются возрастные особенности <text:soft-page-break/>физиологических и психологических функций детей. На основании вышеизложенного, в школе введена утренняя гимнастика <text:s/>Время проведения – 8.45 часов. Продолжительность утренней гимнастики – 10 минут. Место проведения рекреации.</text:p>
      <text:p text:style-name="P204">Обучение детей в 1-м классе проводится с использованием «ступенчатого» режима обучения в первом полугодии (сентябрь, октябрь – 3 урока по 35 минут каждый; со второй четверти – 4 урока по 35 минут каждый). Сдвоенных уроков нет. </text:p>
      <text:p text:style-name="P204">Учитывая комплектование классов на 2010-2011 учебный год деления на предметы федерального и регионального компонентов нет, за исключением уроков физической культуры в 10-11 классах. Оно осуществляется на основе объединения 10-11 классов и деления на группы девушек и юношей. Между началом факультативных и последним уроком обязательных занятий устраивается перерыв продолжительностью не менее 45 минут. Занятия по производственному обучению в 10-11 классах так же вынесены из расписания и проводятся во второй половине учебного дня. Во всех классах нагрузка на учащихся не превышает норм базисного плана. Расписание в случаях болезней или командировок учителей изменяется с учётом возможных замещений. С целью снижения утомляемости учащихся по возможности чередуются уроки по сложности и по типу (устные, письменные), а так же учтено чередование предметов разных образовательных областей. Расписание обсуждено на совещании при директоре и согласовано с педагогами школы. <text:s/></text:p>
      <text:p text:style-name="P202">Выводы: Расписание соответствует учебному плану. Расписание соответствует требованиям СанПин в распределении трудности в недельном цикле, Есть частичные несоответствия в распределении трудности внутри рабочего дня (трудные предметы иногда проходят первыми или последними уроками) по кадровой причине.</text:p>
      <text:p text:style-name="P203">6. Анализ программного обеспечения учебного плана.</text:p>
      <text:p text:style-name="P200"><text:span text:style-name="T41">В общеобразовательном учреждении реализуются образовательные <text:s/>программы начального (общего), основного общего образования, среднего (полного) общего образования, <text:s/>которые </text:span><text:span text:style-name="T42">в основном, </text:span><text:span text:style-name="T41"><text:s text:c="2"/>соответствуют государственным нормативным требованиям, а именно, обеспечивают </text:span><text:span text:style-name="T40">выполнение</text:span><text:span text:style-name="T41"> </text:span><text:span text:style-name="T40">федерального компонента государственного образовательного стандарта начального общего, основного общего и среднего (полного) общего образования (приказ Министерства образования Российской Федерации от 5 марта 2004 года №1089);</text:span><text:span text:style-name="T35">обязательного минимума содержания основного, среднего (полного) общего образования; программ по учебным предметам (письмо Министерство образования и науки Российской Федерации от 07 июля 2005 г. № 03-1263 “О примерных программах по учебным предметам федерального базисного учебного плана”), Приказа ГлавУОиПО от 25.06.2004 №1163 (приложение №5 «Положение об авторских педагогических разработках») и регионального стандарта требований к программному обеспечению в соответствии с Приказом ГлавУОиПО №665 от 16.06.2000 г. </text:span></text:p>
      <text:p text:style-name="P133"><text:span text:style-name="T35">Виды реализуемых программ: традиционные, авторские. На все виды общеобразовательных <text:s/>программ у учителей имеется календарно-тематическое планирование, разработанное в соответствии с типовыми программами. С 2010 года начата работа по созданию рабочих программ учителей по отдельным предметам согласно Положения об образовательных программах принятого на Педагогическом совете. <text:s/></text:span><text:span text:style-name="T18">Это нормативно-правовой документ, обязатель­ный для выполнения в полном объеме, предназначенный для реализа­ции требований к минимуму содержания и уровню подготовки обу­чающихся по конкретному предмету учебного плана ОУ. Учебная про­грамма также определяет ценности и цели, состав и логическую по­следовательность усвоения элементов содержания, выявляет уровни и нормы оценки знаний обучающихся.</text:span></text:p>
      <text:p text:style-name="P106"><text:span text:style-name="T18">Деятельность учителя по выполнению рабочей программы по предмету</text:span><text:span text:style-name="T58"> </text:span><text:span text:style-name="T59">регламентирует календарно-тематическое планирование</text:span><text:span text:style-name="T58">. </text:span></text:p>
      <text:p text:style-name="P151"><text:tab/>Календарно-тематическое планирование разрабат21ывается учителем на каждый класс в соответствии с рабочей <text:s/>программой и требованиями Государственного образовательного стандарта. Задачами составления календарно-тематического планирования являются - определение места каждой темы в годовом курсе и место каждого урока в теме, определение взаимосвязи между отдельными уроками, темами годового курса, формирование рациональной системы работы по вооружению учащихся системой знаний, умений и навыков по предмету. Степень разработанности календарно-тематического плана является критерием профессионализма учителя. </text:p>
      <text:p text:style-name="P149"><text:span text:style-name="T58"><text:s/>Результаты учебной деятельности фиксируются в классных журналах, записи в которых <text:s/>производятся в основном согласно инструкции, соответствуют учебному плану образовательного учреждения. Анализ ведения классных журналов выявил ряд нарушений по соблюдению требований к ведению классного журнала:</text:span></text:p>
      <text:p text:style-name="P151">-имеются исправления отметок, некоторые педагоги допускают не правильную фиксацию исправлений;</text:p>
      <text:p text:style-name="P151">-запись ведётся разными пастами;</text:p>
      <text:p text:style-name="P151">-наблюдается исправление дат, тем уроков, не утверждённые сокращения;</text:p>
      <text:p text:style-name="P151"><text:soft-page-break/>- не всегда обозначается тема практической части, контрольной работы;</text:p>
      <text:list xml:id="list725142268" text:style-name="WW8Num11">
        <text:list-item>
          <text:p text:style-name="P152">несвоевременность выставления отметок за практические и лабораторные работы;</text:p>
        </text:list-item>
        <text:list-item>
          <text:p text:style-name="P152">не все педагоги своевременно и полно записывают домашнее задание.</text:p>
        </text:list-item>
      </text:list>
      <text:p text:style-name="P138"><text:span text:style-name="T35">Включенные в компонент образовательного учреждения учебные курсы обеспеченны примерными государственными программами (100%). Программы третьего часа физкультуры во 2-4 классах «Русские народные игры» и факультативных курсов «Уроки здоровья», «Подготовительный факультатив по математике» <text:s/>являются авторскими адаптационными и утверждены на Муниципальном Экспертном совете от 28.02.2011 года. Программа факультативного курса «История земли Илимской» является авторской локальной и утверждена </text:span><text:span text:style-name="T46">Приказом по школе № 125\од от 01.09.2010 г. </text:span></text:p>
      <text:p text:style-name="P161"><text:span text:style-name="T46">Реализацию доступности образования всем категориям обучающихся позволяет обеспечить учебный план специального (коррекционного) класса </text:span><text:span text:style-name="T45">VIII</text:span><text:span text:style-name="T46"> вида для детей с ограниченными возможностями здоровья. Образовательная программа данного учебного плана учитывает особенности познавательной деятельности данных детей. Она направлена на разностороннее развитие личности обучающихся, способствует их умственному развитию, обеспечивает гражданское, нравственное, трудовое, эстетическое и физическое воспитание.</text:span></text:p>
      <text:p text:style-name="P4">Выводы: Реализуемые общеобразовательным учреждением образовательные программы соответствуют параметрам учебного плана, нормативам примерных программ общего образования, целям и задачам образовательной программы учреждения, перечню в лицензии образовательного учреждения, минимуму содержания образования, обеспеченность программами составляет 100%. <text:s/>Программное обеспечение соответствует уровню и направленности реализуемых образовательных программам. Региональные требования в программном обеспечении вариативной части учебного плана соблюдено.</text:p>
      <text:p text:style-name="P213">Информационно-методическое обеспечение </text:p>
      <text:p text:style-name="P213">образовательного процесса.</text:p>
      <text:p text:style-name="P213"/>
      <text:p text:style-name="P2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5">всего</text:p>
          </table:table-cell>
          <table:table-cell table:style-name="Таблица3.C1" office:value-type="string">
            <text:p text:style-name="P43">% от общего числа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43">Библиотечный фонд: <text:s text:c="103"/>11584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3">- учебники и учебная литература</text:p>
          </table:table-cell>
          <table:table-cell table:style-name="Таблица3.A1" office:value-type="string">
            <text:p text:style-name="P74">2100</text:p>
          </table:table-cell>
          <table:table-cell table:style-name="Таблица3.C1" office:value-type="string">
            <text:p text:style-name="P74">18,2</text:p>
          </table:table-cell>
        </table:table-row>
        <table:table-row table:style-name="Таблица3.1">
          <table:table-cell table:style-name="Таблица3.A1" office:value-type="string">
            <text:p text:style-name="P43">- художественная литература</text:p>
          </table:table-cell>
          <table:table-cell table:style-name="Таблица3.A1" office:value-type="string">
            <text:p text:style-name="P74">6428</text:p>
          </table:table-cell>
          <table:table-cell table:style-name="Таблица3.C1" office:value-type="string">
            <text:p text:style-name="P74">55,5</text:p>
          </table:table-cell>
        </table:table-row>
        <table:table-row table:style-name="Таблица3.1">
          <table:table-cell table:style-name="Таблица3.A1" office:value-type="string">
            <text:p text:style-name="P43">- методическая литература</text:p>
          </table:table-cell>
          <table:table-cell table:style-name="Таблица3.A1" office:value-type="string">
            <text:p text:style-name="P74">356</text:p>
          </table:table-cell>
          <table:table-cell table:style-name="Таблица3.C1" office:value-type="string">
            <text:p text:style-name="P74">3,2</text:p>
          </table:table-cell>
        </table:table-row>
        <table:table-row table:style-name="Таблица3.1">
          <table:table-cell table:style-name="Таблица3.A1" office:value-type="string">
            <text:p text:style-name="P43">- периодические издания</text:p>
          </table:table-cell>
          <table:table-cell table:style-name="Таблица3.A1" office:value-type="string">
            <text:p text:style-name="P74">98</text:p>
          </table:table-cell>
          <table:table-cell table:style-name="Таблица3.C1" office:value-type="string">
            <text:p text:style-name="P74">0,85</text:p>
          </table:table-cell>
        </table:table-row>
        <table:table-row table:style-name="Таблица3.1">
          <table:table-cell table:style-name="Таблица3.A1" office:value-type="string">
            <text:p text:style-name="P43">Медиатека и ее фонд (количество компьютеров в медиатеке):</text:p>
          </table:table-cell>
          <table:table-cell table:style-name="Таблица3.A1" office:value-type="string">
            <text:p text:style-name="P74">-</text:p>
          </table:table-cell>
          <table:table-cell table:style-name="Таблица3.C1" office:value-type="string">
            <text:p text:style-name="P74">-</text:p>
          </table:table-cell>
        </table:table-row>
        <table:table-row table:style-name="Таблица3.1">
          <table:table-cell table:style-name="Таблица3.A1" office:value-type="string">
            <text:p text:style-name="P43">- электронные учебники </text:p>
          </table:table-cell>
          <table:table-cell table:style-name="Таблица3.A1" office:value-type="string">
            <text:p text:style-name="P74">19</text:p>
          </table:table-cell>
          <table:table-cell table:style-name="Таблица3.C1" office:value-type="string">
            <text:p text:style-name="P74">22,6</text:p>
          </table:table-cell>
        </table:table-row>
        <table:table-row table:style-name="Таблица3.1">
          <table:table-cell table:style-name="Таблица3.A1" office:value-type="string">
            <text:p text:style-name="P43">- электронные дополнительные учебные пособия</text:p>
          </table:table-cell>
          <table:table-cell table:style-name="Таблица3.A1" office:value-type="string">
            <text:p text:style-name="P74">29</text:p>
          </table:table-cell>
          <table:table-cell table:style-name="Таблица3.C1" office:value-type="string">
            <text:p text:style-name="P74">34,5</text:p>
          </table:table-cell>
        </table:table-row>
        <table:table-row table:style-name="Таблица3.1">
          <table:table-cell table:style-name="Таблица3.A1" office:value-type="string">
            <text:p text:style-name="P43">- электронная справочная и энциклопедическая литература</text:p>
          </table:table-cell>
          <table:table-cell table:style-name="Таблица3.A1" office:value-type="string">
            <text:p text:style-name="P74">24</text:p>
          </table:table-cell>
          <table:table-cell table:style-name="Таблица3.C1" office:value-type="string">
            <text:p text:style-name="P74">28,5</text:p>
          </table:table-cell>
        </table:table-row>
        <table:table-row table:style-name="Таблица3.1">
          <table:table-cell table:style-name="Таблица3.A1" office:value-type="string">
            <text:p text:style-name="P43">- художественные тексты на электронных носителях</text:p>
          </table:table-cell>
          <table:table-cell table:style-name="Таблица3.A1" office:value-type="string">
            <text:p text:style-name="P74">12</text:p>
          </table:table-cell>
          <table:table-cell table:style-name="Таблица3.C1" office:value-type="string">
            <text:p text:style-name="P74">14,3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79">Обновление библиотечного фонда (за последние три года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3">- всего приобретено учебной литературы</text:p>
          </table:table-cell>
          <table:table-cell table:style-name="Таблица3.A1" office:value-type="string">
            <text:p text:style-name="P74">1037</text:p>
          </table:table-cell>
          <table:table-cell table:style-name="Таблица3.C1" office:value-type="string">
            <text:p text:style-name="P74">49,5</text:p>
          </table:table-cell>
        </table:table-row>
        <table:table-row table:style-name="Таблица3.1">
          <table:table-cell table:style-name="Таблица3.A1" office:value-type="string">
            <text:p text:style-name="P43">Из них приобретено:</text:p>
          </table:table-cell>
          <table:table-cell table:style-name="Таблица3.A1" office:value-type="string">
            <text:p text:style-name="P74"/>
          </table:table-cell>
          <table:table-cell table:style-name="Таблица3.C1" office:value-type="string">
            <text:p text:style-name="P74"/>
          </table:table-cell>
        </table:table-row>
        <table:table-row table:style-name="Таблица3.1">
          <table:table-cell table:style-name="Таблица3.A1" office:value-type="string">
            <text:p text:style-name="P43">- за счёт субвенций</text:p>
          </table:table-cell>
          <table:table-cell table:style-name="Таблица3.A1" office:value-type="string">
            <text:p text:style-name="P74">265</text:p>
          </table:table-cell>
          <table:table-cell table:style-name="Таблица3.C1" office:value-type="string">
            <text:p text:style-name="P74">25,6</text:p>
          </table:table-cell>
        </table:table-row>
        <table:table-row table:style-name="Таблица3.1">
          <table:table-cell table:style-name="Таблица3.A1" office:value-type="string">
            <text:p text:style-name="P43">- за счет муниципального бюджета</text:p>
          </table:table-cell>
          <table:table-cell table:style-name="Таблица3.A1" office:value-type="string">
            <text:p text:style-name="P45">37</text:p>
          </table:table-cell>
          <table:table-cell table:style-name="Таблица3.C1" office:value-type="string">
            <text:p text:style-name="P45">3,6</text:p>
          </table:table-cell>
        </table:table-row>
        <table:table-row table:style-name="Таблица3.1">
          <table:table-cell table:style-name="Таблица3.A1" office:value-type="string">
            <text:p text:style-name="P43">- за счёт областного бюджета</text:p>
          </table:table-cell>
          <table:table-cell table:style-name="Таблица3.A1" office:value-type="string">
            <text:p text:style-name="P45">-</text:p>
          </table:table-cell>
          <table:table-cell table:style-name="Таблица3.C1" office:value-type="string">
            <text:p text:style-name="P45">-</text:p>
          </table:table-cell>
        </table:table-row>
        <table:table-row table:style-name="Таблица3.1">
          <table:table-cell table:style-name="Таблица3.A1" office:value-type="string">
            <text:p text:style-name="P43">- за счёт спонсорской помощи (в форме добровольного пожертвования или дарения)</text:p>
          </table:table-cell>
          <table:table-cell table:style-name="Таблица3.A1" office:value-type="string">
            <text:p text:style-name="P45">735</text:p>
          </table:table-cell>
          <table:table-cell table:style-name="Таблица3.C1" office:value-type="string">
            <text:p text:style-name="P45">70,9</text:p>
          </table:table-cell>
        </table:table-row>
        <table:table-row table:style-name="Таблица3.1">
          <table:table-cell table:style-name="Таблица3.A1" office:value-type="string">
            <text:p text:style-name="P43">- за счёт других средств</text:p>
          </table:table-cell>
          <table:table-cell table:style-name="Таблица3.A1" office:value-type="string">
            <text:p text:style-name="P45">-</text:p>
          </table:table-cell>
          <table:table-cell table:style-name="Таблица3.C1" office:value-type="string">
            <text:p text:style-name="P45">-</text:p>
          </table:table-cell>
        </table:table-row>
      </table:table>
      <text:p text:style-name="P5"/>
      <text:p text:style-name="P5"/>
      <text:p text:style-name="P5"/>
      <text:p text:style-name="P5"><text:span text:style-name="T37">Используемый учебно-методический комплекс (учебники, учебные пособия, дидактические материалы) в основном соответствуют учебному плану ОУ и заявленным образовательным программам.</text:span><text:span text:style-name="T35"> Учебниками «нового поколения» обучающиеся обеспечены на </text:span><text:span text:style-name="T21">80</text:span><text:span text:style-name="T35"> % (25,6% за счет школьной библиотеки, 70,9% добровольные пожертвования родителей)</text:span></text:p>
      <text:p text:style-name="P135">К <text:s/>важным ресурсам, от которых зависит научно-методическая работа, относим обеспеченность методическими и практическими материалами, научно-методической литературой <text:s/>и периодическими изданиями всех структур и звеньев образовательного процесса; а также подготовка к изданию методических рекомендаций, методических пособий, статей, публикаций, дидактических средств нового поколения (кейс-технологии, дистанционное обучение).</text:p>
      <text:p text:style-name="P135"><text:soft-page-break/>Пути пополнения <text:s/>научно-методической литературы:</text:p>
      <text:list xml:id="list1669743830" text:style-name="WW8Num10">
        <text:list-item>
          <text:p text:style-name="P10">ежегодная подписка на научные и методические издания </text:p>
        </text:list-item>
        <text:list-item>
          <text:p text:style-name="P10">приобретение учебной и научно-методической литературы за счет бюджетных и внебюджетных средств.</text:p>
        </text:list-item>
      </text:list>
      <text:p text:style-name="P134"><text:span text:style-name="T47">Выводы: Уровень обеспеченности учебной и учебно-методической литературой составляет </text:span><text:span text:style-name="T23">80</text:span><text:span text:style-name="T47">%. Учебники соотвествуют учебным программам в соотвествии с Перечнем учебных изданий, рекомендованных МО и науки РФ на 100%. Дополнительной литературой обеспеченность составляет 95%. Обновление библиотечного фонда за 3 года составляет 50%. Имеются в наличии и используются в образовательной деятельности электронные образовательные ресурсы по всем предметам. ОУ имеет сайт, который систематически обновляется. Адрес сайта: http://keulschool.narod2.ru </text:span></text:p>
      <text:p text:style-name="P160"/>
      <text:p text:style-name="P162">Инновационная, экспериментальная и проектная деятельность</text:p>
      <text:p text:style-name="P174">Программа развития ОУ (тема, сроки реализации)</text:p>
      <text:p text:style-name="P177"><text:span text:style-name="T2"><text:s/>Деятельность МОУ «Кеульская СОШ» ведется на основе программы развития школы «Восхождение. В духовном равенстве и творческой свободе» 2005-2010гг./ утверждена приказом Управления образования Администрации Усть — Илимского района от 21.04.2005г/</text:span></text:p>
      <text:p text:style-name="P176">Программа развития прошла <text:s/>внешнюю экспертизу</text:p>
      <text:p text:style-name="P176">2005г. Получена рецензия и экспертное заключение действительного члена /академика/ Российской академии образования, доктора педагогических наук, профессора М.М.Поташника.</text:p>
      <text:p text:style-name="P176">2006 г. /февраль/ Победитель конкурса общеобразовательных учреждений, внедряющих инновационно — образовательные программы (Приказ Минобрнауки №160 от 22 июня 2006г)</text:p>
      <text:p text:style-name="P176">2006г. /август/. - Приказом ОО № 002 от 16.08.2006г. На базе школы создана районная творческая лаборатория <text:s/>по внедрению в образовательный процесс здоровьесберегающих технологий.</text:p>
      <text:p text:style-name="P176">2006 г. /ноябрь/ Экспертным <text:s/>советом по инновационной <text:s/>и опытно — деятельности Главного управления общего и профессионального образования Иркутской обрасти присвоен статус «Инновационное образовательное <text:s/>учреждение <text:s/>Иркутской области МОУ «Кеульская СОШ»/выписка из решения ОЭС № 3597 от 27.11.06/</text:p>
      <text:p text:style-name="P177"><text:span text:style-name="T2"><text:s/>2007г /апрель/- Решение экспертного совета по инновационно — экспериментальной деятельности: «Утвердить отчет МОУ «Кеульская СОШ» по программам <text:s/>опытно — экспериментальной работы <text:s/>эксперимента муниципального уровня «Школа Здоровья» и эксперимента муниципального уровня «Единое информационное пространство»/выписка <text:s/>из решения МЭС № 283 от 02.04.2007г/</text:span></text:p>
      <text:p text:style-name="P176">2007г /май/ - решением экспертного совета Отдела Образования Муниципального образования «Усть — Илимский район» - утверждён <text:s/>отчет по программе развития «Восхождение. В духовном равенстве и творческой свободе» /выписка из МЭС №614 от 28.05.2007</text:p>
      <text:p text:style-name="P176">2008г. Приказ ОО №016 от 16.01.2008 «Внести в банк данных и рекомендовать к практическому использованию программу патриотического воспитания «Летопись родного края» автор Квакин В.Р.</text:p>
      <text:p text:style-name="P176">2009г. /январь/ приказ ОО , выписка из решения экспертного совета по инновационно — экспериментальной деятельности . «Считать завершенной работу по реализации следующих программ: программа экспериментальной деятельности «Единое информационное пространство» автор Ехлакова Е.В., «Школа Здоровья» автор Голяковская Е.Ю./выписка из решения МЭС № 035 от 22.01.2009/</text:p>
      <text:p text:style-name="P176">Программа <text:s/>определяет концепцию развития школы и основные направления деятельности по ее реализации.</text:p>
      <text:p text:style-name="P176">Цель <text:s/>программы: </text:p>
      <text:p text:style-name="P176">Создать школу с инициативно-деятельностным потенциалом, обладающую энергией созидания на основе уважения и любви и позволяющую каждому ребенку получать образование на уровне своих возможностей с учетом индивидуальной траектории в развитии личности.</text:p>
      <text:p text:style-name="P176">Этапы реализации программы:</text:p>
      <text:p text:style-name="P177"><text:span text:style-name="T4">I этап</text:span><text:span text:style-name="T2"> – проектно-мобилизационный 2005-2006</text:span></text:p>
      <text:p text:style-name="P176">Выявление перспективных направлений развития школы и моделирование ее нового качественного состояния в условиях модернизации.</text:p>
      <text:p text:style-name="P177"><text:span text:style-name="T4">II этап</text:span><text:span text:style-name="T2"> – поисково-преобразовательный 2006-2008</text:span></text:p>
      <text:p text:style-name="P176">Переход образовательного учреждения в новое качественное состояние.</text:p>
      <text:p text:style-name="P177"><text:span text:style-name="T4">III этап</text:span><text:span text:style-name="T2">. Рефлексивно-обобщающий 2008-2010</text:span></text:p>
      <text:p text:style-name="P176">Анализ достигнутых результатов и определение перспектив дальнейшего развития школы. Фиксация <text:s/>результатов образовательной практики и их закрепление в локальных и нормативных актах школы.</text:p>
      <text:p text:style-name="P176">Для <text:s/>реализации обозначенных задач были разработаны и внедряются:</text:p>
      <text:p text:style-name="P176">1. опытно — экспериментальная программа <text:s/>муниципального уровня «Школа Здоровья»;</text:p>
      <text:p text:style-name="P176">2. опытно — экспериментальная программа <text:s/>муниципального уровня «Единое информационное пространство сельской школы»;</text:p>
      <text:p text:style-name="P176">3. программа <text:s/>патриотического воспитания «Летопись родного края»;</text:p>
      <text:p text:style-name="P176"><text:soft-page-break/>На <text:s/>базе школы создана районная творческая лаборатория по внедрению в образовательный процесс здоровьесберегающих технологий.</text:p>
      <text:p text:style-name="P176">Концепция <text:s/>новой школы:</text:p>
      <text:p text:style-name="P176">Воспитание и обучение строится: ученик – субъект развития. <text:s/>Развитие основывается на сотрудничестве родителей и детей, учителя и ученика, исключает авторитарность в воспитании и обучении, требует педагогической грамотности родителей и нового мышления педагогов.</text:p>
      <text:p text:style-name="P176">МИССИЯ <text:s/>ШКОЛЫ: Создание комфортных условий для получения сельскими школьниками качественного образования, обеспечивающих в духовном равенстве и творческой свободе восхождение ученика к его внутренним убеждениям, мотивам, отношениям, ценностным ориентациям.</text:p>
      <text:p text:style-name="P176">Совместное сотрудничество взрослых и детей в решении общих задач, обеспечивающих <text:s/>их коллективную жизнедеятельность.</text:p>
      <text:p text:style-name="P176">Формирование мотивации ценностей подростка в его социальном, профессиональном и культурном самоопределении.</text:p>
      <text:p text:style-name="P176">Обеспечение успешной социализации сельских учащихся через социализацию на практике принципа доступности качественного образования, развития их духовной культуры, ориентирование учащихся на овладение сельхозпрофессией (профессией, затребованной в сельском хозяйстве).</text:p>
      <text:p text:style-name="P176">Формирование таких качеств сельского выпускника как конкурентоспособность на рынке труда; умение строить отношения с обществом на основе взаимопонимания, терпимости и благожелательности, способность прогнозировать и проектировать свое будущее.</text:p>
      <text:p text:style-name="P176">Согласование требований социального заказа общества с природной программой ученика.</text:p>
      <text:p text:style-name="P176">Создать новые принципы стиля общения детей и взрослых, культурой их общения на уроках и вне их, воспитательными традициями школы, села</text:p>
      <text:p text:style-name="P177"><text:span text:style-name="T2"><text:s/>Муниципальным <text:s text:c="2"/>экспертным <text:s/>советом от 28 февраля 2011 года №44 принято <text:s/>решение «Отчет по программе <text:s/>развития «Восхождение. В духовном равенстве и творческой свободе» по направлениям: «Жизнь в человеческом обществе (Самоуправление и соуправление учащихся) через ДР «Подросток», «Родословный корень. Искусство», «Окружающая нас природа. Здоровье», «Хозяин земли» утвердить. Направление «Интеллект» доработать согласно представленной программе. Программу развития учреждения продлить до 2015 года»</text:span></text:p>
      <text:p text:style-name="P174">Опытно – экспериментальная (исследовательская) работа ОУ</text:p>
      <text:p text:style-name="P176">I. Опытно-экспериментальная деятельность учреждения осуществлялась в ходе внедрения ОЭП <text:s/>муниципального ровня «Школа Здоровья» <text:s/>и «Единое информационное пространство сельской школы»</text:p>
      <text:p text:style-name="P175">Тема: «Школа здоровья» <text:s/>- <text:s/>статус МЭП </text:p>
      <text:p text:style-name="P176">Утверждена <text:s/>приказом № 215 Управления образования Администрации Усть — Илимского района от 15.04.2004 п. 6)</text:p>
      <text:p text:style-name="P176">Помощь консультанта оказывает заведующая кафедрой физической культуры и спорта филиала ИГПУ, доцент, кандидат педагогических наук Лиморенко О.В.</text:p>
      <text:p text:style-name="P176">Результаты (промежуточные , итоговые) за последние три года: </text:p>
      <text:p text:style-name="P176">Целью программы является создание оптимальных экологосообразных условий обучения школьников с учетом их индивидуальности, когнитивных способов усвоения учебного материала в МОУ «Кеульская СОШ».</text:p>
      <text:p text:style-name="P176"><text:tab/>Предметом исследования в данном эксперименте является здоровьесберегающий подход в учебно – воспитательном пространстве в МОУ « Кеульская СОШ».</text:p>
      <text:p text:style-name="P176">Здоровьесберегающий учебно-воспитательный процесс активно реализовался в 2004-2008 гг. Работа образовательного учреждения по проекту направлена прежде всего на природосообразность.</text:p>
      <text:p text:style-name="P176">Реализация эксперимента проходила в 2004-2008 гг. Педагоги инноваторы <text:s/>решали задачи, поставленные в программе эксперимента:</text:p>
      <text:p text:style-name="P176">Создание благоприятного режима двигательной активности обучающихся с учетом возраста и состояния здоровья;</text:p>
      <text:p text:style-name="P176">Мониторинг психологического развития ребёнка и психологической адаптации;</text:p>
      <text:p text:style-name="P176">Внедрение систем комплексной оценки физического состояния и влияния режима физической нагрузки на здоровье детей.</text:p>
      <text:p text:style-name="P176">Повышение уровня двигательной подготовленности и укрепления здоровья детей и подростков. Повышение мотивации детей и подростков к занятиям оздоровительными формами физической культуры</text:p>
      <text:p text:style-name="P176">С <text:s/>2004г. <text:s text:c="2"/>№ 229 о/д <text:s/>проводится утренняя гимнастика во всех классах.</text:p>
      <text:p text:style-name="P176">Спланированные мероприятия по спортивной деятельности классов и школы.</text:p>
      <text:p text:style-name="P176">В рамках Программы эксперимента разработаны и утверждены на экспертном совете при ОО авторские адаптационные программы :« Русские народные игры» 1-4 класс;«Уроки здоровья» 1-4 класс. </text:p>
      <text:p text:style-name="P176">Повышение эффективности системы оздоровительных мероприятий за счет соблюдения в образовательных учреждениях санитарно-гигиенических норм и правил, профилактики вредных привычек;</text:p>
      <text:p text:style-name="P176">Проведен анализ классных комнат на соответствие нормам Роспотребнадзора, выявлены недоработки. Размещение школьной мебели <text:s/>и оборудования осуществляется согласно норм САНПиН4.2.1178-02 </text:p>
      <text:p text:style-name="P176"><text:soft-page-break/>разрабатываются проекты развития кабинетов;</text:p>
      <text:p text:style-name="P176">проводится нейрофизиологическая диагностика индивидуальных особенностей мозговой деятельности и выявление нейрофизиологических критериев нарушений высших психических функций.</text:p>
      <text:p text:style-name="P176">Ведется мониторинг обучающихся <text:s/>со школьными трудностями</text:p>
      <text:p text:style-name="P176">Диагностика контингента семей посредством Социального паспорта школы.</text:p>
      <text:p text:style-name="P176">Установка в кабинете <text:s/>2 класса двух ионизаторов.</text:p>
      <text:p text:style-name="P176">Установка в кабинете информатики люстры Чижевского.</text:p>
      <text:p text:style-name="P176">Размещение сменной информации в уголках здоровья.</text:p>
      <text:p text:style-name="P176">Постановка на внутришкольный контроль семей пагубно влияющих на психическое и физическое <text:s/>здоровье учащихся ( контроль за пропусками занятий, наличие школьных принадлежностей и т.д.)</text:p>
      <text:p text:style-name="P176">Совершенствование системы питания детей в общеобразовательном учреждении</text:p>
      <text:p text:style-name="P176">Внедрение методов витаминизации и фитотерапии</text:p>
      <text:p text:style-name="P176">Комплекс мероприятий по профилактике ЗППП.</text:p>
      <text:p text:style-name="P176">Обеспечение права подростков на информацию.</text:p>
      <text:p text:style-name="P176">Организация деятельности органа родительской общественности <text:s/>«Совет Здоровья» в компетенцию которого входит содействие всем участникам образовательного процесса в приобретении знаний, умений, навыков, необходимых для формирования устойчивой мотивации на здоровье и здоровый образ жизни.</text:p>
      <text:p text:style-name="P176">Анализ запланированной деятельности педагогов инноваторов по реализации программы эксперимента « Школа Здоровья» показал процентное выполнение запланированных разделов экспериментальной деятельности.:</text:p>
      <text:p text:style-name="P176">Организация и регулирование <text:s/>эксперимента -76%</text:p>
      <text:p text:style-name="P176">Комплексная оценка состояния образовательной среды - 100%</text:p>
      <text:p text:style-name="P176">Комплексная стратегия улучшения здоровья учащихся.- 75%</text:p>
      <text:p text:style-name="P176">Количество педагогов , вовлеченных в опытно — экспериментальную работу</text:p>
      <text:p text:style-name="P176">В ОЭ деятельность по <text:s/>программе эксперимента задействованы 11 педагогов, сто составляет 50%</text:p>
      <text:p text:style-name="P177"><text:span text:style-name="T2"><text:s/></text:span><text:span text:style-name="T4">Программа эксперимента «Школа Здоровья» прошла <text:s/>внешнюю экспертизу:</text:span></text:p>
      <text:p text:style-name="P176">2005 г- Победитель областного форума «Образование Приангарья» в номинации «Школа Здоровья»;</text:p>
      <text:p text:style-name="P176">2006г. /август/. - Приказом ОО № 002 от 16.08.2006г. На базе школы создана районная творческая лаборатория <text:s/>по внедрению в образовательный процесс здоровьесберегающих технологий.</text:p>
      <text:p text:style-name="P176">2007г /апрель/- Решение экспертного совета по инновационно — экспериментальной деятельности: «Утвердить отчет МОУ «Кеульская СОШ» по программам <text:s/>опытно — экспериментальной работы <text:s/>эксперимента муниципального уровня «Школа Здоровья» /выписка <text:s/>из решения МЭС № 283 от 02.04.2007г</text:p>
      <text:p text:style-name="P176">2009г. /январь/ приказ ОО , выписка из решения экспертного совета по инновационно — экспериментальной деятельности . «Считать завершенной работу по реализации следующих программ: программа экспериментальной деятельности , «Школа Здоровья» автор Голяковская Е.Ю./выписка из решения МЭС № 035 от 22.01.2009/</text:p>
      <text:p text:style-name="P177"><text:span text:style-name="T2"><text:s/>II.</text:span><text:span text:style-name="T4"> Тема : «Единое информационное пространство сельской школы» </text:span><text:span text:style-name="T2">- <text:s/>статус МЭП Утверждена <text:s/>приказом № 215 Управления образования Администрации Усть — Илимского района от 15.04.2004 п. 2)</text:span></text:p>
      <text:p text:style-name="P176">Цель эксперимента: Создать единое информационное пространство МОУ «Кеульская <text:s/>СОШ».</text:p>
      <text:p text:style-name="P176">Предметом исследования в данном эксперименте является единое информационное пространство в учебно-воспитательном процессе МОУ «Кеульская <text:s/>СОШ». </text:p>
      <text:p text:style-name="P176">Результаты (промежуточные, итоговые) за последние три года: </text:p>
      <text:p text:style-name="P176">1. Оборудован кабинет «Информатика» (11 персональных компьютеров, проектор, экран, сканер, чёрно-белый лазерный принтер, музыкальный центр, акустическая система, интерактивная доска, цифровая видеокамера). Функции кабинета: учебный кабинет, кабинет дополнительного образования, АРМы педагогов</text:p>
      <text:p text:style-name="P176">2. Прохождение курсов 50% педагогического коллектива в «Интернет-центре» по проблеме «Интернет-образование» города Иркутска.</text:p>
      <text:p text:style-name="P176">3. Овладение 50% педагогов умением пользоваться прикладными программами.</text:p>
      <text:p text:style-name="P176">4. Создана локальная внутришкольная сеть объединяющая серверную, кабинет «Информатики», Методический кабинет, библиотеку, НОУ «Эрудит», редакцию «Эврики», АРМ педагогов.</text:p>
      <text:p text:style-name="P176">5. Создан Интранет <text:s/>включающий Сайт школы, энциклопедии, электронные учебники, игровые программы, видеофильмы, музыку. </text:p>
      <text:p text:style-name="P176">6. Страничка учителей и учеников. Школьная база данных. Банк методических работ. Архив текстов контрольных работ и тестов, олимпиадные задания по предметам, КИМов.</text:p>
      <text:p text:style-name="P176">7. Электронная библиотека.</text:p>
      <text:p text:style-name="P176">8. Проекты учащихся.</text:p>
      <text:p text:style-name="P176">Единое информационное пространство обеспечивает:</text:p>
      <text:p text:style-name="P176">Доступ учащихся и преподавателей 100%, 65% родителей к высококачественным локальным и сетевым образовательным информационным ресурсам, в том числе к системе современных электронных учебных <text:soft-page-break/>материалов по основным предметам общеобразовательной школы при их интеграции с традиционными средствами обучения.</text:p>
      <text:p text:style-name="P176">Методическую <text:s/>поддержку и непрерывное повышение квалификации педагогов образовательного учреждения. Переход к системе образования на основе интерактивных технологий обучения.</text:p>
      <text:p text:style-name="P176">Переход на качественно новый уровень в подходах к использованию компьютерной техники и информационных технологий во всех структурных подразделениях школы <text:s text:c="2"/></text:p>
      <text:p text:style-name="P176">Количество педагогов, вовлеченных в опытно-экспериментальную работу: <text:s/></text:p>
      <text:p text:style-name="P177"><text:span text:style-name="T2"><text:s text:c="2"/>В ОЭ деятельность по <text:s/>программе эксперимента задействованы 5 педагогов, что составляет <text:s/>(23%) </text:span></text:p>
      <text:p text:style-name="P175">Программа эксперимента «Единое информационное пространство сельской школы» прошла <text:s/>внешнюю экспертизу:</text:p>
      <text:p text:style-name="P176">2005г. - призер <text:s/>(II место) областного форума «Образование Приангарья» на конкурсе «Образцовое учреждение образования Иркутской области — 2005»в номинации «Школа современных образовательных технологий»;.</text:p>
      <text:p text:style-name="P176">2007г /апрель/- Решение экспертного совета по инновационно — экспериментальной деятельности: «Утвердить отчет МОУ «Кеульская СОШ» по программам <text:s/>опытно — экспериментальной работы <text:s/>эксперимента муниципального уровня <text:s/>«Единое информационное пространство»/выписка <text:s/>из решения МЭС № 283 от 02.04.2007г/</text:p>
      <text:p text:style-name="P176">2007г /май/ - решением экспертного совета Отдела Образования Муниципального образования «Усть — Илимский район» - утверждён <text:s/>отчет по программе развития «Восхождение. В духовном равенстве и творческой свободе» /выписка из МЭС №614 от 28.05.2007</text:p>
      <text:p text:style-name="P176">2009г. /январь/ приказ ОО , выписка из решения экспертного совета по инновационно — экспериментальной деятельности . «Считать завершенной работу по реализации следующих программ: программа экспериментальной деятельности «Единое информационное пространство» автор Ехлакова Е.В../выписка из решения МЭС № 035 от 22.01.2009/</text:p>
      <text:p text:style-name="P108">Методическое обеспечение образовательного процесса</text:p>
      <text:p text:style-name="P36">Планирование деятельности учреждения включает в себя:</text:p>
      <text:list xml:id="list1459902415" text:style-name="WW8Num35">
        <text:list-item>
          <text:p text:style-name="P37">Стратегическое планирование согласно программы развития «Восхождение.В духовном равенстве и творческой свободе».</text:p>
        </text:list-item>
        <text:list-item>
          <text:p text:style-name="P37">Годовое планирование , составленное на основе проблемного анализа за последние три года.</text:p>
        </text:list-item>
        <text:list-item>
          <text:p text:style-name="P37">Текущего планирования (план по месяцам) , включающий корректировки плана согласно текущей ситуации в учреждении.</text:p>
        </text:list-item>
      </text:list>
      <text:p text:style-name="P31"><text:span text:style-name="T19"><text:s text:c="6"/>Планирование <text:s/>составлено на основе традиционно-календарного подхода.</text:span></text:p>
      <text:p text:style-name="P54">Работа над единой методической темой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92">2007/2008 учебный год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94">Дифференцированное обучение как один из аспектов гуманизации образования</text:p>
          </table:table-cell>
          <table:table-cell table:style-name="Таблица4.B2" office:value-type="string">
            <text:p text:style-name="P96">Дифференциация обучения (работа с одаренными <text:s/>обучающимися); </text:p>
            <text:p text:style-name="P95">- практическая направленность обучения и воспитания; </text:p>
            <text:p text:style-name="P95">- охрана и укрепление здоровья обучающихся</text:p>
          </table:table-cell>
        </table:table-row>
        <table:table-row table:style-name="Таблица4.1">
          <table:table-cell table:style-name="Таблица4.B2" table:number-columns-spanned="2" office:value-type="string">
            <text:p text:style-name="P92">2008/2009 учебный год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94">Дифференциация обу­чения: работа со слабо­успевающими обучающимися</text:p>
          </table:table-cell>
          <table:table-cell table:style-name="Таблица4.B2" office:value-type="string">
            <text:p text:style-name="P96">- Успешность обучения (работа со слабоуспевающими обучающимися); </text:p>
            <text:p text:style-name="P95">- гуманизация отношений;</text:p>
            <text:p text:style-name="P31"><text:span text:style-name="T28"><text:s/>- экологическое образование и воспитание</text:span></text:p>
          </table:table-cell>
        </table:table-row>
        <table:table-row table:style-name="Таблица4.1">
          <table:table-cell table:style-name="Таблица4.B2" table:number-columns-spanned="2" office:value-type="string">
            <text:p text:style-name="P92">2009/2010 учебный год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94">Формирование обще­учебных умений и на­выков</text:p>
          </table:table-cell>
          <table:table-cell table:style-name="Таблица4.B2" office:value-type="string">
            <text:p text:style-name="P96">- Программа общеучебных умений и навыков;</text:p>
            <text:p text:style-name="P96">-организация исследовательской деятельности обучающихся;</text:p>
            <text:p text:style-name="P31"><text:span text:style-name="T28"><text:s/>- экологическое воспитание; </text:span></text:p>
            <text:p text:style-name="P95">-совершенствование нравственного воспитания</text:p>
          </table:table-cell>
        </table:table-row>
        <table:table-row table:style-name="Таблица4.1">
          <table:table-cell table:style-name="Таблица4.B2" table:number-columns-spanned="2" office:value-type="string">
            <text:p text:style-name="P93">2010-2011 учебный год</text:p>
          </table:table-cell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99">Освоение и внедрение системно-деятельностного подхода в обучении как средство модернизации образовательного процесса школы. </text:p>
          </table:table-cell>
          <table:table-cell table:style-name="Таблица4.B2" office:value-type="string">
            <text:p text:style-name="P30"><text:span text:style-name="T29">Цель</text:span><text:span text:style-name="T28">: 1. </text:span><text:span text:style-name="T30">Активизация работы методической службы по повышению компетентности педагогов в области деятельностного подхода в образовательном процессе. </text:span></text:p>
            <text:p text:style-name="P101">2.Создание образовательной программы школы в условиях подготовки внедрения ФГОС второго поколения. </text:p>
            <text:p text:style-name="P100">3.Создание условий для внедрения ФГОС начального общего образования в образовательный процесс МОУ «Кеульская СОШ»</text:p>
          </table:table-cell>
        </table:table-row>
      </table:table>
      <text:p text:style-name="P15"><text:span text:style-name="T4">Формы методической (научно-методической) работы:</text:span><text:span text:style-name="T2"> </text:span></text:p>
      <text:p text:style-name="P176">Для коллектива был организован теоретический семинар по теме «Профессиональная компетентность учителя – главный ресурс качества образовательного процесса. После семинара педагогам было предложено ответить на опросник «Формы методической работы используемые вами». В данном опроснике учитель должен был указать те формы методической работы, которые использовал сам. Всего было опрошено 19 педагогов. </text:p>
      <text:p text:style-name="P116">Анализ обобщённых данных показывает, что самыми востребованными формами индивидуальной методической работы в стали: </text:p>
      <text:list xml:id="list2036309251" text:style-name="WW8Num26">
        <text:list-item>
          <text:p text:style-name="P117">Работа по проектированию здоровьесберегающей среды, анализ внедрения инноваций; </text:p>
        </text:list-item>
        <text:list-item>
          <text:p text:style-name="P117">Совершенствование своей компетентности в сфере медиа-технологий; </text:p>
        </text:list-item>
        <text:list-item>
          <text:p text:style-name="P117">Участие в тренингах, деловых играх, организованных в школе; </text:p>
        </text:list-item>
        <text:list-item>
          <text:p text:style-name="P110"><text:span text:style-name="T50"><text:s/>Разработка нового дидактического обеспечения уроков и внеурочной учебно-познавательной работы - с компьютерной поддержкой. </text:span></text:p>
        </text:list-item>
      </text:list>
      <text:p text:style-name="P116">Менее активно используемыми формами стали: </text:p>
      <text:list xml:id="list780728526" text:continue-numbering="true" text:style-name="WW8Num26">
        <text:list-item>
          <text:p text:style-name="P117">Разработка и апробация авторских учебных программ с полным описанием и анализом результативности апробации; </text:p>
        </text:list-item>
        <text:list-item>
          <text:p text:style-name="P117">Разработка и апробация УМК (модулей) с полным дидактическим обеспечением, с анализом результативности апробации; </text:p>
        </text:list-item>
        <text:list-item>
          <text:p text:style-name="P117">Разработка программ экскурсионного сопровождения образовательного процесса, анализ результативности, оформление в виде рекомендаций;</text:p>
        </text:list-item>
        <text:list-item>
          <text:p text:style-name="P110"><text:span text:style-name="T50"><text:s/>Разработка и реализация программы краеведческой деятельности в рамках урочной и внеурочной работы с классом, анализ результативности, оформление в виде рекомендаций. </text:span></text:p>
        </text:list-item>
      </text:list>
      <text:p text:style-name="P116">Мало востребованными (1-2 педагога) стали формы такие как :</text:p>
      <text:list xml:id="list1876937989" text:continue-numbering="true" text:style-name="WW8Num26">
        <text:list-item>
          <text:p text:style-name="P117">Прикрепление к учителю-наставнику;</text:p>
        </text:list-item>
        <text:list-item>
          <text:p text:style-name="P117">Годовая тема самообразования в области управленческой деятельности учителя с анализом проведённой работы;</text:p>
        </text:list-item>
        <text:list-item>
          <text:p text:style-name="P117">Описание открытых уроков с максимальной дифференциацией деятельности учащихся; </text:p>
        </text:list-item>
        <text:list-item>
          <text:p text:style-name="P117">Разработка и реализация программы совместной деятельности с детскими объединениями, анализ результативности, оформление в виде рекомендаций.</text:p>
        </text:list-item>
      </text:list>
      <text:p text:style-name="P116">На основе проведённого исследования педагогам индивидуально были рекомендованы и выбраны ими темы методического самообразования.</text:p>
      <text:p text:style-name="P177"><text:span text:style-name="T2"><text:s/>Методической службой школы уже традиционно применяются:</text:span></text:p>
      <text:p text:style-name="P176">Индивидуальные формы: педагогические чтения, конференции, обобщение опыта в средствах массовой информации (публикации), конкурсы («Учитель года», «Классный руководитель года», «Национальный проект «Образование»), проектная деятельность, инструктирование, рекомендации, собеседование, посещение и взаимопосещение открытых уроков и мероприятий, наставничество, школа молодого учителя, индивидуальные методические занятия, самообразование, отчёты об итогах методической работы.</text:p>
      <text:p text:style-name="P176">Коллективные формы: педагогический совет, научно-методический совет, совещание при директоре, совещания (оперативные, информационные, отчётные, групповые консультации), методические объединения (МО «Начальных классов», МО «Гуманитарных наук», МО «Точных и естественных наук»), деятельность в муниципальных методических объединениях, семинары (теоретические, семинары-практикумы, семинары по обмену опытом), работа творческих групп, региональные и муниципальные семинары.</text:p>
      <text:p text:style-name="P174">Система методической работы:</text:p>
      <text:p text:style-name="P177"><text:span text:style-name="T51">Педагогический коллектив школы с 2008 вошёл на </text:span><text:span text:style-name="T52">рефлексивно-обобщающий этап</text:span><text:span text:style-name="T51"> реализации программы развития школы, который завершил в целом программу развития в 2010 году. </text:span><text:span text:style-name="T52">Основной целью</text:span><text:span text:style-name="T51"> данного этапа является анализ достигнутых результатов и определение перспектив дальнейшего развития </text:span><text:soft-page-break/><text:span text:style-name="T51">школы. Фиксация <text:s/>результатов образовательной практики и их закрепление в локальных и нормативных актах школы. </text:span><text:span text:style-name="T52">Задачи: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list xml:id="list686484879" text:style-name="WW8Num13">
              <text:list-item>
                <text:p text:style-name="P119">Осуществление коллективной рефлексии в сообществе педагогов, учащихся, их родителей и социальных партнёров процесса и результатов деятельности по построению образовательной системы «Восхождение. В духовном равенстве и творческой свободе»</text:p>
              </text:list-item>
              <text:list-item>
                <text:p text:style-name="P112"><text:span text:style-name="T51"><text:s/>Обобщение и презентация опыта работы образовательного учреждения.</text:span></text:p>
              </text:list-item>
              <text:list-item>
                <text:p text:style-name="P118">Внешняя экспертиза результатов инновационной деятельности.</text:p>
              </text:list-item>
              <text:list-item>
                <text:p text:style-name="P118">Определение перспектив дальнейшего развития школы.</text:p>
              </text:list-item>
            </text:list>
          </table:table-cell>
        </table:table-row>
      </table:table>
      <text:p text:style-name="P123">Нормативно-правовые основы организации методической работы</text:p>
      <text:p text:style-name="P17">В соответствии с компетенцией образовательного учреждения методическая работа определяется системой локального правового обеспечения в виде локальных актов, положений, регламентирующих её деятельность:</text:p>
      <text:list xml:id="list429539913" text:style-name="WW8Num27">
        <text:list-item>
          <text:p text:style-name="P18">Положение о научно-методической службе</text:p>
        </text:list-item>
        <text:list-item>
          <text:p text:style-name="P18">Положение о научно-методическом совете</text:p>
        </text:list-item>
        <text:list-item>
          <text:p text:style-name="P18">Положение о методическом объединении</text:p>
        </text:list-item>
        <text:list-item>
          <text:p text:style-name="P18">Положение о творческой группе <text:s text:c="3"/></text:p>
        </text:list-item>
      </text:list>
      <text:p text:style-name="P124"><text:span text:style-name="T2">Планирование методической деятельности творческий процесс всего коллектива учителей, принципиальным значением для которого имеет всесторонняя оценка личностных качеств и профессиональных умений педагога. Поэтому методическая работа строится на основе диагностических данных, полученных в работе с учителями, т.е. личностный подход к педкадрам. <text:s/>Организация всей методической работы в школе включает: изучение, анализ состояния дел с учётом социального заказа, выбор цели и конкретных задач деятельности, планирование содержания, форм и методов, путей и средств достижения целей, стимулирование, оказание конкретной помощи учителям на основании результатов диагностики, анализ и оценка результатов. Основная методическая работа в школе ведётся через методические объединения. На заседаниях МО осуществляется углубленное изучение отдельных аспектов методики обучения, обсуждаются планы проведения марафона предметов, мероприятий, проводятся и анализируются открытые уроки, происходит обмен опытом и т. д. Главное достоинства такого подхода является единство пространства и времени, знание общего характера обсуждаемых проблем. При планировании учитываются как общие школьные установки программы развития, образовательной программы, так и специфические методические проблемы обучения. План составляется с использованием </text:span><text:span text:style-name="T6">традиционно-календарного подхода.</text:span></text:p>
      <text:p text:style-name="P19"/>
      <text:p text:style-name="P144"><text:span text:style-name="T5">Обучение <text:s/>и повышение квалификации педагогических и руководящих кадров</text:span><text:span text:style-name="T8"> </text:span><text:span text:style-name="T2">проводится в соответствии с разработанным <text:s/>Положением об обучении педагогических кадров и <text:s/>планом аттестации и повышения квалификации, учитывающем следующие аспекты:</text:span></text:p>
      <text:p text:style-name="P178"><text:span text:style-name="T2">1. <text:s/></text:span><text:span text:style-name="T9">Систематическое (1 раз в 5 лет) повышение квалификации </text:span><text:span text:style-name="T2">педагогов и руководящего состава школы является традиционной и неотъемлемой частью функционирования системы работы с кадрами. Среди педагогов нет учителей, не участвующих в этой системе. Подготовка кадров проводится на базе ИПКРО и Института развития образования Иркутской области.</text:span></text:p>
      <text:p text:style-name="P178"><text:span text:style-name="T2">2. <text:s text:c="2"/>Развитие </text:span><text:span text:style-name="T9">внутришкольной системы повышения профессиональной квалификации</text:span><text:span text:style-name="T10"> </text:span><text:span text:style-name="T2">связано прежде всего с индивидуальными особенностями педагогического коллектива школы. Поэтому проведение круглых столов, семинаров, тренингов по вопросам структуры, содержания и технологий образования в школе, психологическому сопровождению начального, основного и среднего образования - сформировавшаяся традиция ОУ.</text:span></text:p>
      <text:p text:style-name="P178"><text:span text:style-name="T2">3. <text:s/></text:span><text:span text:style-name="T6">Обучение</text:span><text:span text:style-name="T2"> педагогов и руководителей </text:span><text:span text:style-name="T9">новейшим информационным технологиям</text:span><text:span text:style-name="T10"> </text:span><text:span text:style-name="T2">проводится на базе ИПКРО города Иркутска и собственными силами учителя информатики и заместителей директора школы, владеющих компьютерными технологиями.</text:span></text:p>
      <text:p text:style-name="P178"><text:span text:style-name="T2">4. <text:s/>Развитие </text:span><text:span text:style-name="T9">системы повышения квалификации внутри методических объединений</text:span><text:span text:style-name="T10"> </text:span><text:span text:style-name="T2">учителей, воспитателей ГПД, социально-психологической службы связано с обменом опытом преподавания конкретных предметов, владения определёнными видами психолого-педагогической деятельности.</text:span></text:p>
      <text:p text:style-name="P181"><text:span text:style-name="T2">5. <text:s/></text:span><text:span text:style-name="T9">Получение учителями высшего образования</text:span><text:span text:style-name="T10"> </text:span><text:span text:style-name="T2">всегда приветствовалось в школе. Учителя, обучающиеся на заочном отделении педагогических вузов, окружены заботой и поддержкой коллектива и администрации: в соответствии с законодательством им предоставляются учебные отпуска в период подготовки и сдачи зачетов и экзаменов, организуются качественные замены уроков, оказывается методическая и другая необходимая помощь. <text:s/></text:span></text:p>
      <text:p text:style-name="P181"><text:span text:style-name="T2"><text:s/>Педагоги школы постоянно стремятся повысить свой профессиональный уровень, Доля педагогов с высшим образованием постоянно увеличивается: 86%; доля педагогов имеющих высшую и первую квалификационную категории: 46%.</text:span></text:p>
      <text:p text:style-name="P182">Кадровые ресурсы:</text:p>
      <text:p text:style-name="P183">В школе работает 22 педагога. В учебном заведении сложился профессионально компетентный и работоспособный коллектив, в котором:</text:p>
      <text:list xml:id="list735148862" text:style-name="WW8Num14">
        <text:list-item>
          <text:p text:style-name="P186"><text:soft-page-break/><text:span text:style-name="T2"><text:s/>5 (23%) педагогов имеют отраслевые награды - звание «Почётный работник общего образования»;</text:span></text:p>
        </text:list-item>
        <text:list-item>
          <text:p text:style-name="P186"><text:span text:style-name="T2"><text:s/>4 (18%) педагогов из 7 участвовавших являются победителями конкурса «Лучшие учителя» в рамках национального проекта «Образование»;</text:span></text:p>
        </text:list-item>
        <text:list-item>
          <text:p text:style-name="P186"><text:span text:style-name="T2"><text:s/>4 (18%) педагогов награждены почётными грамотами Министерства образования и науки Российской Федерации;</text:span></text:p>
        </text:list-item>
        <text:list-item>
          <text:p text:style-name="P186"><text:span text:style-name="T2"><text:s/>11 (50%) педагогов награждены почётными грамотами Министерства образования Иркутской области.</text:span></text:p>
        </text:list-item>
        <text:list-item>
          <text:p text:style-name="P186"><text:span text:style-name="T2"><text:s/>4 (18%) Медалью «За значительный вклад в развитие Российского образования и воспитание подрастающего поколения» - высшая общественная награда РФ.</text:span></text:p>
        </text:list-item>
      </text:list>
      <text:p text:style-name="P140">Средний процент курсовой подготовки составляет около 33% педагогов в год. Это показатель соответствует среднеобластному. Но с другой стороны вскрываются некоторые проблемы, это и недостаточное финансирование курсовой подготовки. Из 6 педагогов 4 прошли дистанционное обучение Академии «Ай-Ти» г. Москва по проблеме «Применение пакета свободного программного обеспечения».</text:p>
      <text:p text:style-name="P183">Следует особо отметить, что за три года 4 педагогов (из них 1 по должности заместитель директора) прошли курсы посвящённые вариативным формам аттестации педагогических и руководящих кадров и успешно прошли аттестацию в рамках областного эксперимента на высшую квалификационную категорию.</text:p>
      <text:p text:style-name="P184">В соответствии с поставленной целью и задачами методическая работа осуществлялась по следующим направлениям деятельности:</text:p>
      <text:list xml:id="list1458248746" text:style-name="WW8Num15">
        <text:list-item>
          <text:p text:style-name="P229">работа педагогического совета как коллективная методическая деятельность;</text:p>
        </text:list-item>
        <text:list-item>
          <text:p text:style-name="P229">работа научно-методического совета – коллективная методическая деятельность стабильной творческой группы учителей и руководителей;</text:p>
        </text:list-item>
        <text:list-item>
          <text:p text:style-name="P229">подбор и расстановка кадров;</text:p>
        </text:list-item>
        <text:list-item>
          <text:p text:style-name="P229">повышение квалификации, педагогического мастерства и категорийности кадров;</text:p>
        </text:list-item>
        <text:list-item>
          <text:p text:style-name="P229">работа с молодыми и вновь прибывшими специалистами – консультативно-информационная деятельность;</text:p>
        </text:list-item>
        <text:list-item>
          <text:p text:style-name="P229">работа методических объединений и творческих групп педагогов – групповая методическая деятельность;</text:p>
        </text:list-item>
        <text:list-item>
          <text:p text:style-name="P229">индивидуально-методическая деятельность – обобщение опыта работы;</text:p>
        </text:list-item>
        <text:list-item>
          <text:p text:style-name="P229">диагностико-аналитическая деятельность, психолого-педагогическая диагностика.</text:p>
        </text:list-item>
      </text:list>
      <text:p text:style-name="P255"><text:span text:style-name="T2">В прошедшем учебном году было проведено восемь </text:span><text:span text:style-name="T4">научно-м</text:span><text:span text:style-name="T3">етодических советов</text:span><text:span text:style-name="T2">, что превысило количество запланированных совещаний по методической работе. .</text:span></text:p>
      <text:p text:style-name="P256"/>
      <text:p text:style-name="P256">Методические советы :</text:p>
      <text:p text:style-name="P25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50">Дата:</text:p>
          </table:table-cell>
          <table:table-cell table:style-name="Таблица6.A1" office:value-type="string">
            <text:p text:style-name="P250">Тема по плану:</text:p>
          </table:table-cell>
          <table:table-cell table:style-name="Таблица6.A1" office:value-type="string">
            <text:p text:style-name="P250">Тема обсуждаемая:</text:p>
          </table:table-cell>
          <table:table-cell table:style-name="Таблица6.A1" office:value-type="string">
            <text:p text:style-name="P250">Решение:</text:p>
          </table:table-cell>
        </table:table-row>
        <table:table-row table:style-name="Таблица6.1">
          <table:table-cell table:style-name="Таблица6.A1" office:value-type="string">
            <text:p text:style-name="P251">сентябрь</text:p>
          </table:table-cell>
          <table:table-cell table:style-name="Таблица6.A1" office:value-type="string">
            <text:p text:style-name="P13">Планирование деятельности методической службы в условиях реализации инициативы президента «Наша новая школа». Утверждение Положения о МО.</text:p>
          </table:table-cell>
          <table:table-cell table:style-name="Таблица6.A1" office:value-type="string">
            <text:p text:style-name="P253">Планирование деятельности методической службы в условиях реализации инициативы президента «Наша новая школа». Утверждение Положения о МО.</text:p>
            <text:p text:style-name="P252">Анализ и планирование <text:s/>подготовки к итоговой аттестации выпускников.</text:p>
            <text:p text:style-name="P252">Составление заявки на курсовую переподготовку педагогов.</text:p>
          </table:table-cell>
          <table:table-cell table:style-name="Таблица6.A1" office:value-type="string">
            <text:list xml:id="list1565511007" text:style-name="WW8Num16">
              <text:list-item>
                <text:p text:style-name="P231">Поставлены задачи методической службы.</text:p>
              </text:list-item>
              <text:list-item>
                <text:p text:style-name="P230">Утверждён план подготовки к государственной итоговой аттестации выпускников.</text:p>
              </text:list-item>
              <text:list-item>
                <text:p text:style-name="P230">Составлена заявка на курсовую переподготовку педагогов.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251">октябрь</text:p>
          </table:table-cell>
          <table:table-cell table:style-name="Таблица6.A1" office:value-type="string">
            <text:p text:style-name="P13">Анализ проведения школьного этапа Всероссийской олимпиады школьников по предметам в 2009-2010 уч. <text:soft-page-break/>году.</text:p>
          </table:table-cell>
          <table:table-cell table:style-name="Таблица6.A1" office:value-type="string">
            <text:p text:style-name="P21">Анализ проведения школьного этапа Всероссийской олимпиады школьников по предметам в 2009-2010 уч. году.</text:p>
            <text:p text:style-name="P20"/>
          </table:table-cell>
          <table:table-cell table:style-name="Таблица6.A1" office:value-type="string">
            <text:list xml:id="list1719615076" text:style-name="WW8Num12">
              <text:list-item>
                <text:list>
                  <text:list-item>
                    <text:list>
                      <text:list-item>
                        <text:p text:style-name="P233">Сформирована сборная МОУ Кеульская СОШ для участия в муниципальном этапе олимпиады.</text:p>
                      </text:list-item>
                      <text:list-item>
                        <text:p text:style-name="P232">Руководствуясь метод. рекомендациями составить <text:soft-page-break/>индивидуальные планы подготовки участников олимпиады муниципального и регионального этапа.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253">ноябрь</text:p>
          </table:table-cell>
          <table:table-cell table:style-name="Таблица6.A1" office:value-type="string">
            <text:p text:style-name="P253">Эффективность деятельности обучающихся на факультативных занятиях. Утверждение индивидуальных планов подготовки одарённых детей к предметным олимпиадам.</text:p>
          </table:table-cell>
          <table:table-cell table:style-name="Таблица6.A1" office:value-type="string">
            <text:p text:style-name="P253">Эффективность деятельности обучающихся на факультативных занятиях. Утверждение индивидуальных планов подготовки одарённых детей к предметным олимпиадам.</text:p>
          </table:table-cell>
          <table:table-cell table:style-name="Таблица6.A1" office:value-type="string">
            <text:list xml:id="list1518755808" text:style-name="WW8Num17">
              <text:list-item>
                <text:p text:style-name="P235">Утвердить индивидуальные планы по подготовке одарённых детей к предметным олимпиадам.</text:p>
              </text:list-item>
              <text:list-item>
                <text:p text:style-name="P234">Эффективность деятельности обучающихся считать удовлетворительной по решению цели факультативных курсов в подготовке к итоговой аттестации и подготовке к олимпиадам.</text:p>
              </text:list-item>
            </text:list>
            <text:p text:style-name="P252"/>
          </table:table-cell>
        </table:table-row>
        <table:table-row table:style-name="Таблица6.1">
          <table:table-cell table:style-name="Таблица6.A1" office:value-type="string">
            <text:p text:style-name="P253">декабрь</text:p>
          </table:table-cell>
          <table:table-cell table:style-name="Таблица6.A1" office:value-type="string">
            <text:p text:style-name="P253">Анализ подготовки к государственной итоговой аттестации в 2009-2010 уч. году выпускников 9, 11 классов. Подведение итогов работы по созданию программы Система оценки качества образования.</text:p>
          </table:table-cell>
          <table:table-cell table:style-name="Таблица6.A1" office:value-type="string">
            <text:p text:style-name="P253">Анализ подготовки к государственной итоговой аттестации в 2009-2010 уч. году выпускников 9, 11 классов. Подведение итогов работы по созданию программы Система оценки качества образования.</text:p>
          </table:table-cell>
          <table:table-cell table:style-name="Таблица6.A1" office:value-type="string">
            <text:list xml:id="list664196181" text:style-name="WW8Num18">
              <text:list-item>
                <text:p text:style-name="P237">Рассмотреть результаты контрольных работ на заседаниях методических объединений с целью создания методических рекомендаций по преодолению трудностей в решении экзаменационных тестовых заданий.</text:p>
              </text:list-item>
              <text:list-item>
                <text:p text:style-name="P236">Разработать Положение об оценке качества образования в школе.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253">январь</text:p>
          </table:table-cell>
          <table:table-cell table:style-name="Таблица6.A1" office:value-type="string">
            <text:p text:style-name="P253">Роль МО в системе повышения эффективности деятельности учителя. Подготовка к конкурсу «Учитель года 2010». Определение кандидатуры, формирование творческой группы по поддержке. Анализ эффективности участия в Муниципальном этапе Всероссийской олимпиады по предметам сборной школы. Подготовка к участию в Фестивале <text:soft-page-break/>методических идей «Современной качество образования – гарант индивидуального успеха учащихся и долгосрочного развития района».</text:p>
          </table:table-cell>
          <table:table-cell table:style-name="Таблица6.A1" office:value-type="string">
            <text:p text:style-name="P253">Роль МО в системе повышения эффективности деятельности учителя. Подготовка к конкурсу «Учитель года 2010». Определение кандидатуры, формирование творческой группы по поддержке. Анализ эффективности участия в Муниципальном этапе Всероссийской олимпиады по предметам сборной школы. Подготовка к участию в Фестивале методических идей «Современной качество образования – гарант индивидуального успеха учащихся и долгосрочного развития района».</text:p>
          </table:table-cell>
          <table:table-cell table:style-name="Таблица6.A1" office:value-type="string">
            <text:list xml:id="list1071695421" text:style-name="WW8Num19">
              <text:list-item>
                <text:p text:style-name="P239">Признать работу МО «Начальные классы», «Гуманитарных наук», «Точных и естественных наук» и «Предметов развития» удовлетворительной.</text:p>
              </text:list-item>
              <text:list-item>
                <text:p text:style-name="P238">Направить кандидатуру Квакина В.Р. для участия в в конкурсе «Учитель года 2010», сформировать творческую группу по поддержке в составе: Анкудинова С.О., Ехлакова Е.В., Голяковская Е.Ю. </text:p>
              </text:list-item>
              <text:list-item>
                <text:p text:style-name="P238">Эффективность участия в Муниципальном этапе Всероссийской олимпиады по предметам сборной школы признать удовлетворительной. Продолжить подготовку одарённых детей для участия в региональном этапе.</text:p>
              </text:list-item>
              <text:list-item>
                <text:p text:style-name="P247"><text:span text:style-name="T2"><text:s/>Утвердить заявки для участия в Фестивале методических идей «Современной качество образования – гарант индивидуального успеха учащихся и долгосрочного развития района».</text:span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253">март</text:p>
          </table:table-cell>
          <table:table-cell table:style-name="Таблица6.A1" office:value-type="string">
            <text:p text:style-name="P253">Подготовка сайта ОУ на конкурс. Подготовка к семинару «Школа-школе» по проблеме «Система управления качеством образования в сельской школе в рамках реализации президентской инициативы «Наша новая школа».</text:p>
          </table:table-cell>
          <table:table-cell table:style-name="Таблица6.A1" office:value-type="string">
            <text:p text:style-name="P21">Подготовка сайта ОУ на конкурс. Подготовка к семинару «Школа-школе» по проблеме «Система управления качеством образования в сельской школе в рамках реализации президентской инициативы «Наша новая школа».</text:p>
          </table:table-cell>
          <table:table-cell table:style-name="Таблица6.A1" office:value-type="string">
            <text:list xml:id="list1389857080" text:style-name="WW8Num20">
              <text:list-item>
                <text:p text:style-name="P240">Продемонстрировать в рамках семинара школа-школе работу с Управляющим советом школы, родительских комитетов, родительских собраний, ученического самоуправления и Ярмарку ученических идей, работу с одарёнными детьми.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253">апрель</text:p>
          </table:table-cell>
          <table:table-cell table:style-name="Таблица6.A1" office:value-type="string">
            <text:p text:style-name="P248"><text:span text:style-name="T2">Выполнение учебного плана. Усвоение ГОС по русскому языку и математике в 4, 7, 8, 9, 10 и 11 классах. Утверждение экзаменационного материала предметов по выбору для 9 класса. Анализ работы по преемственности между ДОУ — нач. школой — </text:span><text:span text:style-name="T11">II</text:span><text:span text:style-name="T2"> ступенью обучения.</text:span></text:p>
          </table:table-cell>
          <table:table-cell table:style-name="Таблица6.A1" office:value-type="string">
            <text:p text:style-name="P111"><text:span text:style-name="T2">Выполнение учебного плана. Усвоение ГОС по русскому языку и математике в 4, 7, 8, 9, 10 и 11 классах. Утверждение экзаменационного материала предметов по выбору для 9 класса. Анализ работы по преемственности между ДОУ — нач. школой — </text:span><text:span text:style-name="T11">II</text:span><text:span text:style-name="T2"> ступенью обучения.</text:span></text:p>
          </table:table-cell>
          <table:table-cell table:style-name="Таблица6.A1" office:value-type="string">
            <text:list xml:id="list578957557" text:style-name="WW8Num21">
              <text:list-item>
                <text:p text:style-name="P242">Учебный план выполняется на 100%.</text:p>
              </text:list-item>
              <text:list-item>
                <text:p text:style-name="P241">Результаты контрольных работ в течении года имеют положительную динамику, усвоение ГОС в основном на критическом и допустимом уровне. Повысить эффективность деятельности МО и творческих лабораторий учителей в части повышения результатов усвоения ГОС.</text:p>
              </text:list-item>
              <text:list-item>
                <text:p text:style-name="P241">Деятельность по организации преемственности признать удовлетворительной.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253">май</text:p>
          </table:table-cell>
          <table:table-cell table:style-name="Таблица6.A1" office:value-type="string">
            <text:p text:style-name="P253">Анализ методической работы МО за 2009-2010 уч. Год. Планирование деятельности на новый учебный год.</text:p>
          </table:table-cell>
          <table:table-cell table:style-name="Таблица6.A1" office:value-type="string">
            <text:p text:style-name="P21">Анализ методической работы МО за 2009-2010 уч. Год. Планирование деятельности на новый учебный год.</text:p>
          </table:table-cell>
          <table:table-cell table:style-name="Таблица6.A1" office:value-type="string">
            <text:list xml:id="list62390593" text:style-name="WW8Num22">
              <text:list-item>
                <text:p text:style-name="P244">Методическую работу в МО признать удовлетворительной. Рекомендации: активней обобщать педагогических опыт педагогов на разных уровнях, Повысить эффективность деятельности МО и творческих лабораторий учителей в части повышения результатов усвоения ГОС.</text:p>
              </text:list-item>
              <text:list-item>
                <text:p text:style-name="P243">Продолжить разработку программы выстраивания системы управления качеством образования.</text:p>
              </text:list-item>
            </text:list>
          </table:table-cell>
        </table:table-row>
      </table:table>
      <text:p text:style-name="P255"><text:soft-page-break/></text:p>
      <text:p text:style-name="P179">При проведении методических советов были включены следующие технологии:</text:p>
      <text:list xml:id="list995130520" text:style-name="WW8Num23">
        <text:list-item>
          <text:p text:style-name="P225">работа творческой группы учителей по подготовке к научно-методического совета;</text:p>
        </text:list-item>
        <text:list-item>
          <text:p text:style-name="P225">работа творческих групп учителей в рамках научно-методического совета для решения поставленных задач и обоснования сделанных выводов;</text:p>
        </text:list-item>
        <text:list-item>
          <text:p text:style-name="P225">анализ и самоанализ деятельности МО;</text:p>
        </text:list-item>
        <text:list-item>
          <text:p text:style-name="P225">анкетирование обучающихся и родителей.</text:p>
        </text:list-item>
      </text:list>
      <text:p text:style-name="P178"><text:span text:style-name="T15"><text:s/>Выводы: О</text:span><text:span text:style-name="T53">дной из основных задач, сформулированных в результате анализа работы методических объединений было выявление результативности выполнения целей и задач, возложенных на МО. Большая доля в успешности реализации этих целей и задач лежит в</text:span><text:span text:style-name="T7"> мастерстве и профессионализме руководителей МО, их методической грамотности и навыками и умениями сделать анализ деятельности. Этому уделяется большое внимание заместителем директора по учебно-воспитательной работе. Проанализировав представленные анализы деятельности МО, были вынесены следующие рекомендации: </text:span></text:p>
      <text:p text:style-name="P180">МО «Начальные классы» (руководитель Мурашова М.Н., уч. первой кв.кат.):</text:p>
      <text:p text:style-name="P109"><text:span text:style-name="T7"><text:s text:c="3"/>1. <text:s/>В следующем учебном <text:s/>году продолжить работу по изучению <text:s/>технологий, направленных на повышение качества знаний учащихся. </text:span></text:p>
      <text:p text:style-name="P109"><text:span text:style-name="T7"><text:s text:c="3"/>2. Совершенствовать работу с одаренными детьми, повысить результативность на олимпиадах.</text:span></text:p>
      <text:p text:style-name="P185">МО «Гуманитарных наук» (руководитель Шлёпкина Н.А., уч. второй кв.кат.):</text:p>
      <text:list xml:id="list2008165154" text:style-name="WW8Num24">
        <text:list-item>
          <text:p text:style-name="P226">В 2010 – 2011 учебном году <text:s/>запланировать заседания, посвящённые подробному изучению нормативных документов, сделать подробный анализ <text:s/>ГИА и ЕГЭ, выявить проблему, построить деятельность по устранению пробелов, продолжить работу по повышению качества обученности.</text:p>
        </text:list-item>
        <text:list-item>
          <text:p text:style-name="P226">Продолжать работать по темам самообразования и добиваться повышения результатов.</text:p>
        </text:list-item>
        <text:list-item>
          <text:p text:style-name="P226">Педагогам МО необходимо продолжить работу над повышением своего педагогического мастерства через посещение РМО, семинаров коллег, участие в школьных и муниципальных конкурсах, особенно учителю английского языка Касыгуловой Б.К.</text:p>
        </text:list-item>
        <text:list-item>
          <text:p text:style-name="P226">Проводить активную работу с «одарёнными» обучающимися, через индивидуальное планирование. </text:p>
        </text:list-item>
        <text:list-item>
          <text:p text:style-name="P228"><text:span text:style-name="T7"><text:s/>В 2010 -2011 учебном году руководителю Шлёпкиной Н.А необходимо <text:s/>посетить большее количество уроков коллег с целью оказания методической помощи молодому специалисту и отработки умения составлять анализ урока.</text:span></text:p>
        </text:list-item>
        <text:list-item>
          <text:p text:style-name="P226">В 2010 -2011 учебном году обучающимся принять участие в муниципальной НПК «Мысль. Образ. Слово», во <text:s/>Всероссийском конкурсе исследовательских работ: <text:s/>«Человек в истории. России. ХХ век».</text:p>
        </text:list-item>
      </text:list>
      <text:p text:style-name="P14">МО «Точных и естественных наук» (руководитель Анкудинова С.О., уч. высшей кв.кат.):</text:p>
      <text:list xml:id="list1726588991" text:style-name="WW8Num25">
        <text:list-item>
          <text:p text:style-name="P245">Создание оптимальных условий для овладения всеми обучающимися стандартов образования и развития личности школьника.</text:p>
        </text:list-item>
        <text:list-item>
          <text:p text:style-name="P245">Систематическое выявление уровня сформированности знаний, умений и навыков <text:s/>обучающихся, позволяющее <text:s text:c="2"/>произвести своевременную коррекционную работу, что окажет <text:s/>положительное влияние на конечные результаты учебной деятельности.</text:p>
        </text:list-item>
        <text:list-item>
          <text:p text:style-name="P245">Совершенствование педагогического мастерства учителей в организации ра­боты с разноуровневым контингентом детей с целью подготовки обучающихся к профессиональному самоопределению через разработку  индивидуальных программ работы с одарёнными детьми.</text:p>
        </text:list-item>
        <text:list-item>
          <text:p text:style-name="P246">Сосредоточение основных усилий педагогов на создание научной базы знаний у обучающихся выпускных классов для успешного продолжения обучения <text:s/>по выбранной специальности.</text:p>
        </text:list-item>
        <text:list-item>
          <text:p text:style-name="P245">Повышение <text:s/>аналитической <text:s/>культуры и профессиональной компетентности педагогов через посещение курсов, семинаров, взаимопосещение уроков, участие в НПК и <text:s/>профессиональных конкурсах.</text:p>
        </text:list-item>
        <text:list-item>
          <text:p text:style-name="P246">Корректировка  планов и программ в условиях обновления содержания образования и перехода на новый базисный учебный план.</text:p>
        </text:list-item>
      </text:list>
      <text:p text:style-name="P227">МО «Предметы развития» (руководитель Шарабарова Е. В., уч. первой кв.кат.):</text:p>
      <text:p text:style-name="P22">1) Совершенствование форм и методов организации урока через использование инновационных образовательных технологий для развития <text:s text:c="4"/>творческой активности и самостоятельности в учебной и внеклассной деятельности.</text:p>
      <text:p text:style-name="P22">2) Совершенствование воспитательного процесса <text:s/>через внеклассную работу по предметам.</text:p>
      <text:p text:style-name="P166">Посещение уроков, организация взаимопосещения уроков</text:p>
      <text:p text:style-name="P165"><text:span text:style-name="T46">Изучение проблем эффективности организации учебно-воспитательного процесса позволяет сделать программа наблюдений за посещаемыми уроками администрацией школы, руководителями МО и коллегами. Данная программа (по Н.В. Юдиной) включает в себя вопросы: мобилизующего начала урока, формирования мотивации учебной деятельности, формирование элементов САМО у учащихся, </text:span><text:soft-page-break/><text:span text:style-name="T46">формирование ОУУН, взаимодействие и общение на уроке, разноуровневость обучения, отбор содержания урока, характер учебной деятельности, достижение целей. Коэффициент эффективности организации учебно-воспитательного процесса составляет в среднем от 8,5 в 2008-2009 учебном году до 16,5 <text:s/>при максимальном значении в <text:s/>17 баллов в 2010-2011 учебном году. </text:span><text:span text:style-name="T47">Вывод: наблюдается положительная динамика в организации учебно-воспитательного процесса на уроках. </text:span></text:p>
      <text:p text:style-name="P166">Реализация дополнительных образовательных программ и организация внеурочной деятельности по образовательной области.</text:p>
      <text:p text:style-name="P205">Направления работы школы, реализованные через вариативную часть учебного плана позволяют достичь единую цель обучения как процесса подготовки 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 <text:s/>Предметная область «Филология» представлена такими факультативными курсами как: </text:p>
      <text:list xml:id="list1323007724" text:continue-list="list1535380864" text:style-name="WW8Num4">
        <text:list-item>
          <text:p text:style-name="P218">«Культура речи» для 8-9 классов. Этот курс имеет своей целью освоение приёмов оптимального построения высказываний обучающимися, в овладении стратегиями и тактиками успешного понимания чужой речи – устной и письменной, а также в развитии речевой культуры, бережного и сознательного отношения к родному языку, понимания важности сохранения чистоты русского языка как явления культуры. </text:p>
        </text:list-item>
        <text:list-item>
          <text:p text:style-name="P217"><text:span text:style-name="T35"><text:s/>В результате обучения факультативному курсу «Искусство письменной и устной речи» для 10-11 классов старшеклассники получают возможность совершенствовать и расширять круг общеучебных умений и навыков, способов деятельности, которые связаны с речемыслительными способностями и обеспечивают информационно-коммуникативную деятельность: целенаправленный поиск информации в источниках различного типа, критическое оценивание её достоверности адекватно поставленной цели; развёрнутое обоснование своей позиции с приведением аргументов; осмысленный выбор вида чтения в соответствии с поставленной целью (ознакомительное, просмотровое, поисковое и др.); освоение основными видами публичных выступлений (высказывание, монолог, дискуссия, полемика), следование этическим нормам и правилам ведения диалога.</text:span></text:p>
        </text:list-item>
        <text:list-item>
          <text:p text:style-name="P218">Основная цель факультативного курса «Теория юнкоровской деятельности» для 7 класса - способствовать формированию активной жизненной позиции, социальной и профессиональной ориентации подростков через юнкоровскую деятельность. Программа курса предусматривает поисково-краеведческую работу по теме «Жизнь в школе», проведение обучающимися социологических исследований (изучение общественного мнения своих сверстников), формирование у подростков первоначальных умений и навыков журналистской деятельности, научить обучающихся разбираться в газетных жанрах, продумывать и создавать публикацию в СМИ, самовыражение подростков.</text:p>
        </text:list-item>
      </text:list>
      <text:p text:style-name="P205">Предметная область «Математика» представлена такими факультативными курсами как:</text:p>
      <text:list xml:id="list1615975554" text:continue-list="list1085757438" text:style-name="WW8Num7">
        <text:list-item>
          <text:p text:style-name="P219">«Геометрия. Красота и гармония» в 8 классе и «Геометрические неравенства: треугольники и четырёхугольники» в 10-11 классах - эти факультативные курсы помогут углубить знания обучающихся связанные с геометрическими задачами, которые за последние три года вызывают затруднения при решении задач во время итоговой аттестации обучающихся.</text:p>
        </text:list-item>
        <text:list-item>
          <text:p text:style-name="P219">Факультативный курс «Функции и графики» и «Подготовительный факультатив по математике» направлены на целевую подготовку к государственной итоговой аттестации выпускников.</text:p>
        </text:list-item>
        <text:list-item>
          <text:p text:style-name="P219">Факультативный курс «Семейная экономика» призван вооружить обучающихся знаниями о домашней экономике, сформировать навыки ведения домашней финансовой документации, участие в рыночных отношениях семьи; воспитывать у них уважение к собственности, ответственность, экономность, формировать экономическое мышление, культуру потребления; подготавливать к выполнению своих социальных ролей: производителя, гражданина, семьянина.</text:p>
        </text:list-item>
      </text:list>
      <text:p text:style-name="P221">Предметная область «Обществознание» представлена такими факультативными курсами как:</text:p>
      <text:list xml:id="list1200412702" text:continue-list="list631619490" text:style-name="WW8Num2">
        <text:list-item>
          <text:p text:style-name="P222">Факультативный курс «Психология саморазвития» для 9 класса позволит через самопознание ввести подростка в область изучения психологии человека.</text:p>
        </text:list-item>
        <text:list-item>
          <text:p text:style-name="P222">Факультативные курсы «Человек имеет право» для 9-10 классов и «Право» для 11 класса создают условия для формирования и развития у обучающихся уважения к правам и основным свободам человека, чувства человеческого достоинства, стремление к взаимопониманию, терпимости, равенству и дружбе между нациями, национальными, этническими, религиозными и языковыми <text:soft-page-break/>группами; умения самостоятельно приобретать и применять на практике знания по правам человека, творческих способностей; коммуникативных навыков.</text:p>
        </text:list-item>
        <text:list-item>
          <text:p text:style-name="P222">Факультативный курс «История Земли Илимской» для 8, 10 классов позволит углубить региональный краеведческий курс по историко-культурному наследию Иркутской области.</text:p>
        </text:list-item>
        <text:list-item>
          <text:p text:style-name="P222">Факультативный курс «История политической и правовой мысли России» для 10-11 классов расширит базовые знания по истории при подготовке к ЕГЭ.</text:p>
        </text:list-item>
      </text:list>
      <text:p text:style-name="P220"><text:span text:style-name="T35"><text:s/>Предметная область «Естествознание» представлена такими факультативными курсами как:</text:span></text:p>
      <text:list xml:id="list1373185487" text:continue-list="list1933060742" text:style-name="WW8Num5">
        <text:list-item>
          <text:p text:style-name="P201">Факультативные курс «Байкаловедение» для 5-7 классов предназначен для реализации регионального компонента экологического образования, формирование природоохранного сознания, экологически ориентированных жизненных установок, традиций и навыков молодёжи, которая через 15-20 лет будет принимать решения, связанные с экономическим развитием региона.</text:p>
        </text:list-item>
        <text:list-item>
          <text:p text:style-name="P201">Факультативные курсы «Измерения физических величин» для 10-11 классов, «Химия клетки» для 11 класса, «Межпредметный курс: химия, физика, биология» для 10-11 классов предназначены для углубления знаний по естественнонаучным дисциплинам и подготовке по этим предметам к ЕГЭ.</text:p>
        </text:list-item>
      </text:list>
      <text:p text:style-name="P223">Предметная область «Технология» представлена таким факультативным курсом как: </text:p>
      <text:list xml:id="list421913740" text:continue-numbering="true" text:style-name="WW8Num5">
        <text:list-item>
          <text:p text:style-name="P201">«Этикет» для 11 класса, который призван содействовать нравственному развитию личности, её социализации, познанию окружающей действительности, самопознанию и самореализации.</text:p>
        </text:list-item>
        <text:list-item>
          <text:p text:style-name="P212">Предметная область «Физическая культура» представлена таким специальным курсом «Основы безопасности жизнедеятельности» для 10 класса, который позволяет соблюсти преемственность при освоении предмета ОБЖ на ступени обучения среднего (полного) общего образования.</text:p>
        </text:list-item>
      </text:list>
      <text:p text:style-name="P83">Формы внеурочной работы :</text:p>
      <text:p text:style-name="P32"><text:span text:style-name="Emphasis"><text:span text:style-name="T31">КТД <text:s/>«Новогоднее праздники», «От сердца к сердцу» (день Учителя), «День ученика»; «День защиты детей»; «Татьянин день», «День защитника Отечества» и др.; Конкурсы «Ученик года, «Снежная фигура» и др.; Акции <text:s/>«Подари книгу библиотеке», «Чистый двор», «День пожилого человека», «Поздравления ко дню Победы», «Помоги ребенку, и ты спасешь мир!» и др.)</text:span></text:span></text:p>
      <text:list xml:id="list1737116473" text:continue-list="list2008165154" text:style-name="WW8Num24">
        <text:list-item>
          <text:p text:style-name="P260"><text:span text:style-name="Emphasis"><text:span text:style-name="T32">Операции («Портфель ученика», «Внимание, дети!», «Безопасность на льду», «Осторожно, клещ!» и др.)</text:span></text:span></text:p>
        </text:list-item>
        <text:list-item>
          <text:p text:style-name="P260"><text:span text:style-name="Emphasis"><text:span text:style-name="T32">Интеллектуальные игры (между разновозрастными, классными командами, в личном первенстве)</text:span></text:span></text:p>
        </text:list-item>
        <text:list-item>
          <text:p text:style-name="P260"><text:span text:style-name="Emphasis"><text:span text:style-name="T32">Выставки (тематические выставки: рисунков, плакатов, листовок, открыток; <text:s/>выставки, посвященные праздничным датам; выставка поделок «Осенние мелодии»). </text:span></text:span></text:p>
        </text:list-item>
        <text:list-item>
          <text:p text:style-name="P260"><text:span text:style-name="Emphasis"><text:span text:style-name="T32">Первенство школы по баскетболу, волейболу, по шахматам, шашкам, «Веселые эстафеты», Президентские состязания, дружеские встречи команд учителей, родителей и учеников, <text:s/>и др.)</text:span></text:span></text:p>
        </text:list-item>
        <text:list-item>
          <text:p text:style-name="P260"><text:span text:style-name="Emphasis"><text:span text:style-name="T32">Концерты, фестиваль «Юные дарования»</text:span></text:span></text:p>
        </text:list-item>
        <text:list-item>
          <text:p text:style-name="P261"><text:span text:style-name="Emphasis"><text:span text:style-name="T32">Ученические собрания, линейки (тематические, по итогам четверти)</text:span></text:span></text:p>
        </text:list-item>
        <text:list-item>
          <text:p text:style-name="P261"><text:span text:style-name="Emphasis"><text:span text:style-name="T32">День открытых дверей, День самоуправления;</text:span></text:span></text:p>
        </text:list-item>
        <text:list-item>
          <text:p text:style-name="P261"><text:span text:style-name="Emphasis"><text:span text:style-name="T32">«Туристический слет»;</text:span></text:span></text:p>
        </text:list-item>
        <text:list-item>
          <text:p text:style-name="P261"><text:span text:style-name="Emphasis"><text:span text:style-name="T32">«Зарничка», «Война Миров», «Найди клад»</text:span></text:span></text:p>
        </text:list-item>
      </text:list>
      <text:p text:style-name="P84">16. Исследовательская <text:s/>проектная деятельность обучающихся:</text:p>
      <text:p text:style-name="P84">Конкурс ученических проектов;</text:p>
      <text:p text:style-name="P84">Школьная Ярмарка ученических идей</text:p>
      <text:p text:style-name="P84">Конкурс исследовательских работ <text:s/>Вернадского В.И.</text:p>
      <text:p text:style-name="P84">Всероссийский конкурс исследовательских работ «Портфолио»</text:p>
      <text:p text:style-name="P84">Научно-практическая конференция «За страницами твоего учебника»</text:p>
      <text:p text:style-name="P84">НПК «Край в котором ты живёшь»</text:p>
      <text:p text:style-name="P84">НПК «Мысль. Образ. Слово»</text:p>
      <text:p text:style-name="P84">НПК «Салют Победа!»</text:p>
      <text:p text:style-name="P84">НПК «Давайте люди никогда об этом не забудем»</text:p>
      <text:p text:style-name="P84">НПК «Человек в истории России XX век»</text:p>
      <text:list xml:id="list763202831" text:style-name="WW8Num29">
        <text:list-item>
          <text:p text:style-name="P85">Марафон предметов.</text:p>
        </text:list-item>
        <text:list-item>
          <text:p text:style-name="P85">Викторины, конкурсы, предметные олимпиады.</text:p>
        </text:list-item>
      </text:list>
      <text:p text:style-name="P83"/>
      <text:p text:style-name="P83">Результат внеурочной деятельности:</text:p>
      <text:p text:style-name="P84">Общее количество детей, охваченных формами внеурочной деятельности: <text:s/>98%,</text:p>
      <text:p text:style-name="P84">- в том числе детей с особыми образовательными потребностями: 100%</text:p>
      <text:p text:style-name="P84">- в том числе детей группы социального риска: 100%</text:p>
      <text:p text:style-name="P58">Охват участием в конкурсах обучающихся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office:value-type="string">
            <text:p text:style-name="P187"><text:span text:style-name="T25">№п/п</text:span></text:p>
          </table:table-cell>
          <table:table-cell table:style-name="Таблица7.A1" office:value-type="string">
            <text:p text:style-name="P51">Название мероприятия</text:p>
          </table:table-cell>
          <table:table-cell table:style-name="Таблица7.A1" office:value-type="string">
            <text:p text:style-name="P51">Уровень участия</text:p>
          </table:table-cell>
          <table:table-cell table:style-name="Таблица7.A1" office:value-type="string">
            <text:p text:style-name="P51">Результат</text:p>
          </table:table-cell>
          <table:table-cell table:style-name="Таблица7.E1" office:value-type="string">
            <text:p text:style-name="P51">Охват обучающихся</text:p>
          </table:table-cell>
        </table:table-row>
        <table:table-row table:style-name="Таблица7.1">
          <table:table-cell table:style-name="Таблица7.A2" table:number-columns-spanned="5" office:value-type="string">
            <text:p text:style-name="P188">2008-2009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list xml:id="list412429326" text:style-name="WW8Num28">
              <text:list-item>
                <text:p text:style-name="P189"/>
              </text:list-item>
            </text:list>
          </table:table-cell>
          <table:table-cell table:style-name="Таблица7.B3" office:value-type="string">
            <text:p text:style-name="P273">«Ученик года»</text:p>
          </table:table-cell>
          <table:table-cell table:style-name="Таблица7.B3" office:value-type="string">
            <text:p text:style-name="P273">школьный</text:p>
          </table:table-cell>
          <table:table-cell table:style-name="Таблица7.B3" office:value-type="string">
            <text:p text:style-name="P273">грамота</text:p>
          </table:table-cell>
          <table:table-cell table:style-name="Таблица7.E1" office:value-type="string">
            <text:p text:style-name="P274">9</text:p>
          </table:table-cell>
        </table:table-row>
        <table:table-row table:style-name="Таблица7.1">
          <table:table-cell table:style-name="Таблица7.A4" office:value-type="string">
            <text:list xml:id="list1448160510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2"><text:span text:style-name="T33">Конкурс рисунков - </text:span><text:span text:style-name="T34">«Зимние мотивы»</text:span></text:p>
          </table:table-cell>
          <table:table-cell table:style-name="Таблица7.B4" office:value-type="string">
            <text:p text:style-name="P263">Школьный </text:p>
          </table:table-cell>
          <table:table-cell table:style-name="Таблица7.B4" office:value-type="string">
            <text:p text:style-name="P263">грамота</text:p>
          </table:table-cell>
          <table:table-cell table:style-name="Таблица7.E4" office:value-type="string">
            <text:p text:style-name="P264">1</text:p>
          </table:table-cell>
        </table:table-row>
        <table:table-row table:style-name="Таблица7.1">
          <table:table-cell table:style-name="Таблица7.A4" office:value-type="string">
            <text:list xml:id="list1414512832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Конкурс чтецов</text:p>
          </table:table-cell>
          <table:table-cell table:style-name="Таблица7.B4" office:value-type="string">
            <text:p text:style-name="P265">Школьный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2</text:p>
          </table:table-cell>
        </table:table-row>
        <table:table-row table:style-name="Таблица7.1">
          <table:table-cell table:style-name="Таблица7.A4" office:value-type="string">
            <text:list xml:id="list159045114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53">Конкурс творчества «Юные дарования»</text:p>
          </table:table-cell>
          <table:table-cell table:style-name="Таблица7.B4" office:value-type="string">
            <text:p text:style-name="P53">Школьный</text:p>
          </table:table-cell>
          <table:table-cell table:style-name="Таблица7.B4" office:value-type="string">
            <text:p text:style-name="P53">Благодарность</text:p>
          </table:table-cell>
          <table:table-cell table:style-name="Таблица7.E4" office:value-type="string">
            <text:p text:style-name="P51">12</text:p>
          </table:table-cell>
        </table:table-row>
        <table:table-row table:style-name="Таблица7.1">
          <table:table-cell table:style-name="Таблица7.A4" office:value-type="string">
            <text:list xml:id="list1096303315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Конкурс рисунков «Масленица»</text:p>
          </table:table-cell>
          <table:table-cell table:style-name="Таблица7.B4" office:value-type="string">
            <text:p text:style-name="P265">школьный</text:p>
          </table:table-cell>
          <table:table-cell table:style-name="Таблица7.B4" office:value-type="string">
            <text:p text:style-name="P265">Грамота </text:p>
          </table:table-cell>
          <table:table-cell table:style-name="Таблица7.E4" office:value-type="string">
            <text:p text:style-name="P266">16</text:p>
          </table:table-cell>
        </table:table-row>
        <table:table-row table:style-name="Таблица7.1">
          <table:table-cell table:style-name="Таблица7.A4" office:value-type="string">
            <text:list xml:id="list941698262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53">Викторина по ПДД</text:p>
          </table:table-cell>
          <table:table-cell table:style-name="Таблица7.B4" office:value-type="string">
            <text:p text:style-name="P53">районный</text:p>
          </table:table-cell>
          <table:table-cell table:style-name="Таблица7.B4" office:value-type="string">
            <text:p text:style-name="P53">грамота</text:p>
          </table:table-cell>
          <table:table-cell table:style-name="Таблица7.E4" office:value-type="string">
            <text:p text:style-name="P51">4</text:p>
          </table:table-cell>
        </table:table-row>
        <table:table-row table:style-name="Таблица7.1">
          <table:table-cell table:style-name="Таблица7.A4" office:value-type="string">
            <text:list xml:id="list180188553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53">Конкурс рисунков «День памяти жертв ДТП»</text:p>
          </table:table-cell>
          <table:table-cell table:style-name="Таблица7.B4" office:value-type="string">
            <text:p text:style-name="P53">Муниципальный</text:p>
          </table:table-cell>
          <table:table-cell table:style-name="Таблица7.B4" office:value-type="string">
            <text:p text:style-name="P53">Грамота </text:p>
          </table:table-cell>
          <table:table-cell table:style-name="Таблица7.E4" office:value-type="string">
            <text:p text:style-name="P51">3</text:p>
          </table:table-cell>
        </table:table-row>
        <table:table-row table:style-name="Таблица7.1">
          <table:table-cell table:style-name="Таблица7.A4" office:value-type="string">
            <text:list xml:id="list200073111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Конкурс стихов - «Мои первые строчки о Родине»</text:p>
          </table:table-cell>
          <table:table-cell table:style-name="Таблица7.B4" office:value-type="string">
            <text:p text:style-name="P265">муниципальный</text:p>
          </table:table-cell>
          <table:table-cell table:style-name="Таблица7.B4" office:value-type="string">
            <text:p text:style-name="P53">Сертификат</text:p>
          </table:table-cell>
          <table:table-cell table:style-name="Таблица7.E4" office:value-type="string">
            <text:p text:style-name="P266">3</text:p>
          </table:table-cell>
        </table:table-row>
        <table:table-row table:style-name="Таблица7.1">
          <table:table-cell table:style-name="Таблица7.A4" office:value-type="string">
            <text:list xml:id="list908158680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53">Конкурс новогодних игрушек «Новогодняя сказка»</text:p>
          </table:table-cell>
          <table:table-cell table:style-name="Таблица7.B4" office:value-type="string">
            <text:p text:style-name="P53">Муниципальный</text:p>
          </table:table-cell>
          <table:table-cell table:style-name="Таблица7.B4" office:value-type="string">
            <text:p text:style-name="P53">Диплом </text:p>
          </table:table-cell>
          <table:table-cell table:style-name="Таблица7.E4" office:value-type="string">
            <text:p text:style-name="P51">10</text:p>
          </table:table-cell>
        </table:table-row>
        <table:table-row table:style-name="Таблица7.1">
          <table:table-cell table:style-name="Таблица7.A4" office:value-type="string">
            <text:list xml:id="list989278362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53">Конкурс рисунков - Красота божьего мира</text:p>
          </table:table-cell>
          <table:table-cell table:style-name="Таблица7.B4" office:value-type="string">
            <text:p text:style-name="P53">районный</text:p>
          </table:table-cell>
          <table:table-cell table:style-name="Таблица7.B4" office:value-type="string">
            <text:p text:style-name="P53">грамота</text:p>
          </table:table-cell>
          <table:table-cell table:style-name="Таблица7.E4" office:value-type="string">
            <text:p text:style-name="P51">4</text:p>
          </table:table-cell>
        </table:table-row>
        <table:table-row table:style-name="Таблица7.1">
          <table:table-cell table:style-name="Таблица7.A4" office:value-type="string">
            <text:list xml:id="list66396674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Викторина «Светлый день Пасхи»</text:p>
          </table:table-cell>
          <table:table-cell table:style-name="Таблица7.B4" office:value-type="string">
            <text:p text:style-name="P265">районный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12</text:p>
          </table:table-cell>
        </table:table-row>
        <table:table-row table:style-name="Таблица7.1">
          <table:table-cell table:style-name="Таблица7.A4" office:value-type="string">
            <text:list xml:id="list1613465614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Ученик года-2009</text:p>
          </table:table-cell>
          <table:table-cell table:style-name="Таблица7.B4" office:value-type="string">
            <text:p text:style-name="P265">районный</text:p>
          </table:table-cell>
          <table:table-cell table:style-name="Таблица7.B4" office:value-type="string">
            <text:p text:style-name="P265"><text:s/>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944536540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Конкурс «Каждому скворцу- по дворцу</text:p>
          </table:table-cell>
          <table:table-cell table:style-name="Таблица7.B4" office:value-type="string">
            <text:p text:style-name="P265">районный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8</text:p>
          </table:table-cell>
        </table:table-row>
        <table:table-row table:style-name="Таблица7.1">
          <table:table-cell table:style-name="Таблица7.A4" office:value-type="string">
            <text:list xml:id="list1035213118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Районные соревнования по лыжным гонкам </text:p>
          </table:table-cell>
          <table:table-cell table:style-name="Таблица7.B4" office:value-type="string">
            <text:p text:style-name="P265">Район </text:p>
          </table:table-cell>
          <table:table-cell table:style-name="Таблица7.B4" office:value-type="string">
            <text:p text:style-name="P265">Призовые места </text:p>
            <text:p text:style-name="P265">I- 6</text:p>
            <text:p text:style-name="P265">II - 8</text:p>
            <text:p text:style-name="P265">III - 12</text:p>
          </table:table-cell>
          <table:table-cell table:style-name="Таблица7.E4" office:value-type="string">
            <text:p text:style-name="P266">31</text:p>
          </table:table-cell>
        </table:table-row>
        <table:table-row table:style-name="Таблица7.1">
          <table:table-cell table:style-name="Таблица7.A4" office:value-type="string">
            <text:list xml:id="list437579304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Районные соревнования по лыжным гонкам </text:p>
          </table:table-cell>
          <table:table-cell table:style-name="Таблица7.B4" office:value-type="string">
            <text:p text:style-name="P265">Район </text:p>
          </table:table-cell>
          <table:table-cell table:style-name="Таблица7.B4" office:value-type="string">
            <text:p text:style-name="P265">Общекомандное <text:s/>- 2 место</text:p>
          </table:table-cell>
          <table:table-cell table:style-name="Таблица7.E4" office:value-type="string">
            <text:p text:style-name="P266">31</text:p>
          </table:table-cell>
        </table:table-row>
        <table:table-row table:style-name="Таблица7.1">
          <table:table-cell table:style-name="Таблица7.A4" office:value-type="string">
            <text:list xml:id="list568547824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Зимняя спартакиада школьников </text:p>
          </table:table-cell>
          <table:table-cell table:style-name="Таблица7.B4" office:value-type="string">
            <text:p text:style-name="P265">Городская </text:p>
          </table:table-cell>
          <table:table-cell table:style-name="Таблица7.B4" office:value-type="string">
            <text:p text:style-name="P265">3 общекомандное место,</text:p>
            <text:p text:style-name="P265">2 призовых</text:p>
          </table:table-cell>
          <table:table-cell table:style-name="Таблица7.E4" office:value-type="string">
            <text:p text:style-name="P266">8</text:p>
          </table:table-cell>
        </table:table-row>
        <table:table-row table:style-name="Таблица7.1">
          <table:table-cell table:style-name="Таблица7.A4" office:value-type="string">
            <text:list xml:id="list249379868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Конкурс «Мир, в котором я живу»</text:p>
          </table:table-cell>
          <table:table-cell table:style-name="Таблица7.B4" office:value-type="string">
            <text:p text:style-name="P265">областной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414582245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68">«Наказы депутатам»</text:p>
          </table:table-cell>
          <table:table-cell table:style-name="Таблица7.B4" office:value-type="string">
            <text:p text:style-name="P69">областной</text:p>
          </table:table-cell>
          <table:table-cell table:style-name="Таблица7.B4" office:value-type="string">
            <text:p text:style-name="P69">Диск, сертификаты</text:p>
          </table:table-cell>
          <table:table-cell table:style-name="Таблица7.E4" office:value-type="string">
            <text:p text:style-name="P70">11</text:p>
          </table:table-cell>
        </table:table-row>
        <table:table-row table:style-name="Таблица7.1">
          <table:table-cell table:style-name="Таблица7.A4" office:value-type="string">
            <text:list xml:id="list788078182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53">Конкурс детского творчества журнала Сибирячек </text:p>
            <text:p text:style-name="P53">«Мой дружный дом»</text:p>
          </table:table-cell>
          <table:table-cell table:style-name="Таблица7.B4" office:value-type="string">
            <text:p text:style-name="P53">Областной </text:p>
          </table:table-cell>
          <table:table-cell table:style-name="Таблица7.B4" office:value-type="string">
            <text:p text:style-name="P53">Публикация</text:p>
            <text:p text:style-name="P53">диплом, ценный приз</text:p>
          </table:table-cell>
          <table:table-cell table:style-name="Таблица7.E4" office:value-type="string">
            <text:p text:style-name="P51">2</text:p>
          </table:table-cell>
        </table:table-row>
        <table:table-row table:style-name="Таблица7.1">
          <table:table-cell table:style-name="Таблица7.A4" office:value-type="string">
            <text:list xml:id="list948676341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Творческий конкурс журнала «Сибирячок»</text:p>
          </table:table-cell>
          <table:table-cell table:style-name="Таблица7.B4" office:value-type="string">
            <text:p text:style-name="P265">областной</text:p>
          </table:table-cell>
          <table:table-cell table:style-name="Таблица7.B4" office:value-type="string">
            <text:p text:style-name="P265">Диплом лауреата, публикация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1" office:value-type="string">
            <text:list xml:id="list983804842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53">Конкурс рисунков «Мир, в котором я хочу жить!»</text:p>
          </table:table-cell>
          <table:table-cell table:style-name="Таблица7.B3" office:value-type="string">
            <text:p text:style-name="P53">Региональный </text:p>
          </table:table-cell>
          <table:table-cell table:style-name="Таблица7.B3" office:value-type="string">
            <text:p text:style-name="P53">Грамота </text:p>
          </table:table-cell>
          <table:table-cell table:style-name="Таблица7.E1" office:value-type="string">
            <text:p text:style-name="P51">2</text:p>
          </table:table-cell>
        </table:table-row>
        <table:table-row table:style-name="Таблица7.1">
          <table:table-cell table:style-name="Таблица7.A1" office:value-type="string">
            <text:list xml:id="list168280709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35">Конкурс рисунков «Святые заступники Руси»</text:p>
          </table:table-cell>
          <table:table-cell table:style-name="Таблица7.B3" office:value-type="string">
            <text:p text:style-name="P53">всероссийский</text:p>
          </table:table-cell>
          <table:table-cell table:style-name="Таблица7.B3" office:value-type="string">
            <text:p text:style-name="P53">грамота</text:p>
          </table:table-cell>
          <table:table-cell table:style-name="Таблица7.E1" office:value-type="string">
            <text:p text:style-name="P51">2</text:p>
          </table:table-cell>
        </table:table-row>
        <table:table-row table:style-name="Таблица7.25">
          <table:table-cell table:style-name="Таблица7.A1" office:value-type="string">
            <text:list xml:id="list109307776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35">Фото конкурс «Мой хвостатый друг»</text:p>
          </table:table-cell>
          <table:table-cell table:style-name="Таблица7.B3" office:value-type="string">
            <text:p text:style-name="P53">всероссийский</text:p>
          </table:table-cell>
          <table:table-cell table:style-name="Таблица7.B3" office:value-type="string">
            <text:p text:style-name="P53"/>
          </table:table-cell>
          <table:table-cell table:style-name="Таблица7.E1" office:value-type="string">
            <text:p text:style-name="P51">11</text:p>
          </table:table-cell>
        </table:table-row>
        <table:table-row table:style-name="Таблица7.1">
          <table:table-cell table:style-name="Таблица7.A1" office:value-type="string">
            <text:list xml:id="list136612534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35">Конкурс стихов, рисунков «Мурзилке – 85»</text:p>
          </table:table-cell>
          <table:table-cell table:style-name="Таблица7.B3" office:value-type="string">
            <text:p text:style-name="P53">всероссийский</text:p>
          </table:table-cell>
          <table:table-cell table:style-name="Таблица7.B3" office:value-type="string">
            <text:p text:style-name="P53">грамота</text:p>
          </table:table-cell>
          <table:table-cell table:style-name="Таблица7.E1" office:value-type="string">
            <text:p text:style-name="P51">3</text:p>
          </table:table-cell>
        </table:table-row>
        <table:table-row table:style-name="Таблица7.1">
          <table:table-cell table:style-name="Таблица7.A1" office:value-type="string">
            <text:list xml:id="list27858764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53">Конкурс стихов, сочинений - Я помню! Я горжусь!</text:p>
          </table:table-cell>
          <table:table-cell table:style-name="Таблица7.B3" office:value-type="string">
            <text:p text:style-name="P53">всероссийский</text:p>
          </table:table-cell>
          <table:table-cell table:style-name="Таблица7.B3" office:value-type="string">
            <text:p text:style-name="P53">грамота</text:p>
          </table:table-cell>
          <table:table-cell table:style-name="Таблица7.E1" office:value-type="string">
            <text:p text:style-name="P51">4</text:p>
          </table:table-cell>
        </table:table-row>
        <table:table-row table:style-name="Таблица7.1">
          <table:table-cell table:style-name="Таблица7.A1" office:value-type="string">
            <text:list xml:id="list785067773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A1" office:value-type="string">
            <text:p text:style-name="P53">Конкурс рисунков - Сказки Пушкина</text:p>
          </table:table-cell>
          <table:table-cell table:style-name="Таблица7.B3" office:value-type="string">
            <text:p text:style-name="P53">всероссийский</text:p>
          </table:table-cell>
          <table:table-cell table:style-name="Таблица7.A1" office:value-type="string">
            <text:p text:style-name="P53"/>
          </table:table-cell>
          <table:table-cell table:style-name="Таблица7.E1" office:value-type="string">
            <text:p text:style-name="P51">4</text:p>
          </table:table-cell>
        </table:table-row>
        <table:table-row table:style-name="Таблица7.1">
          <table:table-cell table:style-name="Таблица7.A1" office:value-type="string">
            <text:list xml:id="list504185089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5">Конкурс рисунков - «Мир космических животных»</text:p>
          </table:table-cell>
          <table:table-cell table:style-name="Таблица7.B3" office:value-type="string">
            <text:p text:style-name="P265">всероссийский</text:p>
          </table:table-cell>
          <table:table-cell table:style-name="Таблица7.B3" office:value-type="string">
            <text:p text:style-name="P53">Сертификат</text:p>
          </table:table-cell>
          <table:table-cell table:style-name="Таблица7.E1" office:value-type="string">
            <text:p text:style-name="P266">1</text:p>
          </table:table-cell>
        </table:table-row>
        <table:table-row table:style-name="Таблица7.1">
          <table:table-cell table:style-name="Таблица7.A1" office:value-type="string">
            <text:list xml:id="list185709887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5">Конкурс рисунков - «Папа купил автомобиль»</text:p>
          </table:table-cell>
          <table:table-cell table:style-name="Таблица7.B3" office:value-type="string">
            <text:p text:style-name="P265">всероссийский</text:p>
          </table:table-cell>
          <table:table-cell table:style-name="Таблица7.B3" office:value-type="string">
            <text:p text:style-name="P53">Сертификат</text:p>
          </table:table-cell>
          <table:table-cell table:style-name="Таблица7.E1" office:value-type="string">
            <text:p text:style-name="P266">1</text:p>
          </table:table-cell>
        </table:table-row>
        <table:table-row table:style-name="Таблица7.1">
          <table:table-cell table:style-name="Таблица7.A1" office:value-type="string">
            <text:list xml:id="list194801614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5">Конкурс рисунков - «Сижу, пью чай»</text:p>
          </table:table-cell>
          <table:table-cell table:style-name="Таблица7.B3" office:value-type="string">
            <text:p text:style-name="P265">всероссийский</text:p>
          </table:table-cell>
          <table:table-cell table:style-name="Таблица7.B3" office:value-type="string">
            <text:p text:style-name="P53">Сертификат</text:p>
          </table:table-cell>
          <table:table-cell table:style-name="Таблица7.E1" office:value-type="string">
            <text:p text:style-name="P266">4</text:p>
          </table:table-cell>
        </table:table-row>
        <table:table-row table:style-name="Таблица7.1">
          <table:table-cell table:style-name="Таблица7.A1" office:value-type="string">
            <text:list xml:id="list1839906249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5">Конкурс рисунков - «Изменение климата»</text:p>
          </table:table-cell>
          <table:table-cell table:style-name="Таблица7.B3" office:value-type="string">
            <text:p text:style-name="P265">международный</text:p>
          </table:table-cell>
          <table:table-cell table:style-name="Таблица7.B3" office:value-type="string">
            <text:p text:style-name="P53">Сертификат</text:p>
          </table:table-cell>
          <table:table-cell table:style-name="Таблица7.E1" office:value-type="string">
            <text:p text:style-name="P266">5</text:p>
          </table:table-cell>
        </table:table-row>
        <table:table-row table:style-name="Таблица7.1">
          <table:table-cell table:style-name="Таблица7.A1" office:value-type="string">
            <text:list xml:id="list9406463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5">Конкурс рисунков - «Моя пасха»</text:p>
          </table:table-cell>
          <table:table-cell table:style-name="Таблица7.B3" office:value-type="string">
            <text:p text:style-name="P265">Международный </text:p>
          </table:table-cell>
          <table:table-cell table:style-name="Таблица7.B3" office:value-type="string">
            <text:p text:style-name="P265">диплом</text:p>
          </table:table-cell>
          <table:table-cell table:style-name="Таблица7.E1" office:value-type="string">
            <text:p text:style-name="P266">1</text:p>
          </table:table-cell>
        </table:table-row>
        <table:table-row table:style-name="Таблица7.1">
          <table:table-cell table:style-name="Таблица7.A1" office:value-type="string">
            <text:list xml:id="list150018464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A1" office:value-type="string">
            <text:p text:style-name="P35">Викторина - «Семья – малая церковь»</text:p>
          </table:table-cell>
          <table:table-cell table:style-name="Таблица7.A1" office:value-type="string">
            <text:p text:style-name="P35">международный</text:p>
          </table:table-cell>
          <table:table-cell table:style-name="Таблица7.A1" office:value-type="string">
            <text:p text:style-name="P53">грамота</text:p>
          </table:table-cell>
          <table:table-cell table:style-name="Таблица7.E1" office:value-type="string">
            <text:p text:style-name="P51">5</text:p>
          </table:table-cell>
        </table:table-row>
        <table:table-row table:style-name="Таблица7.1">
          <table:table-cell table:style-name="Таблица7.A1" office:value-type="string">
            <text:list xml:id="list1103118783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53">Одаренные дети. Будущее России</text:p>
          </table:table-cell>
          <table:table-cell table:style-name="Таблица7.B3" office:value-type="string">
            <text:p text:style-name="P53">Всероссийский</text:p>
          </table:table-cell>
          <table:table-cell table:style-name="Таблица7.B3" office:value-type="string">
            <text:p text:style-name="P53">Диплом</text:p>
          </table:table-cell>
          <table:table-cell table:style-name="Таблица7.E1" office:value-type="string">
            <text:p text:style-name="P51">3</text:p>
          </table:table-cell>
        </table:table-row>
        <table:table-row table:style-name="Таблица7.1">
          <table:table-cell table:style-name="Таблица7.A1" office:value-type="string">
            <text:list xml:id="list1471113139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A1" office:value-type="string">
            <text:p text:style-name="P48">Фотоконкурс «Я, мой дом, моя семья»</text:p>
          </table:table-cell>
          <table:table-cell table:style-name="Таблица7.A1" office:value-type="string">
            <text:p text:style-name="P48">всероссийский</text:p>
          </table:table-cell>
          <table:table-cell table:style-name="Таблица7.A1" office:value-type="string">
            <text:p text:style-name="P48">диплом</text:p>
          </table:table-cell>
          <table:table-cell table:style-name="Таблица7.E1" office:value-type="string">
            <text:p text:style-name="P49">1</text:p>
          </table:table-cell>
        </table:table-row>
        <table:table-row table:style-name="Таблица7.1">
          <table:table-cell table:style-name="Таблица7.A1" office:value-type="string">
            <text:list xml:id="list162176543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A1" office:value-type="string">
            <text:p text:style-name="P48">Литературный конкурс «Сказки для добрых сердец»</text:p>
          </table:table-cell>
          <table:table-cell table:style-name="Таблица7.A1" office:value-type="string">
            <text:p text:style-name="P48">всероссийский</text:p>
          </table:table-cell>
          <table:table-cell table:style-name="Таблица7.A1" office:value-type="string">
            <text:p text:style-name="P53">сертификат</text:p>
          </table:table-cell>
          <table:table-cell table:style-name="Таблица7.E1" office:value-type="string">
            <text:p text:style-name="P266">4</text:p>
          </table:table-cell>
        </table:table-row>
        <table:table-row table:style-name="Таблица7.1">
          <table:table-cell table:style-name="Таблица7.A1" office:value-type="string">
            <text:list xml:id="list216195777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5">Конкурс декоративно-прикладного творчества «Славное море - священный Байкал»</text:p>
          </table:table-cell>
          <table:table-cell table:style-name="Таблица7.B3" office:value-type="string">
            <text:p text:style-name="P265">всероссийский</text:p>
          </table:table-cell>
          <table:table-cell table:style-name="Таблица7.B3" office:value-type="string">
            <text:p text:style-name="P265">-</text:p>
          </table:table-cell>
          <table:table-cell table:style-name="Таблица7.E1" office:value-type="string">
            <text:p text:style-name="P266">5</text:p>
          </table:table-cell>
        </table:table-row>
        <table:table-row table:style-name="Таблица7.1">
          <table:table-cell table:style-name="Таблица7.A4" office:value-type="string">
            <text:list xml:id="list22786342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Конкурс самодельных елочных <text:s/>ретро — иг<text:soft-page-break/>рушек «Елка нашего детства»</text:p>
          </table:table-cell>
          <table:table-cell table:style-name="Таблица7.B4" office:value-type="string">
            <text:p text:style-name="P265">Всероссийский </text:p>
          </table:table-cell>
          <table:table-cell table:style-name="Таблица7.B4" office:value-type="string">
            <text:p text:style-name="P265">Грамота за 2 место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1764489656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Всероссийский конкурс детского рисунка «Добрый доктор Айболит»</text:p>
          </table:table-cell>
          <table:table-cell table:style-name="Таблица7.B4" office:value-type="string">
            <text:p text:style-name="P265">Всероссийский </text:p>
          </table:table-cell>
          <table:table-cell table:style-name="Таблица7.B4" office:value-type="string">
            <text:p text:style-name="P265">Диплом за 1 место</text:p>
          </table:table-cell>
          <table:table-cell table:style-name="Таблица7.E4" office:value-type="string">
            <text:p text:style-name="P266">16</text:p>
          </table:table-cell>
        </table:table-row>
        <table:table-row table:style-name="Таблица7.1">
          <table:table-cell table:style-name="Таблица7.A4" office:value-type="string">
            <text:list xml:id="list17708290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«Одаренные дети — будущее России»</text:p>
          </table:table-cell>
          <table:table-cell table:style-name="Таблица7.B4" office:value-type="string">
            <text:p text:style-name="P265">Всероссийский</text:p>
          </table:table-cell>
          <table:table-cell table:style-name="Таблица7.B4" office:value-type="string">
            <text:p text:style-name="P265">Диплом, значок «Одаренный ребенок», публикация</text:p>
          </table:table-cell>
          <table:table-cell table:style-name="Таблица7.E4" office:value-type="string">
            <text:p text:style-name="P266">10</text:p>
          </table:table-cell>
        </table:table-row>
        <table:table-row table:style-name="Таблица7.1">
          <table:table-cell table:style-name="Таблица7.A4" office:value-type="string">
            <text:list xml:id="list109855777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Конкурс рисунков «Сижу, пью чай»</text:p>
          </table:table-cell>
          <table:table-cell table:style-name="Таблица7.B4" office:value-type="string">
            <text:p text:style-name="P265">Всероссийский </text:p>
          </table:table-cell>
          <table:table-cell table:style-name="Таблица7.B4" office:value-type="string">
            <text:p text:style-name="P265">3 Диплом победителя</text:p>
          </table:table-cell>
          <table:table-cell table:style-name="Таблица7.E4" office:value-type="string">
            <text:p text:style-name="P266">16</text:p>
          </table:table-cell>
        </table:table-row>
        <table:table-row table:style-name="Таблица7.1">
          <table:table-cell table:style-name="Таблица7.A4" office:value-type="string">
            <text:list xml:id="list568820042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Летняя этнографическая школа о.Кижи- </text:p>
          </table:table-cell>
          <table:table-cell table:style-name="Таблица7.B4" office:value-type="string">
            <text:p text:style-name="P265">Международный </text:p>
          </table:table-cell>
          <table:table-cell table:style-name="Таблица7.B4" office:value-type="string">
            <text:p text:style-name="P265">Сертификат </text:p>
          </table:table-cell>
          <table:table-cell table:style-name="Таблица7.E4" office:value-type="string">
            <text:p text:style-name="P266">2</text:p>
          </table:table-cell>
        </table:table-row>
        <table:table-row table:style-name="Таблица7.1">
          <table:table-cell table:style-name="Таблица7.A2" table:number-columns-spanned="5" office:value-type="string">
            <text:p text:style-name="P191">2010-2011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list xml:id="list206015251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3" office:value-type="string">
            <text:p text:style-name="P273">Конкурс чтецов ко Дню учителя</text:p>
          </table:table-cell>
          <table:table-cell table:style-name="Таблица7.B3" office:value-type="string">
            <text:p text:style-name="P273">школьный</text:p>
          </table:table-cell>
          <table:table-cell table:style-name="Таблица7.B3" office:value-type="string">
            <text:p text:style-name="P273">грамота</text:p>
          </table:table-cell>
          <table:table-cell table:style-name="Таблица7.E1" office:value-type="string">
            <text:p text:style-name="P274">1</text:p>
            <text:p text:style-name="P274"/>
          </table:table-cell>
        </table:table-row>
        <table:table-row table:style-name="Таблица7.1">
          <table:table-cell table:style-name="Таблица7.A4" office:value-type="string">
            <text:list xml:id="list527075416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73">Конкурс творчества - «Юные дарования»</text:p>
          </table:table-cell>
          <table:table-cell table:style-name="Таблица7.B4" office:value-type="string">
            <text:p text:style-name="P273">школьный</text:p>
          </table:table-cell>
          <table:table-cell table:style-name="Таблица7.B4" office:value-type="string">
            <text:p text:style-name="P273">грамота</text:p>
          </table:table-cell>
          <table:table-cell table:style-name="Таблица7.E4" office:value-type="string">
            <text:p text:style-name="P274">17</text:p>
          </table:table-cell>
        </table:table-row>
        <table:table-row table:style-name="Таблица7.1">
          <table:table-cell table:style-name="Таблица7.A4" office:value-type="string">
            <text:list xml:id="list1475892254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5">«Ученик года - 2010»</text:p>
          </table:table-cell>
          <table:table-cell table:style-name="Таблица7.B4" office:value-type="string">
            <text:p text:style-name="P265">Школьный 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1203764042" text:continue-numbering="true" text:style-name="WW8Num28">
              <text:list-item>
                <text:p text:style-name="P189"/>
              </text:list-item>
            </text:list>
          </table:table-cell>
          <table:table-cell table:style-name="Таблица7.B4" office:value-type="string">
            <text:p text:style-name="P268">Викторина «Перекресток 2009»</text:p>
          </table:table-cell>
          <table:table-cell table:style-name="Таблица7.B4" office:value-type="string">
            <text:p text:style-name="P268">муниципальный</text:p>
          </table:table-cell>
          <table:table-cell table:style-name="Таблица7.B4" office:value-type="string">
            <text:p text:style-name="P269">I место</text:p>
          </table:table-cell>
          <table:table-cell table:style-name="Таблица7.E4" office:value-type="string">
            <text:p text:style-name="P270">6</text:p>
          </table:table-cell>
        </table:table-row>
        <table:table-row table:style-name="Таблица7.1">
          <table:table-cell table:style-name="Таблица7.A4" office:value-type="string">
            <text:list xml:id="list927190392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Первенство района по волейболу</text:p>
          </table:table-cell>
          <table:table-cell table:style-name="Таблица7.B4" office:value-type="string">
            <text:p text:style-name="P272">Муниципальный </text:p>
          </table:table-cell>
          <table:table-cell table:style-name="Таблица7.B4" office:value-type="string">
            <text:p text:style-name="P265">II место </text:p>
          </table:table-cell>
          <table:table-cell table:style-name="Таблица7.E4" office:value-type="string">
            <text:p text:style-name="P266">10</text:p>
          </table:table-cell>
        </table:table-row>
        <table:table-row table:style-name="Таблица7.1">
          <table:table-cell table:style-name="Таблица7.A4" office:value-type="string">
            <text:list xml:id="list200697575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Районные соревнования по лыжам </text:p>
          </table:table-cell>
          <table:table-cell table:style-name="Таблица7.B4" office:value-type="string">
            <text:p text:style-name="P272">Муниципальный </text:p>
          </table:table-cell>
          <table:table-cell table:style-name="Таблица7.B4" office:value-type="string">
            <text:p text:style-name="P265">I- 5</text:p>
            <text:p text:style-name="P265">II- 8</text:p>
            <text:p text:style-name="P265">III - 14</text:p>
          </table:table-cell>
          <table:table-cell table:style-name="Таблица7.E4" office:value-type="string">
            <text:p text:style-name="P266">28</text:p>
          </table:table-cell>
        </table:table-row>
        <table:table-row table:style-name="Таблица7.1">
          <table:table-cell table:style-name="Таблица7.A4" office:value-type="string">
            <text:list xml:id="list1415679582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Первенство района по баскетболу</text:p>
          </table:table-cell>
          <table:table-cell table:style-name="Таблица7.B4" office:value-type="string">
            <text:p text:style-name="P272">муниципальный</text:p>
          </table:table-cell>
          <table:table-cell table:style-name="Таблица7.B4" office:value-type="string">
            <text:p text:style-name="P265">II место </text:p>
          </table:table-cell>
          <table:table-cell table:style-name="Таблица7.E4" office:value-type="string">
            <text:p text:style-name="P266">10</text:p>
          </table:table-cell>
        </table:table-row>
        <table:table-row table:style-name="Таблица7.1">
          <table:table-cell table:style-name="Таблица7.A4" office:value-type="string">
            <text:list xml:id="list130430831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Открытие лыжного сезона </text:p>
          </table:table-cell>
          <table:table-cell table:style-name="Таблица7.B4" office:value-type="string">
            <text:p text:style-name="P272">Муниципальный </text:p>
          </table:table-cell>
          <table:table-cell table:style-name="Таблица7.B4" office:value-type="string">
            <text:p text:style-name="P265">I- 2</text:p>
            <text:p text:style-name="P265">II- 3</text:p>
            <text:p text:style-name="P265">III- 4</text:p>
          </table:table-cell>
          <table:table-cell table:style-name="Таблица7.E4" office:value-type="string">
            <text:p text:style-name="P266">14</text:p>
          </table:table-cell>
        </table:table-row>
        <table:table-row table:style-name="Таблица7.1">
          <table:table-cell table:style-name="Таблица7.A4" office:value-type="string">
            <text:list xml:id="list61010595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«Лыжня России»</text:p>
          </table:table-cell>
          <table:table-cell table:style-name="Таблица7.B4" office:value-type="string">
            <text:p text:style-name="P272">Муниципальный </text:p>
          </table:table-cell>
          <table:table-cell table:style-name="Таблица7.B4" office:value-type="string">
            <text:p text:style-name="P265">I-2</text:p>
            <text:p text:style-name="P265">II- 1</text:p>
            <text:p text:style-name="P265">III- 2</text:p>
          </table:table-cell>
          <table:table-cell table:style-name="Таблица7.E4" office:value-type="string">
            <text:p text:style-name="P266">21</text:p>
          </table:table-cell>
        </table:table-row>
        <table:table-row table:style-name="Таблица7.1">
          <table:table-cell table:style-name="Таблица7.A4" office:value-type="string">
            <text:list xml:id="list179407948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29 сельские летние игры </text:p>
          </table:table-cell>
          <table:table-cell table:style-name="Таблица7.B4" office:value-type="string">
            <text:p text:style-name="P272">Муниципальный</text:p>
          </table:table-cell>
          <table:table-cell table:style-name="Таблица7.B4" office:value-type="string">
            <text:p text:style-name="P265">II- 1</text:p>
            <text:p text:style-name="P265">III- 2</text:p>
          </table:table-cell>
          <table:table-cell table:style-name="Таблица7.E4" office:value-type="string">
            <text:p text:style-name="P266">15</text:p>
          </table:table-cell>
        </table:table-row>
        <table:table-row table:style-name="Таблица7.1">
          <table:table-cell table:style-name="Таблица7.A4" office:value-type="string">
            <text:list xml:id="list103165176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3">«Творчество Булычёва К. И Ершова П.»</text:p>
          </table:table-cell>
          <table:table-cell table:style-name="Таблица7.B4" office:value-type="string">
            <text:p text:style-name="P273">муниципальный</text:p>
          </table:table-cell>
          <table:table-cell table:style-name="Таблица7.B4" office:value-type="string">
            <text:p text:style-name="P273">Сертификат, диплом</text:p>
          </table:table-cell>
          <table:table-cell table:style-name="Таблица7.E4" office:value-type="string">
            <text:p text:style-name="P274">2</text:p>
          </table:table-cell>
        </table:table-row>
        <table:table-row table:style-name="Таблица7.1">
          <table:table-cell table:style-name="Таблица7.A4" office:value-type="string">
            <text:list xml:id="list10796507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3">«Молодежь Усть — Илимского района в лицах»</text:p>
          </table:table-cell>
          <table:table-cell table:style-name="Таблица7.B4" office:value-type="string">
            <text:p text:style-name="P273">Муниципальный </text:p>
          </table:table-cell>
          <table:table-cell table:style-name="Таблица7.B4" office:value-type="string">
            <text:p text:style-name="P273">Призеры,</text:p>
            <text:p text:style-name="P273">сертификаты</text:p>
          </table:table-cell>
          <table:table-cell table:style-name="Таблица7.E4" office:value-type="string">
            <text:p text:style-name="P274">7</text:p>
          </table:table-cell>
        </table:table-row>
        <table:table-row table:style-name="Таблица7.1">
          <table:table-cell table:style-name="Таблица7.A4" office:value-type="string">
            <text:list xml:id="list123502138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3">Конкурс детского рисунка «Великой победе посвящается»</text:p>
          </table:table-cell>
          <table:table-cell table:style-name="Таблица7.B4" office:value-type="string">
            <text:p text:style-name="P273">Муниципальный </text:p>
          </table:table-cell>
          <table:table-cell table:style-name="Таблица7.B4" office:value-type="string">
            <text:p text:style-name="P273">Сертификаты, грамоты</text:p>
          </table:table-cell>
          <table:table-cell table:style-name="Таблица7.E4" office:value-type="string">
            <text:p text:style-name="P274">19</text:p>
          </table:table-cell>
        </table:table-row>
        <table:table-row table:style-name="Таблица7.1">
          <table:table-cell table:style-name="Таблица7.A4" office:value-type="string">
            <text:list xml:id="list1431826189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3">Конкурс рисунка «Красота божьего мира»</text:p>
          </table:table-cell>
          <table:table-cell table:style-name="Таблица7.B4" office:value-type="string">
            <text:p text:style-name="P273">Муниципальный </text:p>
          </table:table-cell>
          <table:table-cell table:style-name="Таблица7.B4" office:value-type="string">
            <text:p text:style-name="P273">Диплом II степени</text:p>
            <text:p text:style-name="P273">III степени</text:p>
          </table:table-cell>
          <table:table-cell table:style-name="Таблица7.E4" office:value-type="string">
            <text:p text:style-name="P274">5</text:p>
            <text:p text:style-name="P274"/>
            <text:p text:style-name="P274">12</text:p>
          </table:table-cell>
        </table:table-row>
        <table:table-row table:style-name="Таблица7.1">
          <table:table-cell table:style-name="Таблица7.A4" office:value-type="string">
            <text:list xml:id="list34908839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«VII Усть — Илимский марафон»</text:p>
          </table:table-cell>
          <table:table-cell table:style-name="Таблица7.B4" office:value-type="string">
            <text:p text:style-name="P272">Городской </text:p>
          </table:table-cell>
          <table:table-cell table:style-name="Таблица7.B4" office:value-type="string">
            <text:p text:style-name="P265">II- 2</text:p>
            <text:p text:style-name="P265">III- 3</text:p>
          </table:table-cell>
          <table:table-cell table:style-name="Таблица7.E4" office:value-type="string">
            <text:p text:style-name="P266">9</text:p>
          </table:table-cell>
        </table:table-row>
        <table:table-row table:style-name="Таблица7.1">
          <table:table-cell table:style-name="Таблица7.A4" office:value-type="string">
            <text:list xml:id="list198262482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40">Закрытие лыжного сезона </text:p>
            <text:p text:style-name="P40">в г.Железногорске </text:p>
          </table:table-cell>
          <table:table-cell table:style-name="Таблица7.B4" office:value-type="string">
            <text:p text:style-name="P272">Область </text:p>
          </table:table-cell>
          <table:table-cell table:style-name="Таблица7.B4" office:value-type="string">
            <text:p text:style-name="P265">I- 1</text:p>
            <text:p text:style-name="P265">II- 3</text:p>
            <text:p text:style-name="P265">III- 2</text:p>
          </table:table-cell>
          <table:table-cell table:style-name="Таблица7.E4" office:value-type="string">
            <text:p text:style-name="P266">6</text:p>
          </table:table-cell>
        </table:table-row>
        <table:table-row table:style-name="Таблица7.1">
          <table:table-cell table:style-name="Таблица7.A4" office:value-type="string">
            <text:list xml:id="list189854695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Конкурс «Киндер <text:s text:c="2"/>- кадр»</text:p>
          </table:table-cell>
          <table:table-cell table:style-name="Таблица7.B4" office:value-type="string">
            <text:p text:style-name="P272">Городской </text:p>
          </table:table-cell>
          <table:table-cell table:style-name="Таблица7.B4" office:value-type="string">
            <text:p text:style-name="P265">Публикация в СМИ</text:p>
          </table:table-cell>
          <table:table-cell table:style-name="Таблица7.E4" office:value-type="string">
            <text:p text:style-name="P266">12</text:p>
          </table:table-cell>
        </table:table-row>
        <table:table-row table:style-name="Таблица7.1">
          <table:table-cell table:style-name="Таблица7.A1" office:value-type="string">
            <text:list xml:id="list216872293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73">«Они вернулись с победой»</text:p>
          </table:table-cell>
          <table:table-cell table:style-name="Таблица7.B3" office:value-type="string">
            <text:p text:style-name="P273">районный</text:p>
          </table:table-cell>
          <table:table-cell table:style-name="Таблица7.B3" office:value-type="string">
            <text:p text:style-name="P273">сертификат</text:p>
          </table:table-cell>
          <table:table-cell table:style-name="Таблица7.E1" office:value-type="string">
            <text:p text:style-name="P274">1</text:p>
          </table:table-cell>
        </table:table-row>
        <table:table-row table:style-name="Таблица7.1">
          <table:table-cell table:style-name="Таблица7.A4" office:value-type="string">
            <text:list xml:id="list174569299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Ученик года-2010</text:p>
          </table:table-cell>
          <table:table-cell table:style-name="Таблица7.B4" office:value-type="string">
            <text:p text:style-name="P265">районный</text:p>
          </table:table-cell>
          <table:table-cell table:style-name="Таблица7.B4" office:value-type="string">
            <text:p text:style-name="P265">грамоты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155350522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Конкурс рисунков «Снегурочка»</text:p>
          </table:table-cell>
          <table:table-cell table:style-name="Таблица7.B4" office:value-type="string">
            <text:p text:style-name="P265">районный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8</text:p>
          </table:table-cell>
        </table:table-row>
        <table:table-row table:style-name="Таблица7.1">
          <table:table-cell table:style-name="Таблица7.A4" office:value-type="string">
            <text:list xml:id="list77839593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«Молодежь Иркутской области в лицах»</text:p>
          </table:table-cell>
          <table:table-cell table:style-name="Таблица7.B4" office:value-type="string">
            <text:p text:style-name="P265">Областной </text:p>
          </table:table-cell>
          <table:table-cell table:style-name="Таблица7.B4" office:value-type="string">
            <text:p text:style-name="P265">Диплом победителя, информация на сайте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106092966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Областной заочный конкурс по топонимике</text:p>
          </table:table-cell>
          <table:table-cell table:style-name="Таблица7.B4" office:value-type="string">
            <text:p text:style-name="P265">Область </text:p>
          </table:table-cell>
          <table:table-cell table:style-name="Таблица7.B4" office:value-type="string">
            <text:p text:style-name="P265">Грамота 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47167603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Акция «АиФ — чистая память»</text:p>
          </table:table-cell>
          <table:table-cell table:style-name="Таблица7.B4" office:value-type="string">
            <text:p text:style-name="P265">Областной </text:p>
          </table:table-cell>
          <table:table-cell table:style-name="Таблица7.B4" office:value-type="string">
            <text:p text:style-name="P265">Публикация 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151148840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65">Областной заочный конкурс реферативных , опытнических и исследовательских работ для 1-6 класса в номинации «Реферативная работа»</text:p>
          </table:table-cell>
          <table:table-cell table:style-name="Таблица7.B4" office:value-type="string">
            <text:p text:style-name="P265">Областной </text:p>
          </table:table-cell>
          <table:table-cell table:style-name="Таблица7.B4" office:value-type="string">
            <text:p text:style-name="P265">Грамота </text:p>
          </table:table-cell>
          <table:table-cell table:style-name="Таблица7.E4" office:value-type="string">
            <text:p text:style-name="P266">2</text:p>
          </table:table-cell>
        </table:table-row>
        <table:table-row table:style-name="Таблица7.1">
          <table:table-cell table:style-name="Таблица7.A1" office:value-type="string">
            <text:list xml:id="list49774712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67">Проект «Народный костюм своими руками»</text:p>
          </table:table-cell>
          <table:table-cell table:style-name="Таблица7.B3" office:value-type="string">
            <text:p text:style-name="P53">Школьный</text:p>
            <text:p text:style-name="P267">Медународный</text:p>
          </table:table-cell>
          <table:table-cell table:style-name="Таблица7.B3" office:value-type="string">
            <text:p text:style-name="P53">Благодарность</text:p>
            <text:p text:style-name="P267">Грамота</text:p>
          </table:table-cell>
          <table:table-cell table:style-name="Таблица7.E1" office:value-type="string">
            <text:p text:style-name="P266">6</text:p>
          </table:table-cell>
        </table:table-row>
        <table:table-row table:style-name="Таблица7.1">
          <table:table-cell table:style-name="Таблица7.A4" office:value-type="string">
            <text:list xml:id="list448685826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Конкурс рисунка «Я помню,я горжусь»</text:p>
          </table:table-cell>
          <table:table-cell table:style-name="Таблица7.B4" office:value-type="string">
            <text:p text:style-name="P265">Всероссийский </text:p>
          </table:table-cell>
          <table:table-cell table:style-name="Таблица7.B4" office:value-type="string">
            <text:p text:style-name="P265">дипломы</text:p>
          </table:table-cell>
          <table:table-cell table:style-name="Таблица7.E4" office:value-type="string">
            <text:p text:style-name="P266">12</text:p>
          </table:table-cell>
        </table:table-row>
        <table:table-row table:style-name="Таблица7.1">
          <table:table-cell table:style-name="Таблица7.A4" office:value-type="string">
            <text:list xml:id="list170188750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«Одаренные дети России», информация представленная для публикации</text:p>
          </table:table-cell>
          <table:table-cell table:style-name="Таблица7.B4" office:value-type="string">
            <text:p text:style-name="P265">Всероссийский </text:p>
          </table:table-cell>
          <table:table-cell table:style-name="Таблица7.B4" office:value-type="string">
            <text:p text:style-name="P265">Отправлены материалы</text:p>
          </table:table-cell>
          <table:table-cell table:style-name="Таблица7.E4" office:value-type="string">
            <text:p text:style-name="P266">10</text:p>
          </table:table-cell>
        </table:table-row>
        <table:table-row table:style-name="Таблица7.1">
          <table:table-cell table:style-name="Таблица7.A4" office:value-type="string">
            <text:list xml:id="list7728880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«Святые заступники Руси» в номинации <text:soft-page-break/>«Изобразительное искусство»</text:p>
          </table:table-cell>
          <table:table-cell table:style-name="Таблица7.B4" office:value-type="string">
            <text:p text:style-name="P265">Всероссийский </text:p>
          </table:table-cell>
          <table:table-cell table:style-name="Таблица7.B4" office:value-type="string">
            <text:p text:style-name="P265">Грамоты, публика<text:soft-page-break/>ции на сайте</text:p>
          </table:table-cell>
          <table:table-cell table:style-name="Таблица7.E4" office:value-type="string">
            <text:p text:style-name="P266">18</text:p>
          </table:table-cell>
        </table:table-row>
        <table:table-row table:style-name="Таблица7.1">
          <table:table-cell table:style-name="Таблица7.A4" office:value-type="string">
            <text:list xml:id="list588304403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272">«Новогоднее поздравление музею»г.Самара</text:p>
          </table:table-cell>
          <table:table-cell table:style-name="Таблица7.B4" office:value-type="string">
            <text:p text:style-name="P35">всероссийский</text:p>
          </table:table-cell>
          <table:table-cell table:style-name="Таблица7.B4" office:value-type="string">
            <text:p text:style-name="P265">грамота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2" table:number-columns-spanned="5" office:value-type="string">
            <text:p text:style-name="P191">2010-2011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list xml:id="list615497302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72">Конкурс снежных фигур</text:p>
          </table:table-cell>
          <table:table-cell table:style-name="Таблица7.B3" office:value-type="string">
            <text:p text:style-name="P265">школьный</text:p>
          </table:table-cell>
          <table:table-cell table:style-name="Таблица7.A1" office:value-type="string">
            <text:p text:style-name="P53"/>
          </table:table-cell>
          <table:table-cell table:style-name="Таблица7.E1" office:value-type="string">
            <text:p text:style-name="P266">8</text:p>
          </table:table-cell>
        </table:table-row>
        <table:table-row table:style-name="Таблица7.1">
          <table:table-cell table:style-name="Таблица7.A1" office:value-type="string">
            <text:list xml:id="list60864451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272">Конкурс ёлочных игрушек</text:p>
          </table:table-cell>
          <table:table-cell table:style-name="Таблица7.B3" office:value-type="string">
            <text:p text:style-name="P265">школьный</text:p>
          </table:table-cell>
          <table:table-cell table:style-name="Таблица7.A1" office:value-type="string">
            <text:p text:style-name="P53"/>
          </table:table-cell>
          <table:table-cell table:style-name="Таблица7.E1" office:value-type="string">
            <text:p text:style-name="P266">2</text:p>
          </table:table-cell>
        </table:table-row>
        <table:table-row table:style-name="Таблица7.1">
          <table:table-cell table:style-name="Таблица7.A1" office:value-type="string">
            <text:list xml:id="list75685532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35">Литературная викторина по творчеству <text:s text:c="3"/>Есенина</text:p>
          </table:table-cell>
          <table:table-cell table:style-name="Таблица7.B3" office:value-type="string">
            <text:p text:style-name="P265">районный</text:p>
          </table:table-cell>
          <table:table-cell table:style-name="Таблица7.A1" office:value-type="string">
            <text:p text:style-name="P265">грамота</text:p>
            <text:p text:style-name="P52"/>
          </table:table-cell>
          <table:table-cell table:style-name="Таблица7.E1" office:value-type="string">
            <text:p text:style-name="P266">1</text:p>
          </table:table-cell>
        </table:table-row>
        <table:table-row table:style-name="Таблица7.1">
          <table:table-cell table:style-name="Таблица7.A1" office:value-type="string">
            <text:list xml:id="list1105108390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3" office:value-type="string">
            <text:p text:style-name="P35">Литературная викторина по творчеству <text:s text:c="3"/>Бунина</text:p>
          </table:table-cell>
          <table:table-cell table:style-name="Таблица7.B3" office:value-type="string">
            <text:p text:style-name="P265">районный</text:p>
          </table:table-cell>
          <table:table-cell table:style-name="Таблица7.A1" office:value-type="string">
            <text:p text:style-name="P265">грамота</text:p>
            <text:p text:style-name="P52"/>
          </table:table-cell>
          <table:table-cell table:style-name="Таблица7.E1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204707244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68">Конкурс фильмов «Мой любимый учитель»</text:p>
          </table:table-cell>
          <table:table-cell table:style-name="Таблица7.B4" office:value-type="string">
            <text:p text:style-name="P71">районный</text:p>
          </table:table-cell>
          <table:table-cell table:style-name="Таблица7.A4" office:value-type="string">
            <text:p text:style-name="P269">грамота</text:p>
            <text:p text:style-name="P271"/>
          </table:table-cell>
          <table:table-cell table:style-name="Таблица7.E4" office:value-type="string">
            <text:p text:style-name="P72">5</text:p>
          </table:table-cell>
        </table:table-row>
        <table:table-row table:style-name="Таблица7.1">
          <table:table-cell table:style-name="Таблица7.A4" office:value-type="string">
            <text:list xml:id="list192315504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0"><text:span text:style-name="ListLabel_20_2"><text:span text:style-name="T20">Конкурс рисунков «Служба спасения-01»</text:span></text:span></text:p>
          </table:table-cell>
          <table:table-cell table:style-name="Таблица7.B4" office:value-type="string">
            <text:p text:style-name="P265">муниципальный</text:p>
          </table:table-cell>
          <table:table-cell table:style-name="Таблица7.A4" office:value-type="string">
            <text:p text:style-name="P265">благодарности</text:p>
          </table:table-cell>
          <table:table-cell table:style-name="Таблица7.E4" office:value-type="string">
            <text:p text:style-name="P266">24</text:p>
          </table:table-cell>
        </table:table-row>
        <table:table-row table:style-name="Таблица7.1">
          <table:table-cell table:style-name="Таблица7.A4" office:value-type="string">
            <text:list xml:id="list1994834455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Конкурс поделок «Здравствуй осень!»</text:p>
          </table:table-cell>
          <table:table-cell table:style-name="Таблица7.B4" office:value-type="string">
            <text:p text:style-name="P265">муниципальный</text:p>
          </table:table-cell>
          <table:table-cell table:style-name="Таблица7.A4" office:value-type="string">
            <text:p text:style-name="P265">сертификаты</text:p>
          </table:table-cell>
          <table:table-cell table:style-name="Таблица7.E4" office:value-type="string">
            <text:p text:style-name="P266">6</text:p>
          </table:table-cell>
        </table:table-row>
        <table:table-row table:style-name="Таблица7.1">
          <table:table-cell table:style-name="Таблица7.A4" office:value-type="string">
            <text:list xml:id="list1869100216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Конкурс рисунков «Новогодняя открытка»</text:p>
          </table:table-cell>
          <table:table-cell table:style-name="Таблица7.B4" office:value-type="string">
            <text:p text:style-name="P265">муниципальный</text:p>
          </table:table-cell>
          <table:table-cell table:style-name="Таблица7.A4" office:value-type="string">
            <text:p text:style-name="P265">сертификаты</text:p>
          </table:table-cell>
          <table:table-cell table:style-name="Таблица7.E4" office:value-type="string">
            <text:p text:style-name="P266">8</text:p>
          </table:table-cell>
        </table:table-row>
        <table:table-row table:style-name="Таблица7.1">
          <table:table-cell table:style-name="Таблица7.A4" office:value-type="string">
            <text:list xml:id="list115388664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Молодежь Усть — Илимского района в лицах»</text:p>
          </table:table-cell>
          <table:table-cell table:style-name="Таблица7.B4" office:value-type="string">
            <text:p text:style-name="P265">Муниципальный </text:p>
          </table:table-cell>
          <table:table-cell table:style-name="Таблица7.A4" office:value-type="string">
            <text:p text:style-name="P265">Сертификаты победителей </text:p>
          </table:table-cell>
          <table:table-cell table:style-name="Таблица7.E4" office:value-type="string">
            <text:p text:style-name="P266">2</text:p>
          </table:table-cell>
        </table:table-row>
        <table:table-row table:style-name="Таблица7.1">
          <table:table-cell table:style-name="Таблица7.A4" office:value-type="string">
            <text:list xml:id="list1114194789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«Лыжня — России — 2011» п.Невон</text:p>
          </table:table-cell>
          <table:table-cell table:style-name="Таблица7.B4" office:value-type="string">
            <text:p text:style-name="P265">Муниципальный </text:p>
          </table:table-cell>
          <table:table-cell table:style-name="Таблица7.A4" office:value-type="string">
            <text:p text:style-name="P265">I- 1</text:p>
            <text:p text:style-name="P265">II- 3</text:p>
            <text:p text:style-name="P265">III- 3</text:p>
          </table:table-cell>
          <table:table-cell table:style-name="Таблица7.E4" office:value-type="string">
            <text:p text:style-name="P266">21</text:p>
          </table:table-cell>
        </table:table-row>
        <table:table-row table:style-name="Таблица7.1">
          <table:table-cell table:style-name="Таблица7.A4" office:value-type="string">
            <text:list xml:id="list29425819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Первенство района по волейболу среди школьников Усть — Илимского района.</text:p>
          </table:table-cell>
          <table:table-cell table:style-name="Таблица7.B4" office:value-type="string">
            <text:p text:style-name="P265">Муниципальный </text:p>
          </table:table-cell>
          <table:table-cell table:style-name="Таблица7.A4" office:value-type="string">
            <text:p text:style-name="P265">2 место </text:p>
          </table:table-cell>
          <table:table-cell table:style-name="Таблица7.E4" office:value-type="string">
            <text:p text:style-name="P266">12</text:p>
          </table:table-cell>
        </table:table-row>
        <table:table-row table:style-name="Таблица7.1">
          <table:table-cell table:style-name="Таблица7.A4" office:value-type="string">
            <text:list xml:id="list129583026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30 зимние сельские спортивные игры Усть — Илимского района</text:p>
          </table:table-cell>
          <table:table-cell table:style-name="Таблица7.B4" office:value-type="string">
            <text:p text:style-name="P265">Муниципальный </text:p>
          </table:table-cell>
          <table:table-cell table:style-name="Таблица7.A4" office:value-type="string">
            <text:p text:style-name="P265">Минифутбол — 2 место,</text:p>
            <text:p text:style-name="P265">III и II места</text:p>
          </table:table-cell>
          <table:table-cell table:style-name="Таблица7.E4" office:value-type="string">
            <text:p text:style-name="P266">21</text:p>
          </table:table-cell>
        </table:table-row>
        <table:table-row table:style-name="Таблица7.1">
          <table:table-cell table:style-name="Таблица7.A4" office:value-type="string">
            <text:list xml:id="list1179895637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Молодежь Иркутской <text:s/>области в лицах»</text:p>
          </table:table-cell>
          <table:table-cell table:style-name="Таблица7.B4" office:value-type="string">
            <text:p text:style-name="P265">Областной </text:p>
          </table:table-cell>
          <table:table-cell table:style-name="Таблица7.A4" office:value-type="string">
            <text:p text:style-name="P265">Диплом победителя , информация на сайте</text:p>
          </table:table-cell>
          <table:table-cell table:style-name="Таблица7.E4" office:value-type="string">
            <text:p text:style-name="P266">1</text:p>
          </table:table-cell>
        </table:table-row>
        <table:table-row table:style-name="Таблица7.1">
          <table:table-cell table:style-name="Таблица7.A4" office:value-type="string">
            <text:list xml:id="list364758944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«Скажи спасибо своему учителю»</text:p>
          </table:table-cell>
          <table:table-cell table:style-name="Таблица7.B4" office:value-type="string">
            <text:p text:style-name="P265">Областной </text:p>
          </table:table-cell>
          <table:table-cell table:style-name="Таблица7.A4" office:value-type="string">
            <text:p text:style-name="P265">Диплом . Публикация в интернете</text:p>
          </table:table-cell>
          <table:table-cell table:style-name="Таблица7.E4" office:value-type="string">
            <text:p text:style-name="P266">5</text:p>
          </table:table-cell>
        </table:table-row>
        <table:table-row table:style-name="Таблица7.1">
          <table:table-cell table:style-name="Таблица7.A4" office:value-type="string">
            <text:list xml:id="list345903671" text:continue-numbering="true" text:style-name="WW8Num28">
              <text:list-item>
                <text:p text:style-name="P190"/>
              </text:list-item>
            </text:list>
          </table:table-cell>
          <table:table-cell table:style-name="Таблица7.B4" office:value-type="string">
            <text:p text:style-name="P35">VI международный конкурс детского рисунка А.С.Пушкин глазами детей</text:p>
          </table:table-cell>
          <table:table-cell table:style-name="Таблица7.B4" office:value-type="string">
            <text:p text:style-name="P265">Международный </text:p>
          </table:table-cell>
          <table:table-cell table:style-name="Таблица7.A4" office:value-type="string">
            <text:p text:style-name="P265">Диплом </text:p>
          </table:table-cell>
          <table:table-cell table:style-name="Таблица7.E4" office:value-type="string">
            <text:p text:style-name="P266">12</text:p>
          </table:table-cell>
        </table:table-row>
      </table:table>
      <text:p text:style-name="P26"/>
      <text:p text:style-name="P56">Участие во Всероссийской предметной олимпиад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C" table:number-columns-repeated="2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43">Предметы</text:p>
          </table:table-cell>
          <table:table-cell table:style-name="Таблица8.A1" table:number-columns-spanned="2" office:value-type="string">
            <text:p text:style-name="P45">2008/2009</text:p>
            <text:p text:style-name="P44">учебный год</text:p>
          </table:table-cell>
          <table:covered-table-cell/>
          <table:table-cell table:style-name="Таблица8.A1" table:number-columns-spanned="2" office:value-type="string">
            <text:p text:style-name="P45">2009/2010</text:p>
            <text:p text:style-name="P45">учебный год</text:p>
          </table:table-cell>
          <table:covered-table-cell/>
          <table:table-cell table:style-name="Таблица8.F1" table:number-columns-spanned="2" office:value-type="string">
            <text:p text:style-name="P45">2010/2011</text:p>
            <text:p text:style-name="P44">учебный год</text:p>
          </table:table-cell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47">количество участников/ призеров</text:p>
          </table:table-cell>
          <table:table-cell table:style-name="Таблица8.A1" office:value-type="string">
            <text:p text:style-name="P47">%</text:p>
            <text:p text:style-name="P47">призёров, победителей</text:p>
          </table:table-cell>
          <table:table-cell table:style-name="Таблица8.A1" office:value-type="string">
            <text:p text:style-name="P47">количество участников/ призеров</text:p>
          </table:table-cell>
          <table:table-cell table:style-name="Таблица8.A1" office:value-type="string">
            <text:p text:style-name="P47">%</text:p>
            <text:p text:style-name="P47">призёров, победителей</text:p>
          </table:table-cell>
          <table:table-cell table:style-name="Таблица8.A1" office:value-type="string">
            <text:p text:style-name="P47">количество участников/ призеров</text:p>
          </table:table-cell>
          <table:table-cell table:style-name="Таблица8.F1" office:value-type="string">
            <text:p text:style-name="P47">%</text:p>
            <text:p text:style-name="P47">призёров, победителей</text:p>
          </table:table-cell>
        </table:table-row>
        <table:table-row table:style-name="Таблица8.2">
          <table:table-cell table:style-name="Таблица8.A1" office:value-type="string">
            <text:p text:style-name="P43">Русский язык</text:p>
            <text:p text:style-name="P43">район </text:p>
            <text:p text:style-name="P43">область</text:p>
          </table:table-cell>
          <table:table-cell table:style-name="Таблица8.A1" office:value-type="string">
            <text:p text:style-name="P45"/>
            <text:p text:style-name="P45">4/0</text:p>
          </table:table-cell>
          <table:table-cell table:style-name="Таблица8.A1" office:value-type="string">
            <text:p text:style-name="P45"/>
            <text:p text:style-name="P45">0 %</text:p>
          </table:table-cell>
          <table:table-cell table:style-name="Таблица8.A1" office:value-type="string">
            <text:p text:style-name="P45"/>
            <text:p text:style-name="P45">7/0</text:p>
          </table:table-cell>
          <table:table-cell table:style-name="Таблица8.A1" office:value-type="string">
            <text:p text:style-name="P45"/>
            <text:p text:style-name="P45">0 %</text:p>
            <text:p text:style-name="P45"/>
          </table:table-cell>
          <table:table-cell table:style-name="Таблица8.A1" office:value-type="string">
            <text:p text:style-name="P45"/>
            <text:p text:style-name="P45">5/4</text:p>
            <text:p text:style-name="P45"/>
          </table:table-cell>
          <table:table-cell table:style-name="Таблица8.F1" office:value-type="string">
            <text:p text:style-name="P45"/>
            <text:p text:style-name="P45">80% </text:p>
          </table:table-cell>
        </table:table-row>
        <table:table-row table:style-name="Таблица8.2">
          <table:table-cell table:style-name="Таблица8.A1" office:value-type="string">
            <text:p text:style-name="P30"><text:span text:style-name="T26"><text:s/>Литература</text:span></text:p>
            <text:p text:style-name="P43">район </text:p>
            <text:p text:style-name="P43">область</text:p>
          </table:table-cell>
          <table:table-cell table:style-name="Таблица8.A1" office:value-type="string">
            <text:p text:style-name="P45"/>
            <text:p text:style-name="P45">1/0</text:p>
          </table:table-cell>
          <table:table-cell table:style-name="Таблица8.A1" office:value-type="string">
            <text:p text:style-name="P45"/>
            <text:p text:style-name="P45">0 %</text:p>
          </table:table-cell>
          <table:table-cell table:style-name="Таблица8.A1" office:value-type="string">
            <text:p text:style-name="P45"/>
            <text:p text:style-name="P45">4/0</text:p>
          </table:table-cell>
          <table:table-cell table:style-name="Таблица8.A1" office:value-type="string">
            <text:p text:style-name="P45"/>
            <text:p text:style-name="P45">0 %</text:p>
          </table:table-cell>
          <table:table-cell table:style-name="Таблица8.A1" office:value-type="string">
            <text:p text:style-name="P45"/>
            <text:p text:style-name="P45">5/0</text:p>
          </table:table-cell>
          <table:table-cell table:style-name="Таблица8.F1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Английский язык</text:p>
            <text:p text:style-name="P43">район 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1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Математика</text:p>
            <text:p text:style-name="P43">район 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4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7/2</text:p>
            <text:p text:style-name="P45">2/0</text:p>
          </table:table-cell>
          <table:table-cell table:style-name="Таблица8.A5" office:value-type="string">
            <text:p text:style-name="P45"/>
            <text:p text:style-name="P45">29 %</text:p>
            <text:p text:style-name="P45">0 %</text:p>
          </table:table-cell>
          <table:table-cell table:style-name="Таблица8.A5" office:value-type="string">
            <text:p text:style-name="P45"/>
            <text:p text:style-name="P45">3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30"><text:span text:style-name="T26"><text:s/>Информатика</text:span></text:p>
            <text:p text:style-name="P43">район 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3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8">
          <table:table-cell table:style-name="Таблица8.A5" office:value-type="string">
            <text:p text:style-name="P43">История </text:p>
            <text:p text:style-name="P43">район 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2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7/3</text:p>
            <text:p text:style-name="P45">2/0</text:p>
          </table:table-cell>
          <table:table-cell table:style-name="Таблица8.A5" office:value-type="string">
            <text:p text:style-name="P45"/>
            <text:p text:style-name="P45">43 %</text:p>
            <text:p text:style-name="P45">0 %</text:p>
          </table:table-cell>
          <table:table-cell table:style-name="Таблица8.A5" office:value-type="string">
            <text:p text:style-name="P45"/>
            <text:p text:style-name="P45">1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Обществознание</text:p>
            <text:p text:style-name="P43">район</text:p>
            <text:p text:style-name="P43"><text:soft-page-break/>область</text:p>
          </table:table-cell>
          <table:table-cell table:style-name="Таблица8.A5" office:value-type="string">
            <text:p text:style-name="P45"/>
            <text:p text:style-name="P45"/>
            <text:p text:style-name="P45"><text:soft-page-break/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10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6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Окружающий мир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1/1</text:p>
          </table:table-cell>
          <table:table-cell table:style-name="Таблица8.A5" office:value-type="string">
            <text:p text:style-name="P45"/>
            <text:p text:style-name="P45">100 %</text:p>
          </table:table-cell>
          <table:table-cell table:style-name="Таблица8.A5" office:value-type="string">
            <text:p text:style-name="P45"/>
            <text:p text:style-name="P45">2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1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Химия 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2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G5" office:value-type="string">
            <text:p text:style-name="P45"/>
            <text:p text:style-name="P45">-</text:p>
          </table:table-cell>
        </table:table-row>
        <table:table-row table:style-name="Таблица8.2">
          <table:table-cell table:style-name="Таблица8.A5" office:value-type="string">
            <text:p text:style-name="P43">География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6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9/1</text:p>
            <text:p text:style-name="P45">1/0</text:p>
          </table:table-cell>
          <table:table-cell table:style-name="Таблица8.A5" office:value-type="string">
            <text:p text:style-name="P45"/>
            <text:p text:style-name="P45">11 %</text:p>
            <text:p text:style-name="P45">0 %</text:p>
          </table:table-cell>
          <table:table-cell table:style-name="Таблица8.A5" office:value-type="string">
            <text:p text:style-name="P45"/>
            <text:p text:style-name="P45">3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Биология 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2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11/1</text:p>
            <text:p text:style-name="P45">1/0</text:p>
          </table:table-cell>
          <table:table-cell table:style-name="Таблица8.A5" office:value-type="string">
            <text:p text:style-name="P45"/>
            <text:p text:style-name="P45">9 %</text:p>
            <text:p text:style-name="P45">0 %</text:p>
          </table:table-cell>
          <table:table-cell table:style-name="Таблица8.A5" office:value-type="string">
            <text:p text:style-name="P45"/>
            <text:p text:style-name="P45">4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ОБЖ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6/3</text:p>
          </table:table-cell>
          <table:table-cell table:style-name="Таблица8.A5" office:value-type="string">
            <text:p text:style-name="P45"/>
            <text:p text:style-name="P45">50 %</text:p>
          </table:table-cell>
          <table:table-cell table:style-name="Таблица8.A5" office:value-type="string">
            <text:p text:style-name="P45"/>
            <text:p text:style-name="P45">15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6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Экология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1/0</text:p>
          </table:table-cell>
          <table:table-cell table:style-name="Таблица8.A5" office:value-type="string">
            <text:p text:style-name="P45"/>
            <text:p text:style-name="P45">0 %</text:p>
          </table:table-cell>
          <table:table-cell table:style-name="Таблица8.A5" office:value-type="string">
            <text:p text:style-name="P45"/>
            <text:p text:style-name="P45">5/1</text:p>
          </table:table-cell>
          <table:table-cell table:style-name="Таблица8.A5" office:value-type="string">
            <text:p text:style-name="P45"/>
            <text:p text:style-name="P45">20 %</text:p>
          </table:table-cell>
          <table:table-cell table:style-name="Таблица8.A5" office:value-type="string">
            <text:p text:style-name="P45"/>
            <text:p text:style-name="P45">1/0</text:p>
          </table:table-cell>
          <table:table-cell table:style-name="Таблица8.G5" office:value-type="string">
            <text:p text:style-name="P45"/>
            <text:p text:style-name="P45">0 %</text:p>
          </table:table-cell>
        </table:table-row>
        <table:table-row table:style-name="Таблица8.2">
          <table:table-cell table:style-name="Таблица8.A5" office:value-type="string">
            <text:p text:style-name="P43">Технология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>3/0</text:p>
            <text:p text:style-name="P45">1/0</text:p>
          </table:table-cell>
          <table:table-cell table:style-name="Таблица8.A5" office:value-type="string">
            <text:p text:style-name="P45"/>
            <text:p text:style-name="P45">0 %</text:p>
            <text:p text:style-name="P45">0 %</text:p>
          </table:table-cell>
          <table:table-cell table:style-name="Таблица8.A5" office:value-type="string">
            <text:p text:style-name="P45"/>
            <text:p text:style-name="P45">3/1</text:p>
            <text:p text:style-name="P45">1/0</text:p>
          </table:table-cell>
          <table:table-cell table:style-name="Таблица8.A5" office:value-type="string">
            <text:p text:style-name="P45"/>
            <text:p text:style-name="P45">33 %</text:p>
            <text:p text:style-name="P45">0 %</text:p>
          </table:table-cell>
          <table:table-cell table:style-name="Таблица8.A5" office:value-type="string">
            <text:p text:style-name="P45"/>
            <text:p text:style-name="P45">-</text:p>
          </table:table-cell>
          <table:table-cell table:style-name="Таблица8.G5" office:value-type="string">
            <text:p text:style-name="P45"/>
            <text:p text:style-name="P45">-</text:p>
          </table:table-cell>
        </table:table-row>
        <table:table-row table:style-name="Таблица8.2">
          <table:table-cell table:style-name="Таблица8.A5" office:value-type="string">
            <text:p text:style-name="P43">Физическая культура</text:p>
            <text:p text:style-name="P43">район</text:p>
            <text:p text:style-name="P43">область</text:p>
          </table:table-cell>
          <table:table-cell table:style-name="Таблица8.A5" office:value-type="string">
            <text:p text:style-name="P45"/>
            <text:p text:style-name="P45"/>
            <text:p text:style-name="P45">4/1</text:p>
          </table:table-cell>
          <table:table-cell table:style-name="Таблица8.A5" office:value-type="string">
            <text:p text:style-name="P45"/>
            <text:p text:style-name="P45"/>
            <text:p text:style-name="P45">25 %</text:p>
          </table:table-cell>
          <table:table-cell table:style-name="Таблица8.A5" office:value-type="string">
            <text:p text:style-name="P45"/>
            <text:p text:style-name="P45"/>
            <text:p text:style-name="P45">7/5</text:p>
            <text:p text:style-name="P45">2/0</text:p>
          </table:table-cell>
          <table:table-cell table:style-name="Таблица8.A5" office:value-type="string">
            <text:p text:style-name="P45"/>
            <text:p text:style-name="P45"/>
            <text:p text:style-name="P45">71 %</text:p>
            <text:p text:style-name="P45">0 %</text:p>
          </table:table-cell>
          <table:table-cell table:style-name="Таблица8.A5" office:value-type="string">
            <text:p text:style-name="P45"/>
            <text:p text:style-name="P45"/>
            <text:p text:style-name="P45">5/2</text:p>
          </table:table-cell>
          <table:table-cell table:style-name="Таблица8.G5" office:value-type="string">
            <text:p text:style-name="P45"/>
            <text:p text:style-name="P45"/>
            <text:p text:style-name="P45">40 %</text:p>
          </table:table-cell>
        </table:table-row>
        <table:table-row table:style-name="Таблица8.2">
          <table:table-cell table:style-name="Таблица8.G5" table:number-columns-spanned="7" office:value-type="string">
            <text:p text:style-name="P57">Олимпи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5" office:value-type="string">
            <text:p text:style-name="P43">Областная заочная олимпиада по математике</text:p>
          </table:table-cell>
          <table:table-cell table:style-name="Таблица8.A5" table:number-columns-spanned="2" office:value-type="string">
            <text:p text:style-name="P45">4 участника </text:p>
            <text:p text:style-name="P45">1 чел. <text:s/>приглашен для обучения в ЗФМШ</text:p>
          </table:table-cell>
          <table:covered-table-cell/>
          <table:table-cell table:style-name="Таблица8.A5" table:number-columns-spanned="2" office:value-type="string">
            <text:p text:style-name="P45">4 участника </text:p>
            <text:p text:style-name="P45">2 чел. <text:s/>приглашены для обучения в ЗФМШ</text:p>
          </table:table-cell>
          <table:covered-table-cell/>
          <table:table-cell table:style-name="Таблица8.G5" table:number-columns-spanned="2" office:value-type="string">
            <text:p text:style-name="P45">3 участника 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«Школа космонавтики» - Французская федерация математических и логических <text:s/>игр</text:p>
          </table:table-cell>
          <table:table-cell table:style-name="Таблица8.A5" office:value-type="string">
            <text:p text:style-name="P45">-</text:p>
          </table:table-cell>
          <table:table-cell table:style-name="Таблица8.A5" office:value-type="string">
            <text:p text:style-name="P45">-</text:p>
          </table:table-cell>
          <table:table-cell table:style-name="Таблица8.A5" table:number-columns-spanned="2" office:value-type="string">
            <text:p text:style-name="P45">1 участник </text:p>
            <text:p text:style-name="P45">награждён грамотой </text:p>
          </table:table-cell>
          <table:covered-table-cell/>
          <table:table-cell table:style-name="Таблица8.A5" office:value-type="string">
            <text:p text:style-name="P45">-</text:p>
          </table:table-cell>
          <table:table-cell table:style-name="Таблица8.G5" office:value-type="string">
            <text:p text:style-name="P45">-</text:p>
          </table:table-cell>
        </table:table-row>
        <table:table-row table:style-name="Таблица8.2">
          <table:table-cell table:style-name="Таблица8.A5" office:value-type="string">
            <text:p text:style-name="P43">VIII Международная Интернет-олимпиада «Эрудиты Планеты 2009»</text:p>
          </table:table-cell>
          <table:table-cell table:style-name="Таблица8.A5" office:value-type="string">
            <text:p text:style-name="P45">-</text:p>
          </table:table-cell>
          <table:table-cell table:style-name="Таблица8.A5" office:value-type="string">
            <text:p text:style-name="P45">-</text:p>
          </table:table-cell>
          <table:table-cell table:style-name="Таблица8.A5" table:number-columns-spanned="2" office:value-type="string">
            <text:p text:style-name="P45">1 участник </text:p>
            <text:p text:style-name="P45">награждён <text:s/>сертификатом </text:p>
          </table:table-cell>
          <table:covered-table-cell/>
          <table:table-cell table:style-name="Таблица8.A5" office:value-type="string">
            <text:p text:style-name="P45">-</text:p>
          </table:table-cell>
          <table:table-cell table:style-name="Таблица8.G5" office:value-type="string">
            <text:p text:style-name="P45">-</text:p>
          </table:table-cell>
        </table:table-row>
        <table:table-row table:style-name="Таблица8.2">
          <table:table-cell table:style-name="Таблица8.A5" office:value-type="string">
            <text:p text:style-name="P43">Открытая межвузовская олимпиада школьников «Будущее Сибири»</text:p>
          </table:table-cell>
          <table:table-cell table:style-name="Таблица8.A5" office:value-type="string">
            <text:p text:style-name="P45">-</text:p>
          </table:table-cell>
          <table:table-cell table:style-name="Таблица8.A5" office:value-type="string">
            <text:p text:style-name="P45">-</text:p>
          </table:table-cell>
          <table:table-cell table:style-name="Таблица8.A5" table:number-columns-spanned="2" office:value-type="string">
            <text:p text:style-name="P45">11 участников</text:p>
            <text:p text:style-name="P45">4 победителя</text:p>
          </table:table-cell>
          <table:covered-table-cell/>
          <table:table-cell table:style-name="Таблица8.A5" office:value-type="string">
            <text:p text:style-name="P45">-</text:p>
          </table:table-cell>
          <table:table-cell table:style-name="Таблица8.G5" office:value-type="string">
            <text:p text:style-name="P45">-</text:p>
          </table:table-cell>
        </table:table-row>
        <table:table-row table:style-name="Таблица8.23">
          <table:table-cell table:style-name="Таблица8.G5" table:number-columns-spanned="7" office:value-type="string">
            <text:p text:style-name="P43"/>
            <text:p text:style-name="P46">Обучающиеся школы активно участвуют в международных и всероссийских конкурсах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5" office:value-type="string">
            <text:p text:style-name="P43">«Золотое Руно»</text:p>
          </table:table-cell>
          <table:table-cell table:style-name="Таблица8.A5" table:number-columns-spanned="2" office:value-type="string">
            <text:p text:style-name="P45">69 участников</text:p>
            <text:p text:style-name="P45">1 — I место в регионе</text:p>
          </table:table-cell>
          <table:covered-table-cell/>
          <table:table-cell table:style-name="Таблица8.A5" table:number-columns-spanned="2" office:value-type="string">
            <text:p text:style-name="P45">49 участников</text:p>
            <text:p text:style-name="P45">2 призёра</text:p>
          </table:table-cell>
          <table:covered-table-cell/>
          <table:table-cell table:style-name="Таблица8.G5" table:number-columns-spanned="2" office:value-type="string">
            <text:p text:style-name="P45">38 участников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«Кенгуру - выпускникам»</text:p>
          </table:table-cell>
          <table:table-cell table:style-name="Таблица8.A5" table:number-columns-spanned="2" office:value-type="string">
            <text:p text:style-name="P45">36 <text:s/>участников</text:p>
          </table:table-cell>
          <table:covered-table-cell/>
          <table:table-cell table:style-name="Таблица8.A5" table:number-columns-spanned="2" office:value-type="string">
            <text:p text:style-name="P45">32 участника</text:p>
          </table:table-cell>
          <table:covered-table-cell/>
          <table:table-cell table:style-name="Таблица8.G5" table:number-columns-spanned="2" office:value-type="string">
            <text:p text:style-name="P45">37 участников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«Кенгуру»</text:p>
          </table:table-cell>
          <table:table-cell table:style-name="Таблица8.A5" table:number-columns-spanned="2" office:value-type="string">
            <text:p text:style-name="P45">65 участников</text:p>
          </table:table-cell>
          <table:covered-table-cell/>
          <table:table-cell table:style-name="Таблица8.A5" table:number-columns-spanned="2" office:value-type="string">
            <text:p text:style-name="P45">58 участников</text:p>
            <text:p text:style-name="P49">1 призёр районного уровня</text:p>
            <text:p text:style-name="P49">2 победителя районного уровня</text:p>
          </table:table-cell>
          <table:covered-table-cell/>
          <table:table-cell table:style-name="Таблица8.G5" table:number-columns-spanned="2" office:value-type="string">
            <text:p text:style-name="P45">42 участника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«Русский медвежонок»</text:p>
          </table:table-cell>
          <table:table-cell table:style-name="Таблица8.A5" table:number-columns-spanned="2" office:value-type="string">
            <text:p text:style-name="P45">92 участника </text:p>
            <text:p text:style-name="P45">1 победитель</text:p>
          </table:table-cell>
          <table:covered-table-cell/>
          <table:table-cell table:style-name="Таблица8.A5" table:number-columns-spanned="2" office:value-type="string">
            <text:p text:style-name="P45">85 участников</text:p>
            <text:p text:style-name="P45">3 победителя</text:p>
            <text:p text:style-name="P45">6 призёров</text:p>
          </table:table-cell>
          <table:covered-table-cell/>
          <table:table-cell table:style-name="Таблица8.G5" table:number-columns-spanned="2" office:value-type="string">
            <text:p text:style-name="P45">64 участника </text:p>
          </table:table-cell>
          <table:covered-table-cell/>
        </table:table-row>
        <text:soft-page-break/>
        <table:table-row table:style-name="Таблица8.2">
          <table:table-cell table:style-name="Таблица8.A5" office:value-type="string">
            <text:p text:style-name="P43">«Британский бульдог»</text:p>
          </table:table-cell>
          <table:table-cell table:style-name="Таблица8.A5" table:number-columns-spanned="2" office:value-type="string">
            <text:p text:style-name="P45">9 участников</text:p>
          </table:table-cell>
          <table:covered-table-cell/>
          <table:table-cell table:style-name="Таблица8.A5" table:number-columns-spanned="2" office:value-type="string">
            <text:p text:style-name="P45">13 участников</text:p>
            <text:p text:style-name="P45">1 — I место в регионе</text:p>
          </table:table-cell>
          <table:covered-table-cell/>
          <table:table-cell table:style-name="Таблица8.G5" table:number-columns-spanned="2" office:value-type="string">
            <text:p text:style-name="P45">17 участников</text:p>
            <text:p text:style-name="P45">1 победитель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«ЧИП»</text:p>
          </table:table-cell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G5" table:number-columns-spanned="2" office:value-type="string">
            <text:p text:style-name="P45">37 участников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«КИТ»</text:p>
          </table:table-cell>
          <table:table-cell table:style-name="Таблица8.A5" table:number-columns-spanned="2" office:value-type="string">
            <text:p text:style-name="P45">30 участников</text:p>
          </table:table-cell>
          <table:covered-table-cell/>
          <table:table-cell table:style-name="Таблица8.A5" table:number-columns-spanned="2" office:value-type="string">
            <text:p text:style-name="P45">29 участников</text:p>
          </table:table-cell>
          <table:covered-table-cell/>
          <table:table-cell table:style-name="Таблица8.G5" table:number-columns-spanned="2" office:value-type="string">
            <text:p text:style-name="P45">18 участников</text:p>
            <text:p text:style-name="P49">1 призёр районного уровня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Предметный математический чемпионат</text:p>
          </table:table-cell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A5" table:number-columns-spanned="2" office:value-type="string">
            <text:p text:style-name="P45">36 участников</text:p>
            <text:p text:style-name="P49">1 призёр всероссийского уровня</text:p>
            <text:p text:style-name="P49">8 призёров регионального уровня</text:p>
            <text:p text:style-name="P49">1 призёр районного уровня</text:p>
          </table:table-cell>
          <table:covered-table-cell/>
          <table:table-cell table:style-name="Таблица8.G5" table:number-columns-spanned="2" office:value-type="string">
            <text:p text:style-name="P45"/>
            <text:p text:style-name="P45">37 участников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192">Предметный чемпионат по <text:s/>обществознанию</text:p>
          </table:table-cell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G5" table:number-columns-spanned="2" office:value-type="string">
            <text:p text:style-name="P45"/>
            <text:p text:style-name="P45">11 участников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3">Предметный биологический <text:s/>чемпионат </text:p>
          </table:table-cell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G5" table:number-columns-spanned="2" office:value-type="string">
            <text:p text:style-name="P45"/>
            <text:p text:style-name="P45">25 участников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9">Всероссийский интеллектуальный <text:s/>марафон учеников-</text:p>
            <text:p text:style-name="P49">занковцев</text:p>
          </table:table-cell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G5" table:number-columns-spanned="2" office:value-type="string">
            <text:p text:style-name="P45">4 участника</text:p>
            <text:p text:style-name="P45">I-ое командное место</text:p>
          </table:table-cell>
          <table:covered-table-cell/>
        </table:table-row>
        <table:table-row table:style-name="Таблица8.2">
          <table:table-cell table:style-name="Таблица8.A5" office:value-type="string">
            <text:p text:style-name="P49">Литературные викторины <text:s/></text:p>
          </table:table-cell>
          <table:table-cell table:style-name="Таблица8.A5" table:number-columns-spanned="2" office:value-type="string">
            <text:p text:style-name="P45"/>
          </table:table-cell>
          <table:covered-table-cell/>
          <table:table-cell table:style-name="Таблица8.A5" table:number-columns-spanned="2" office:value-type="string">
            <text:p text:style-name="P45">26 <text:s/>участников</text:p>
            <text:p text:style-name="P45">8 <text:s/>победителей</text:p>
            <text:p text:style-name="P45">2 призёра</text:p>
          </table:table-cell>
          <table:covered-table-cell/>
          <table:table-cell table:style-name="Таблица8.G5" table:number-columns-spanned="2" office:value-type="string">
            <text:p text:style-name="P45">15 участников</text:p>
            <text:p text:style-name="P45">5 победителей</text:p>
            <text:p text:style-name="P45">4 призёра</text:p>
          </table:table-cell>
          <table:covered-table-cell/>
        </table:table-row>
      </table:table>
      <text:p text:style-name="P29"><text:span text:style-name="T27">Примечание:</text:span><text:span text:style-name="T24"> </text:span></text:p>
      <text:p text:style-name="P42">Указать информацию об участниках и призерах районных, городских и т.д. олимпиад.</text:p>
      <text:p text:style-name="P163"/>
      <text:p text:style-name="P163">Обобщение опыта педагогов школы</text:p>
      <text:p text:style-name="P164">Педагоги школы активно обобщают свой опыт работы на различных уровнях, имея большое количество публикаций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74">№</text:p>
          </table:table-cell>
          <table:table-cell table:style-name="Таблица9.A1" office:value-type="string">
            <text:p text:style-name="P74">Тема опыта</text:p>
          </table:table-cell>
          <table:table-cell table:style-name="Таблица9.A1" office:value-type="string">
            <text:p text:style-name="P74">Уровень </text:p>
            <text:p text:style-name="P73">обобщения</text:p>
          </table:table-cell>
          <table:table-cell table:style-name="Таблица9.A1" office:value-type="string">
            <text:p text:style-name="P74">Форма </text:p>
            <text:p text:style-name="P73">обобщения</text:p>
          </table:table-cell>
          <table:table-cell table:style-name="Таблица9.E1" office:value-type="string">
            <text:p text:style-name="P74">Автор опыта</text:p>
          </table:table-cell>
        </table:table-row>
        <table:table-row table:style-name="Таблица9.1">
          <table:table-cell table:style-name="Таблица9.A2" table:number-columns-spanned="5" office:value-type="string">
            <text:p text:style-name="P126">2007-2008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74">1</text:p>
          </table:table-cell>
          <table:table-cell table:style-name="Таблица9.A3" office:value-type="string">
            <text:p text:style-name="P79">«Коррекция <text:s text:c="2"/>аналитико — синтетической деятельности»</text:p>
          </table:table-cell>
          <table:table-cell table:style-name="Таблица9.A3" office:value-type="string">
            <text:p text:style-name="P74">Школьный </text:p>
          </table:table-cell>
          <table:table-cell table:style-name="Таблица9.A3" office:value-type="string">
            <text:p text:style-name="P74">доклад</text:p>
          </table:table-cell>
          <table:table-cell table:style-name="Таблица9.A2" office:value-type="string">
            <text:p text:style-name="P7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74">2</text:p>
          </table:table-cell>
          <table:table-cell table:style-name="Таблица9.A3" office:value-type="string">
            <text:p text:style-name="P79">«Развитие внимания школьников»</text:p>
          </table:table-cell>
          <table:table-cell table:style-name="Таблица9.A3" office:value-type="string">
            <text:p text:style-name="P74">Школьный </text:p>
          </table:table-cell>
          <table:table-cell table:style-name="Таблица9.A3" office:value-type="string">
            <text:p text:style-name="P74">Доклад </text:p>
          </table:table-cell>
          <table:table-cell table:style-name="Таблица9.A2" office:value-type="string">
            <text:p text:style-name="P74">Крапивкина З.А.</text:p>
          </table:table-cell>
        </table:table-row>
        <table:table-row table:style-name="Таблица9.1">
          <table:table-cell table:style-name="Таблица9.A3" office:value-type="string">
            <text:p text:style-name="P102">3</text:p>
          </table:table-cell>
          <table:table-cell table:style-name="Таблица9.A3" office:value-type="string">
            <text:p text:style-name="P97">«Память — как один из психологических процессов»</text:p>
          </table:table-cell>
          <table:table-cell table:style-name="Таблица9.A3" office:value-type="string">
            <text:p text:style-name="P102">Школьный </text:p>
          </table:table-cell>
          <table:table-cell table:style-name="Таблица9.A3" office:value-type="string">
            <text:p text:style-name="P104">Доклад </text:p>
          </table:table-cell>
          <table:table-cell table:style-name="Таблица9.A2" office:value-type="string">
            <text:p text:style-name="P98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7">4</text:p>
          </table:table-cell>
          <table:table-cell table:style-name="Таблица9.A3" office:value-type="string">
            <text:p text:style-name="P88">« Межполушарное взаимодействие»</text:p>
          </table:table-cell>
          <table:table-cell table:style-name="Таблица9.A3" office:value-type="string">
            <text:p text:style-name="P87">Муниципальный </text:p>
          </table:table-cell>
          <table:table-cell table:style-name="Таблица9.A3" office:value-type="string">
            <text:p text:style-name="P87">Мастер - класс </text:p>
          </table:table-cell>
          <table:table-cell table:style-name="Таблица9.A2" office:value-type="string">
            <text:p text:style-name="P87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74">5</text:p>
          </table:table-cell>
          <table:table-cell table:style-name="Таблица9.A3" office:value-type="string">
            <text:p text:style-name="P79">«Создание оптимальных экологосообразных условий обучения и усвоения учебного материала в ГПД»</text:p>
          </table:table-cell>
          <table:table-cell table:style-name="Таблица9.A3" office:value-type="string">
            <text:p text:style-name="P74">Муниципальный </text:p>
          </table:table-cell>
          <table:table-cell table:style-name="Таблица9.A3" office:value-type="string">
            <text:p text:style-name="P74">Мастер - класс</text:p>
          </table:table-cell>
          <table:table-cell table:style-name="Таблица9.A2" office:value-type="string">
            <text:p text:style-name="P27"><text:span text:style-name="T16"><text:s/>Крапивкина З.А., Жмурова А.В.</text:span></text:p>
          </table:table-cell>
        </table:table-row>
        <table:table-row table:style-name="Таблица9.1">
          <table:table-cell table:style-name="Таблица9.A3" office:value-type="string">
            <text:p text:style-name="P74">6</text:p>
          </table:table-cell>
          <table:table-cell table:style-name="Таблица9.A3" office:value-type="string">
            <text:p text:style-name="P79">«Интеграция <text:s/>здоровьесберегающих и информационных технологий»</text:p>
          </table:table-cell>
          <table:table-cell table:style-name="Таблица9.A3" office:value-type="string">
            <text:p text:style-name="P74">Муниципальный </text:p>
          </table:table-cell>
          <table:table-cell table:style-name="Таблица9.A3" office:value-type="string">
            <text:p text:style-name="P74">Конкурсный отбор НПО</text:p>
          </table:table-cell>
          <table:table-cell table:style-name="Таблица9.A2" office:value-type="string">
            <text:p text:style-name="P74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74">7</text:p>
          </table:table-cell>
          <table:table-cell table:style-name="Таблица9.A3" office:value-type="string">
            <text:p text:style-name="P79">«Здоровье как ключевая компетенция образования» </text:p>
          </table:table-cell>
          <table:table-cell table:style-name="Таблица9.A3" office:value-type="string">
            <text:p text:style-name="P74">Область </text:p>
          </table:table-cell>
          <table:table-cell table:style-name="Таблица9.A3" office:value-type="string">
            <text:p text:style-name="P74">Доклад, публикация</text:p>
          </table:table-cell>
          <table:table-cell table:style-name="Таблица9.A2" office:value-type="string">
            <text:p text:style-name="P74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74">8</text:p>
          </table:table-cell>
          <table:table-cell table:style-name="Таблица9.A3" office:value-type="string">
            <text:p text:style-name="P79">«Здоровье как ключевая компетенция образования» </text:p>
          </table:table-cell>
          <table:table-cell table:style-name="Таблица9.A3" office:value-type="string">
            <text:p text:style-name="P74">Область </text:p>
          </table:table-cell>
          <table:table-cell table:style-name="Таблица9.A3" office:value-type="string">
            <text:p text:style-name="P74">Доклад, публикация</text:p>
          </table:table-cell>
          <table:table-cell table:style-name="Таблица9.A2" office:value-type="string">
            <text:p text:style-name="P74">Бобыльская Т.И.</text:p>
          </table:table-cell>
        </table:table-row>
        <table:table-row table:style-name="Таблица9.1">
          <table:table-cell table:style-name="Таблица9.A3" office:value-type="string">
            <text:p text:style-name="P74">9</text:p>
          </table:table-cell>
          <table:table-cell table:style-name="Таблица9.A3" office:value-type="string">
            <text:p text:style-name="P79">Программа эксперимента «Школа Здоровья»</text:p>
          </table:table-cell>
          <table:table-cell table:style-name="Таблица9.A3" office:value-type="string">
            <text:p text:style-name="P74">Всероссийский </text:p>
          </table:table-cell>
          <table:table-cell table:style-name="Таблица9.A3" office:value-type="string">
            <text:p text:style-name="P74">Публикация, размещение в интернете </text:p>
          </table:table-cell>
          <table:table-cell table:style-name="Таблица9.A2" office:value-type="string">
            <text:p text:style-name="P74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74">10</text:p>
          </table:table-cell>
          <table:table-cell table:style-name="Таблица9.A3" office:value-type="string">
            <text:p text:style-name="P79">Агитбригада «Дорожный патруль»</text:p>
          </table:table-cell>
          <table:table-cell table:style-name="Таблица9.A3" office:value-type="string">
            <text:p text:style-name="P74">Всероссийский </text:p>
          </table:table-cell>
          <table:table-cell table:style-name="Таблица9.A3" office:value-type="string">
            <text:p text:style-name="P74">Публикация, размещение в интернете</text:p>
          </table:table-cell>
          <table:table-cell table:style-name="Таблица9.A2" office:value-type="string">
            <text:p text:style-name="P74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74">11</text:p>
          </table:table-cell>
          <table:table-cell table:style-name="Таблица9.A3" office:value-type="string">
            <text:p text:style-name="P79">«Эффективность использования здоровьесберегающих технологий среди сельских школьников»</text:p>
          </table:table-cell>
          <table:table-cell table:style-name="Таблица9.A3" office:value-type="string">
            <text:p text:style-name="P74">Международный </text:p>
          </table:table-cell>
          <table:table-cell table:style-name="Таблица9.A3" office:value-type="string">
            <text:p text:style-name="P74">Доклад , публикация.</text:p>
          </table:table-cell>
          <table:table-cell table:style-name="Таблица9.A2" office:value-type="string">
            <text:p text:style-name="P74">Квакин В.Р., Бобыльская Т.И.,</text:p>
            <text:p text:style-name="P74">Голяковская Е.Ю.</text:p>
          </table:table-cell>
        </table:table-row>
        <table:table-row table:style-name="Таблица9.1">
          <table:table-cell table:style-name="Таблица9.E1" table:number-columns-spanned="5" office:value-type="string">
            <text:p text:style-name="P126">2008-2009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9">1</text:p>
          </table:table-cell>
          <table:table-cell table:style-name="Таблица9.A3" office:value-type="string">
            <text:p text:style-name="P97">«Выявление дарований и развитие <text:soft-page-break/>интеллекта обучающихся путем глубокого изучения индивидуально — психологических особенностей личности с использованием продуктивных методов обучения и здоровьесберегающих технологий в учебно — воспитательной работе»</text:p>
          </table:table-cell>
          <table:table-cell table:style-name="Таблица9.A3" office:value-type="string">
            <text:p text:style-name="P102">Школьный </text:p>
          </table:table-cell>
          <table:table-cell table:style-name="Таблица9.A3" office:value-type="string">
            <text:p text:style-name="P104">Межкафедральный <text:soft-page-break/>семинар </text:p>
          </table:table-cell>
          <table:table-cell table:style-name="Таблица9.A2" office:value-type="string">
            <text:p text:style-name="P102">Крапивкина З.А., <text:soft-page-break/>Мурашова М.Н.</text:p>
            <text:p text:style-name="P102">Мурашова М.Н.</text:p>
            <text:p text:style-name="P102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89">2</text:p>
          </table:table-cell>
          <table:table-cell table:style-name="Таблица9.A3" office:value-type="string">
            <text:p text:style-name="P80">«Развитие межполушарного взаимодействия»</text:p>
          </table:table-cell>
          <table:table-cell table:style-name="Таблица9.A3" office:value-type="string">
            <text:p text:style-name="P80">Муниципальный </text:p>
          </table:table-cell>
          <table:table-cell table:style-name="Таблица9.A3" office:value-type="string">
            <text:p text:style-name="P80">Мастер - класс</text:p>
          </table:table-cell>
          <table:table-cell table:style-name="Таблица9.A2" office:value-type="string">
            <text:p text:style-name="P80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9">3</text:p>
          </table:table-cell>
          <table:table-cell table:style-name="Таблица9.A3" office:value-type="string">
            <text:p text:style-name="P82">«Создание экологосообразных <text:s/>условий обучения с учётом функциональной асимметрии мозга»</text:p>
          </table:table-cell>
          <table:table-cell table:style-name="Таблица9.A3" office:value-type="string">
            <text:p text:style-name="P80">Муниципальный </text:p>
          </table:table-cell>
          <table:table-cell table:style-name="Таблица9.A3" office:value-type="string">
            <text:p text:style-name="P80">Доклад </text:p>
          </table:table-cell>
          <table:table-cell table:style-name="Таблица9.A2" office:value-type="string">
            <text:p text:style-name="P80">Шлепкина Н.А.</text:p>
          </table:table-cell>
        </table:table-row>
        <table:table-row table:style-name="Таблица9.1">
          <table:table-cell table:style-name="Таблица9.A3" office:value-type="string">
            <text:p text:style-name="P89">4</text:p>
          </table:table-cell>
          <table:table-cell table:style-name="Таблица9.A3" office:value-type="string">
            <text:p text:style-name="P79">«Создание оптимальных экологосообразных условий обучения и усвоения учебного материала в ГПД»</text:p>
          </table:table-cell>
          <table:table-cell table:style-name="Таблица9.A3" office:value-type="string">
            <text:p text:style-name="P74">Муниципальный </text:p>
          </table:table-cell>
          <table:table-cell table:style-name="Таблица9.A3" office:value-type="string">
            <text:p text:style-name="P74">Мастер - класс</text:p>
          </table:table-cell>
          <table:table-cell table:style-name="Таблица9.A2" office:value-type="string">
            <text:p text:style-name="P27"><text:span text:style-name="T16"><text:s/>Крапивкина З.А., Жмурова А.В.</text:span></text:p>
          </table:table-cell>
        </table:table-row>
        <table:table-row table:style-name="Таблица9.1">
          <table:table-cell table:style-name="Таблица9.A3" office:value-type="string">
            <text:p text:style-name="P89">5</text:p>
          </table:table-cell>
          <table:table-cell table:style-name="Таблица9.A3" office:value-type="string">
            <text:p text:style-name="P80">Организация летнего отдыха «ЛООЛ Веселый муравейник»</text:p>
          </table:table-cell>
          <table:table-cell table:style-name="Таблица9.A3" office:value-type="string">
            <text:p text:style-name="P80">Область </text:p>
          </table:table-cell>
          <table:table-cell table:style-name="Таблица9.A3" office:value-type="string">
            <text:p text:style-name="P80">Конкурсные материалы</text:p>
          </table:table-cell>
          <table:table-cell table:style-name="Таблица9.A2" office:value-type="string">
            <text:p text:style-name="P80">Голяковская Е.Ю. Заместитель директора по ВР</text:p>
          </table:table-cell>
        </table:table-row>
        <table:table-row table:style-name="Таблица9.1">
          <table:table-cell table:style-name="Таблица9.A3" office:value-type="string">
            <text:p text:style-name="P90">6</text:p>
          </table:table-cell>
          <table:table-cell table:style-name="Таблица9.A3" office:value-type="string">
            <text:p text:style-name="P90">«Асимметрия головного мозга»</text:p>
          </table:table-cell>
          <table:table-cell table:style-name="Таблица9.A3" office:value-type="string">
            <text:p text:style-name="P90">Всероссийский </text:p>
          </table:table-cell>
          <table:table-cell table:style-name="Таблица9.A3" office:value-type="string">
            <text:p text:style-name="P90">Доклад , публикация, размещение в интернете</text:p>
          </table:table-cell>
          <table:table-cell table:style-name="Таблица9.A2" office:value-type="string">
            <text:p text:style-name="P90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7</text:p>
          </table:table-cell>
          <table:table-cell table:style-name="Таблица9.A3" office:value-type="string">
            <text:p text:style-name="P89">Игровые технологии «Необычный зоопарк»</text:p>
          </table:table-cell>
          <table:table-cell table:style-name="Таблица9.A3" office:value-type="string">
            <text:p text:style-name="P89">Всероссийский </text:p>
          </table:table-cell>
          <table:table-cell table:style-name="Таблица9.A3" office:value-type="string">
            <text:p text:style-name="P89">Публикация , размещение в интернете</text:p>
          </table:table-cell>
          <table:table-cell table:style-name="Таблица9.A2" office:value-type="string">
            <text:p text:style-name="P89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8</text:p>
          </table:table-cell>
          <table:table-cell table:style-name="Таблица9.A3" office:value-type="string">
            <text:p text:style-name="P89">«Роль семьи в становлении младшего школьника» Открытое мероприятие — родительское собрание «Устами младенца»</text:p>
          </table:table-cell>
          <table:table-cell table:style-name="Таблица9.A3" table:number-rows-spanned="5" office:value-type="string">
            <text:p text:style-name="P89">Межтерриториальный семинар «Взаимодействие образовательных учреждений Усть — Илимского и Зиминского районов»</text:p>
          </table:table-cell>
          <table:table-cell table:style-name="Таблица9.A3" office:value-type="string">
            <text:p text:style-name="P89">Родительское собрание </text:p>
          </table:table-cell>
          <table:table-cell table:style-name="Таблица9.A2" office:value-type="string">
            <text:p text:style-name="P89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90">9</text:p>
          </table:table-cell>
          <table:table-cell table:style-name="Таблица9.A3" office:value-type="string">
            <text:p text:style-name="P90">Урок русского языка «Простые и сложные предложения»</text:p>
          </table:table-cell>
          <table:covered-table-cell/>
          <table:table-cell table:style-name="Таблица9.A3" office:value-type="string">
            <text:p text:style-name="P90">Открытый урок </text:p>
          </table:table-cell>
          <table:table-cell table:style-name="Таблица9.A2" office:value-type="string">
            <text:p text:style-name="P90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90">10</text:p>
          </table:table-cell>
          <table:table-cell table:style-name="Таблица9.A3" office:value-type="string">
            <text:p text:style-name="P90">«Словарные слова»</text:p>
          </table:table-cell>
          <table:covered-table-cell/>
          <table:table-cell table:style-name="Таблица9.A3" office:value-type="string">
            <text:p text:style-name="P90">Мастер - класс </text:p>
          </table:table-cell>
          <table:table-cell table:style-name="Таблица9.A2" office:value-type="string">
            <text:p text:style-name="P90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90">11</text:p>
          </table:table-cell>
          <table:table-cell table:style-name="Таблица9.A3" office:value-type="string">
            <text:p text:style-name="P90">«Интеграция <text:s/>информационно — коммуникативных и здоровьесберегающих технологий»</text:p>
          </table:table-cell>
          <table:covered-table-cell/>
          <table:table-cell table:style-name="Таблица9.A3" office:value-type="string">
            <text:p text:style-name="P90">Мастер — класс </text:p>
          </table:table-cell>
          <table:table-cell table:style-name="Таблица9.A2" office:value-type="string">
            <text:p text:style-name="P90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90">12</text:p>
          </table:table-cell>
          <table:table-cell table:style-name="Таблица9.A3" office:value-type="string">
            <text:p text:style-name="P90">Открытый урок по интеграции ИКТ и ЗСТ «Клетка»</text:p>
          </table:table-cell>
          <table:covered-table-cell/>
          <table:table-cell table:style-name="Таблица9.A3" office:value-type="string">
            <text:p text:style-name="P90">Открытый урок </text:p>
          </table:table-cell>
          <table:table-cell table:style-name="Таблица9.A2" office:value-type="string">
            <text:p text:style-name="P90">Голяковская Е.Ю.</text:p>
          </table:table-cell>
        </table:table-row>
        <table:table-row table:style-name="Таблица9.1">
          <table:table-cell table:style-name="Таблица9.A2" table:number-columns-spanned="5" office:value-type="string">
            <text:p text:style-name="P126">2009-2010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9">1</text:p>
          </table:table-cell>
          <table:table-cell table:style-name="Таблица9.A3" office:value-type="string">
            <text:p text:style-name="P23">«Словарная работа на уроках русского языка»</text:p>
          </table:table-cell>
          <table:table-cell table:style-name="Таблица9.A3" office:value-type="string">
            <text:p text:style-name="P23">Школьный </text:p>
          </table:table-cell>
          <table:table-cell table:style-name="Таблица9.A3" office:value-type="string">
            <text:p text:style-name="P23">Мастер - класс</text:p>
          </table:table-cell>
          <table:table-cell table:style-name="Таблица9.A2" office:value-type="string">
            <text:p text:style-name="P23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9">2</text:p>
          </table:table-cell>
          <table:table-cell table:style-name="Таблица9.A3" office:value-type="string">
            <text:p text:style-name="P23">«Развитие орфографической зоркости»</text:p>
            <text:p text:style-name="P23"/>
          </table:table-cell>
          <table:table-cell table:style-name="Таблица9.A3" office:value-type="string">
            <text:p text:style-name="P23">Школьный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9">3</text:p>
          </table:table-cell>
          <table:table-cell table:style-name="Таблица9.A3" office:value-type="string">
            <text:p text:style-name="P23">«Мотивы учения младших школьников»</text:p>
          </table:table-cell>
          <table:table-cell table:style-name="Таблица9.A3" office:value-type="string">
            <text:p text:style-name="P23">Школьный </text:p>
          </table:table-cell>
          <table:table-cell table:style-name="Таблица9.A3" office:value-type="string">
            <text:p text:style-name="P23">Мастер- класс</text:p>
          </table:table-cell>
          <table:table-cell table:style-name="Таблица9.A2" office:value-type="string">
            <text:p text:style-name="P23">Крапивкина З.А.</text:p>
          </table:table-cell>
        </table:table-row>
        <table:table-row table:style-name="Таблица9.1">
          <table:table-cell table:style-name="Таблица9.A3" office:value-type="string">
            <text:p text:style-name="P89">4</text:p>
          </table:table-cell>
          <table:table-cell table:style-name="Таблица9.A3" office:value-type="string">
            <text:p text:style-name="P23">«Создание ситуации успеха во время самоподготовки»</text:p>
          </table:table-cell>
          <table:table-cell table:style-name="Таблица9.A3" office:value-type="string">
            <text:p text:style-name="P23">Школьный </text:p>
          </table:table-cell>
          <table:table-cell table:style-name="Таблица9.A3" office:value-type="string">
            <text:p text:style-name="P23">Мастер — класс </text:p>
          </table:table-cell>
          <table:table-cell table:style-name="Таблица9.A2" office:value-type="string">
            <text:p text:style-name="P23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9">5</text:p>
          </table:table-cell>
          <table:table-cell table:style-name="Таблица9.A3" office:value-type="string">
            <text:p text:style-name="P23">«Использование ребусов , как один из способов повышения грамотности»</text:p>
          </table:table-cell>
          <table:table-cell table:style-name="Таблица9.A3" office:value-type="string">
            <text:p text:style-name="P23">Школьный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9">6</text:p>
          </table:table-cell>
          <table:table-cell table:style-name="Таблица9.A3" office:value-type="string">
            <text:p text:style-name="P23">«Профессиональная компетентность учителя как главный ресурс качества образования»</text:p>
          </table:table-cell>
          <table:table-cell table:style-name="Таблица9.A3" office:value-type="string">
            <text:p text:style-name="P23">Школьный </text:p>
          </table:table-cell>
          <table:table-cell table:style-name="Таблица9.A3" office:value-type="string">
            <text:p text:style-name="P23">Теоретико — методический семинар</text:p>
          </table:table-cell>
          <table:table-cell table:style-name="Таблица9.A2" office:value-type="string">
            <text:p text:style-name="P23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9">7</text:p>
          </table:table-cell>
          <table:table-cell table:style-name="Таблица9.A3" office:value-type="string">
            <text:p text:style-name="P23">«Применение ИКТ на уроках истории»</text:p>
          </table:table-cell>
          <table:table-cell table:style-name="Таблица9.A3" office:value-type="string">
            <text:p text:style-name="P23">Школьный</text:p>
          </table:table-cell>
          <table:table-cell table:style-name="Таблица9.A3" office:value-type="string">
            <text:p text:style-name="P23">Внеклассное мероприятие </text:p>
          </table:table-cell>
          <table:table-cell table:style-name="Таблица9.A2" office:value-type="string">
            <text:p text:style-name="P23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9">8</text:p>
          </table:table-cell>
          <table:table-cell table:style-name="Таблица9.A3" office:value-type="string">
            <text:p text:style-name="P23">«Применение ИКТ на уроках русского языка»</text:p>
          </table:table-cell>
          <table:table-cell table:style-name="Таблица9.A3" office:value-type="string">
            <text:p text:style-name="P23">Школьный </text:p>
          </table:table-cell>
          <table:table-cell table:style-name="Таблица9.A3" office:value-type="string">
            <text:p text:style-name="P23">Открытый урок</text:p>
          </table:table-cell>
          <table:table-cell table:style-name="Таблица9.A2" office:value-type="string">
            <text:p text:style-name="P23">Шлепкина Н.А.</text:p>
          </table:table-cell>
        </table:table-row>
        <table:table-row table:style-name="Таблица9.1">
          <table:table-cell table:style-name="Таблица9.A3" office:value-type="string">
            <text:p text:style-name="P89">9</text:p>
          </table:table-cell>
          <table:table-cell table:style-name="Таблица9.A3" office:value-type="string">
            <text:p text:style-name="P23">«Применение активных форм и приемов на уроках русского языка и литературы»</text:p>
          </table:table-cell>
          <table:table-cell table:style-name="Таблица9.A3" office:value-type="string">
            <text:p text:style-name="P23">Муниципальный 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Шлепкина Н.А.</text:p>
          </table:table-cell>
        </table:table-row>
        <table:table-row table:style-name="Таблица9.1">
          <table:table-cell table:style-name="Таблица9.A3" office:value-type="string">
            <text:p text:style-name="P89"/>
          </table:table-cell>
          <table:table-cell table:style-name="Таблица9.A3" office:value-type="string">
            <text:p text:style-name="P23">«Организация патриотического воспитания в сельской школе»</text:p>
          </table:table-cell>
          <table:table-cell table:style-name="Таблица9.A3" office:value-type="string">
            <text:p text:style-name="P23">Муниципальный 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Квакин В.Р.</text:p>
          </table:table-cell>
        </table:table-row>
        <text:soft-page-break/>
        <table:table-row table:style-name="Таблица9.1">
          <table:table-cell table:style-name="Таблица9.A3" office:value-type="string">
            <text:p text:style-name="P89">10</text:p>
          </table:table-cell>
          <table:table-cell table:style-name="Таблица9.B38" office:value-type="string">
            <text:p text:style-name="P30"><text:span text:style-name="T12"><text:s/>« Система управления качеством образования»</text:span></text:p>
          </table:table-cell>
          <table:table-cell table:style-name="Таблица9.B38" office:value-type="string">
            <text:p text:style-name="P23">Муниципальный </text:p>
          </table:table-cell>
          <table:table-cell table:style-name="Таблица9.B38" office:value-type="string">
            <text:p text:style-name="P23">Семинар «Школа- школе», проекты, выступление на ярмарке ученических идей, <text:s/>ученические проекты, презентация портфолио</text:p>
          </table:table-cell>
          <table:table-cell table:style-name="Таблица9.E38" office:value-type="string">
            <text:p text:style-name="P23">Мурашова М.Н., Крапивкина З.А., Герасименко Г.А., 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9">11</text:p>
          </table:table-cell>
          <table:table-cell table:style-name="Таблица9.A3" office:value-type="string">
            <text:p text:style-name="P23">«Применение ИКТ на уроках географии»</text:p>
          </table:table-cell>
          <table:table-cell table:style-name="Таблица9.A3" office:value-type="string">
            <text:p text:style-name="P23">Муниципальный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9">12</text:p>
          </table:table-cell>
          <table:table-cell table:style-name="Таблица9.A3" office:value-type="string">
            <text:p text:style-name="P23">«Привлечение общественности к управлению системы качеством»</text:p>
          </table:table-cell>
          <table:table-cell table:style-name="Таблица9.A3" office:value-type="string">
            <text:p text:style-name="P23">Муниципальный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Бобыльская И.И.</text:p>
            <text:p text:style-name="P23"/>
          </table:table-cell>
        </table:table-row>
        <table:table-row table:style-name="Таблица9.1">
          <table:table-cell table:style-name="Таблица9.A3" office:value-type="string">
            <text:p text:style-name="P89">13</text:p>
          </table:table-cell>
          <table:table-cell table:style-name="Таблица9.A3" office:value-type="string">
            <text:p text:style-name="P23">Родительский университет педагогических знаний «Построение целостного замысла жизни»</text:p>
          </table:table-cell>
          <table:table-cell table:style-name="Таблица9.A3" office:value-type="string">
            <text:p text:style-name="P23">Муниципальный </text:p>
          </table:table-cell>
          <table:table-cell table:style-name="Таблица9.A3" office:value-type="string">
            <text:p text:style-name="P23">Открытое родительское собрание </text:p>
          </table:table-cell>
          <table:table-cell table:style-name="Таблица9.A2" office:value-type="string">
            <text:p text:style-name="P23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9">14</text:p>
          </table:table-cell>
          <table:table-cell table:style-name="Таблица9.A3" office:value-type="string">
            <text:p text:style-name="P23">«Организация деятельности РМО <text:s/>предметов естественнонаучного цикла»</text:p>
          </table:table-cell>
          <table:table-cell table:style-name="Таблица9.A3" office:value-type="string">
            <text:p text:style-name="P23">Муниципальный</text:p>
          </table:table-cell>
          <table:table-cell table:style-name="Таблица9.A3" office:value-type="string">
            <text:p text:style-name="P23">Доклад </text:p>
          </table:table-cell>
          <table:table-cell table:style-name="Таблица9.A2" office:value-type="string">
            <text:p text:style-name="P23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89">15</text:p>
          </table:table-cell>
          <table:table-cell table:style-name="Таблица9.A3" office:value-type="string">
            <text:p text:style-name="P23">Обобщение опыта реализации образовательно — воспитательного процесса в условиях ГПД</text:p>
            <text:p text:style-name="P23">«Как живёшь, продлёнка»</text:p>
          </table:table-cell>
          <table:table-cell table:style-name="Таблица9.A3" office:value-type="string">
            <text:p text:style-name="P23">Муниципальный </text:p>
          </table:table-cell>
          <table:table-cell table:style-name="Таблица9.A3" office:value-type="string">
            <text:p text:style-name="P23">Ярмарка ученических идей </text:p>
          </table:table-cell>
          <table:table-cell table:style-name="Таблица9.A2" office:value-type="string">
            <text:p text:style-name="P23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9">16</text:p>
          </table:table-cell>
          <table:table-cell table:style-name="Таблица9.A3" office:value-type="string">
            <text:p text:style-name="P23">«Чтение без принуждения»</text:p>
          </table:table-cell>
          <table:table-cell table:style-name="Таблица9.A3" office:value-type="string">
            <text:p text:style-name="P23">Муниципальный </text:p>
          </table:table-cell>
          <table:table-cell table:style-name="Таблица9.A3" office:value-type="string">
            <text:p text:style-name="P23">Доклад на педчтениях </text:p>
          </table:table-cell>
          <table:table-cell table:style-name="Таблица9.A2" office:value-type="string">
            <text:p text:style-name="P23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89">17</text:p>
          </table:table-cell>
          <table:table-cell table:style-name="Таблица9.A3" office:value-type="string">
            <text:p text:style-name="P23">Организация <text:s/>летнего отдыха «ЛТО «Селяне»</text:p>
          </table:table-cell>
          <table:table-cell table:style-name="Таблица9.A3" office:value-type="string">
            <text:p text:style-name="P23">Область </text:p>
          </table:table-cell>
          <table:table-cell table:style-name="Таблица9.A3" office:value-type="string">
            <text:p text:style-name="P23">Конкурсные материалы</text:p>
          </table:table-cell>
          <table:table-cell table:style-name="Таблица9.A2" office:value-type="string">
            <text:p text:style-name="P23">Голяковская Е.Ю. Заместитель директора по ВР</text:p>
          </table:table-cell>
        </table:table-row>
        <table:table-row table:style-name="Таблица9.1">
          <table:table-cell table:style-name="Таблица9.A3" office:value-type="string">
            <text:p text:style-name="P89">18</text:p>
          </table:table-cell>
          <table:table-cell table:style-name="Таблица9.A3" office:value-type="string">
            <text:p text:style-name="P23">«Лучший школьный наркопост в образовательных учреждениях Иркутской области</text:p>
          </table:table-cell>
          <table:table-cell table:style-name="Таблица9.A3" office:value-type="string">
            <text:p text:style-name="P23">Область </text:p>
          </table:table-cell>
          <table:table-cell table:style-name="Таблица9.A3" office:value-type="string">
            <text:p text:style-name="P23">Конкурсные <text:s/>материалы</text:p>
            <text:p text:style-name="P23">доклад, публикация в СМИ</text:p>
          </table:table-cell>
          <table:table-cell table:style-name="Таблица9.A2" office:value-type="string">
            <text:p text:style-name="P23">Усольцева И.В.</text:p>
          </table:table-cell>
        </table:table-row>
        <table:table-row table:style-name="Таблица9.1">
          <table:table-cell table:style-name="Таблица9.A3" office:value-type="string">
            <text:p text:style-name="P89">19</text:p>
          </table:table-cell>
          <table:table-cell table:style-name="Таблица9.A3" office:value-type="string">
            <text:p text:style-name="P23">«Развитие <text:s/>силовых способностей юношей как метод допризывной подготовки2</text:p>
          </table:table-cell>
          <table:table-cell table:style-name="Таблица9.A3" office:value-type="string">
            <text:p text:style-name="P23">Область </text:p>
          </table:table-cell>
          <table:table-cell table:style-name="Таблица9.A3" office:value-type="string">
            <text:p text:style-name="P23">Открытый урок</text:p>
          </table:table-cell>
          <table:table-cell table:style-name="Таблица9.A2" office:value-type="string">
            <text:p text:style-name="P23">Ермаков В.М.</text:p>
          </table:table-cell>
        </table:table-row>
        <table:table-row table:style-name="Таблица9.1">
          <table:table-cell table:style-name="Таблица9.A3" office:value-type="string">
            <text:p text:style-name="P80">20</text:p>
          </table:table-cell>
          <table:table-cell table:style-name="Таблица9.A3" office:value-type="string">
            <text:p text:style-name="P23">Работа с одаренными обучающимися «Алоэ — домашний доктор»</text:p>
          </table:table-cell>
          <table:table-cell table:style-name="Таблица9.A3" office:value-type="string">
            <text:p text:style-name="P23">Всероссийский </text:p>
          </table:table-cell>
          <table:table-cell table:style-name="Таблица9.A3" office:value-type="string">
            <text:p text:style-name="P23">Публикация, размещение в интернете</text:p>
          </table:table-cell>
          <table:table-cell table:style-name="Таблица9.A2" office:value-type="string">
            <text:p text:style-name="P23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/>
          </table:table-cell>
          <table:table-cell table:style-name="Таблица9.A3" office:value-type="string">
            <text:p text:style-name="P23">«Моя жизнь в моих руках»</text:p>
          </table:table-cell>
          <table:table-cell table:style-name="Таблица9.A3" office:value-type="string">
            <text:p text:style-name="P23">Всероссийский </text:p>
          </table:table-cell>
          <table:table-cell table:style-name="Таблица9.A3" office:value-type="string">
            <text:p text:style-name="P23">Публикация, размещение в интернете</text:p>
          </table:table-cell>
          <table:table-cell table:style-name="Таблица9.A2" office:value-type="string">
            <text:p text:style-name="P23">Квакин В.Р.</text:p>
          </table:table-cell>
        </table:table-row>
        <table:table-row table:style-name="Таблица9.1">
          <table:table-cell table:style-name="Таблица9.A3" office:value-type="string">
            <text:p text:style-name="P80">21</text:p>
          </table:table-cell>
          <table:table-cell table:style-name="Таблица9.A3" office:value-type="string">
            <text:p text:style-name="P23">Урок русского языка «Единственное и множественное число имен существительных»</text:p>
            <text:p text:style-name="P23"/>
          </table:table-cell>
          <table:table-cell table:style-name="Таблица9.A3" office:value-type="string">
            <text:p text:style-name="P23">Всероссийский </text:p>
          </table:table-cell>
          <table:table-cell table:style-name="Таблица9.A3" office:value-type="string">
            <text:p text:style-name="P23">Публикация, размещение в интернете</text:p>
          </table:table-cell>
          <table:table-cell table:style-name="Таблица9.A2" office:value-type="string">
            <text:p text:style-name="P23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22</text:p>
          </table:table-cell>
          <table:table-cell table:style-name="Таблица9.A3" office:value-type="string">
            <text:p text:style-name="P24">«Межполушарное взаимодействие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23</text:p>
          </table:table-cell>
          <table:table-cell table:style-name="Таблица9.A3" office:value-type="string">
            <text:p text:style-name="P24">«Вопросительные местоимения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Шлепкина Н.А.</text:p>
          </table:table-cell>
        </table:table-row>
        <table:table-row table:style-name="Таблица9.1">
          <table:table-cell table:style-name="Таблица9.A3" office:value-type="string">
            <text:p text:style-name="P80">24</text:p>
          </table:table-cell>
          <table:table-cell table:style-name="Таблица9.A3" office:value-type="string">
            <text:p text:style-name="P24">«Об организации обучения детей в первом классе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Крапивкина З.А.</text:p>
          </table:table-cell>
        </table:table-row>
        <table:table-row table:style-name="Таблица9.1">
          <table:table-cell table:style-name="Таблица9.A3" office:value-type="string">
            <text:p text:style-name="P80">25</text:p>
          </table:table-cell>
          <table:table-cell table:style-name="Таблица9.A3" office:value-type="string">
            <text:p text:style-name="P24">Внеклассное мероприятие «Добро и зло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Крапивкина З.А.</text:p>
          </table:table-cell>
        </table:table-row>
        <table:table-row table:style-name="Таблица9.1">
          <table:table-cell table:style-name="Таблица9.A3" office:value-type="string">
            <text:p text:style-name="P80">26</text:p>
          </table:table-cell>
          <table:table-cell table:style-name="Таблица9.A3" office:value-type="string">
            <text:p text:style-name="P24">Внеклассное мероприятие «Золотая река по имени чай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27</text:p>
          </table:table-cell>
          <table:table-cell table:style-name="Таблица9.A3" office:value-type="string">
            <text:p text:style-name="P24">Урок математики «Закрепление: сложение и вычитание многозначных чисел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28</text:p>
          </table:table-cell>
          <table:table-cell table:style-name="Таблица9.A3" office:value-type="string">
            <text:p text:style-name="P24">Урок нравственности ; Психологопедагогические требования к современному уроку.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29</text:p>
          </table:table-cell>
          <table:table-cell table:style-name="Таблица9.A3" office:value-type="string">
            <text:p text:style-name="P24">Урок математики «Здравствуйте друзья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30</text:p>
          </table:table-cell>
          <table:table-cell table:style-name="Таблица9.A3" office:value-type="string">
            <text:p text:style-name="P24">Урок окружающего мира«Живот<text:soft-page-break/>ные и птицы зимы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<text:soft-page-break/>щение в интернете</text:p>
          </table:table-cell>
          <table:table-cell table:style-name="Таблица9.A2" office:value-type="string">
            <text:p text:style-name="P24">Крапивкина З.А.</text:p>
          </table:table-cell>
        </table:table-row>
        <table:table-row table:style-name="Таблица9.1">
          <table:table-cell table:style-name="Таблица9.A3" office:value-type="string">
            <text:p text:style-name="P80">31</text:p>
          </table:table-cell>
          <table:table-cell table:style-name="Таблица9.A3" office:value-type="string">
            <text:p text:style-name="P24">«Развитие межполушарного взаимодействия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 , размещение в интернете</text:p>
          </table:table-cell>
          <table:table-cell table:style-name="Таблица9.A2" office:value-type="string">
            <text:p text:style-name="P24">Мурашова М.Н.</text:p>
          </table:table-cell>
        </table:table-row>
        <table:table-row table:style-name="Таблица9.1">
          <table:table-cell table:style-name="Таблица9.A3" office:value-type="string">
            <text:p text:style-name="P80">32</text:p>
          </table:table-cell>
          <table:table-cell table:style-name="Таблица9.A3" office:value-type="string">
            <text:p text:style-name="P24">«Роль чтения в умственном развитии детей 8-10 лет 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80">33</text:p>
          </table:table-cell>
          <table:table-cell table:style-name="Таблица9.A3" office:value-type="string">
            <text:p text:style-name="P24">«На прогулку в выходной <text:s/>мы выходим всей семьей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.</text:p>
          </table:table-cell>
          <table:table-cell table:style-name="Таблица9.A2" office:value-type="string">
            <text:p text:style-name="P24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80">34</text:p>
          </table:table-cell>
          <table:table-cell table:style-name="Таблица9.A3" office:value-type="string">
            <text:p text:style-name="P24">«Здоровье как ключевая компетенция образования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.</text:p>
          </table:table-cell>
          <table:table-cell table:style-name="Таблица9.A2" office:value-type="string">
            <text:p text:style-name="P24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80">35</text:p>
          </table:table-cell>
          <table:table-cell table:style-name="Таблица9.A3" office:value-type="string">
            <text:p text:style-name="P24">Внеклассное мероприятие «Пословица — всем делам помощница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.</text:p>
          </table:table-cell>
          <table:table-cell table:style-name="Таблица9.A2" office:value-type="string">
            <text:p text:style-name="P24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0">36</text:p>
          </table:table-cell>
          <table:table-cell table:style-name="Таблица9.A3" office:value-type="string">
            <text:p text:style-name="P24">«Функциональная асимметрия головного мозга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.</text:p>
          </table:table-cell>
          <table:table-cell table:style-name="Таблица9.A2" office:value-type="string">
            <text:p text:style-name="P24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0">37</text:p>
          </table:table-cell>
          <table:table-cell table:style-name="Таблица9.A3" office:value-type="string">
            <text:p text:style-name="P24">Внеклассное мероприятие «Математический бой»</text:p>
          </table:table-cell>
          <table:table-cell table:style-name="Таблица9.A3" office:value-type="string">
            <text:p text:style-name="P24">Всероссийский</text:p>
          </table:table-cell>
          <table:table-cell table:style-name="Таблица9.A3" office:value-type="string">
            <text:p text:style-name="P24">Публикация, размещение в интернете.</text:p>
          </table:table-cell>
          <table:table-cell table:style-name="Таблица9.A2" office:value-type="string">
            <text:p text:style-name="P24">Жмурова А.В.</text:p>
          </table:table-cell>
        </table:table-row>
        <table:table-row table:style-name="Таблица9.1">
          <table:table-cell table:style-name="Таблица9.A3" office:value-type="string">
            <text:p text:style-name="P80">38</text:p>
          </table:table-cell>
          <table:table-cell table:style-name="Таблица9.A3" office:value-type="string">
            <text:p text:style-name="P24">Семинар для МИГов по итогам <text:s/>первого этапа проектирования в рамках программы поддержки молодежных инициатив «АЙРЕКС»</text:p>
          </table:table-cell>
          <table:table-cell table:style-name="Таблица9.A3" office:value-type="string">
            <text:p text:style-name="P24">Международный </text:p>
          </table:table-cell>
          <table:table-cell table:style-name="Таблица9.A3" office:value-type="string">
            <text:p text:style-name="P24">Участие в тренингах. Публикация в СМИ, интернете</text:p>
          </table:table-cell>
          <table:table-cell table:style-name="Таблица9.A2" office:value-type="string">
            <text:p text:style-name="P24">Шарабарова Е.В.</text:p>
          </table:table-cell>
        </table:table-row>
        <table:table-row table:style-name="Таблица9.1">
          <table:table-cell table:style-name="Таблица9.A3" office:value-type="string">
            <text:p text:style-name="P80">39</text:p>
          </table:table-cell>
          <table:table-cell table:style-name="Таблица9.A3" office:value-type="string">
            <text:p text:style-name="P24">Семинар «Взаимодействие с властью, СМИ, бизнесом» в рамках программы поддержки молодежных инициатив «АЙРЕКС»</text:p>
          </table:table-cell>
          <table:table-cell table:style-name="Таблица9.A3" office:value-type="string">
            <text:p text:style-name="P24">Международный </text:p>
          </table:table-cell>
          <table:table-cell table:style-name="Таблица9.A3" office:value-type="string">
            <text:p text:style-name="P24">Участие в тренингах.</text:p>
            <text:p text:style-name="P24">Публикация в СМИ, интернете</text:p>
          </table:table-cell>
          <table:table-cell table:style-name="Таблица9.A2" office:value-type="string">
            <text:p text:style-name="P24">ГоляковскаяЕ.Ю..</text:p>
          </table:table-cell>
        </table:table-row>
        <table:table-row table:style-name="Таблица9.1">
          <table:table-cell table:style-name="Таблица9.A2" table:number-columns-spanned="5" office:value-type="string">
            <text:p text:style-name="P128">2010-2011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80">1</text:p>
          </table:table-cell>
          <table:table-cell table:style-name="Таблица9.A3" office:value-type="string">
            <text:p text:style-name="P24">«Создание системы профилактики»</text:p>
          </table:table-cell>
          <table:table-cell table:style-name="Таблица9.A3" office:value-type="string">
            <text:p text:style-name="P24">Муниципальный </text:p>
          </table:table-cell>
          <table:table-cell table:style-name="Таблица9.A3" office:value-type="string">
            <text:p text:style-name="P24">Выступление на совещании директоров при заместителе мэра по социальным вопросам.</text:p>
          </table:table-cell>
          <table:table-cell table:style-name="Таблица9.A2" office:value-type="string">
            <text:p text:style-name="P24">Голяковская Е.Ю. Заместитель директора по ВР</text:p>
          </table:table-cell>
        </table:table-row>
        <table:table-row table:style-name="Таблица9.1">
          <table:table-cell table:style-name="Таблица9.A3" office:value-type="string">
            <text:p text:style-name="P80">2</text:p>
          </table:table-cell>
          <table:table-cell table:style-name="Таблица9.A3" office:value-type="string">
            <text:p text:style-name="P24">«День матери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размещение в интернете.</text:p>
          </table:table-cell>
          <table:table-cell table:style-name="Таблица9.A2" office:value-type="string">
            <text:p text:style-name="P24">Герасименко Г.А.</text:p>
          </table:table-cell>
        </table:table-row>
        <table:table-row table:style-name="Таблица9.1">
          <table:table-cell table:style-name="Таблица9.A3" office:value-type="string">
            <text:p text:style-name="P80">3</text:p>
          </table:table-cell>
          <table:table-cell table:style-name="Таблица9.A3" office:value-type="string">
            <text:p text:style-name="P24">Тесты по истории 9-11 класс «Россия 17в», «Россия начало XX века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0">4</text:p>
          </table:table-cell>
          <table:table-cell table:style-name="Таблица9.A3" office:value-type="string">
            <text:p text:style-name="P24">«Своя Игра» 8 класс 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0">5</text:p>
          </table:table-cell>
          <table:table-cell table:style-name="Таблица9.A3" office:value-type="string">
            <text:p text:style-name="P24">Рекомендации «Методический стенд в учительской»</text:p>
          </table:table-cell>
          <table:table-cell table:style-name="Таблица9.A3" office:value-type="string">
            <text:p text:style-name="P24">Всероссийский </text:p>
          </table:table-cell>
          <table:table-cell table:style-name="Таблица9.A3" office:value-type="string">
            <text:p text:style-name="P24">Публикация, размещение в интернете</text:p>
          </table:table-cell>
          <table:table-cell table:style-name="Таблица9.A2" office:value-type="string">
            <text:p text:style-name="P24">Ехлакова Е.В.</text:p>
          </table:table-cell>
        </table:table-row>
        <table:table-row table:style-name="Таблица9.1">
          <table:table-cell table:style-name="Таблица9.A3" office:value-type="string">
            <text:p text:style-name="P80">6</text:p>
          </table:table-cell>
          <table:table-cell table:style-name="Таблица9.A3" office:value-type="string">
            <text:p text:style-name="P24">Семинар <text:s/>«итоги программы поддержки молодежных инициатив «АЙРЕКС»</text:p>
          </table:table-cell>
          <table:table-cell table:style-name="Таблица9.A3" office:value-type="string">
            <text:p text:style-name="P24">Международный </text:p>
          </table:table-cell>
          <table:table-cell table:style-name="Таблица9.A3" office:value-type="string">
            <text:p text:style-name="P24">Выступление — отчет </text:p>
            <text:p text:style-name="P24">Публикация в СМИ, интернете</text:p>
          </table:table-cell>
          <table:table-cell table:style-name="Таблица9.A2" office:value-type="string">
            <text:p text:style-name="P24">Голяковская Е.Ю.</text:p>
          </table:table-cell>
        </table:table-row>
        <table:table-row table:style-name="Таблица9.1">
          <table:table-cell table:style-name="Таблица9.A3" office:value-type="string">
            <text:p text:style-name="P80">7</text:p>
          </table:table-cell>
          <table:table-cell table:style-name="Таблица9.A3" office:value-type="string">
            <text:p text:style-name="P24">Конференция <text:s/>«Молодежные инициативы в действии» г.Москва в рамках программы поддержки молодежных инициатив </text:p>
          </table:table-cell>
          <table:table-cell table:style-name="Таблица9.A3" office:value-type="string">
            <text:p text:style-name="P24">Международный </text:p>
          </table:table-cell>
          <table:table-cell table:style-name="Таблица9.A3" office:value-type="string">
            <text:p text:style-name="P24">Доклад, круглый стол, мастер -класс</text:p>
            <text:p text:style-name="P24">Публикация в СМИ, интернете</text:p>
          </table:table-cell>
          <table:table-cell table:style-name="Таблица9.A2" office:value-type="string">
            <text:p text:style-name="P24">Голяковская Е.Ю.</text:p>
          </table:table-cell>
        </table:table-row>
      </table:table>
      <text:p text:style-name="P26"/>
      <text:p text:style-name="P56">Участие педагогов в различных конкурсах:</text:p>
      <text:p text:style-name="P41">Педагогический опыт учителей МОУ «Кеульская СОШ» позволяет им успешно участвовать в конкурсах разного уровня:</text:p>
      <text:p text:style-name="P4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45">Год</text:p>
          </table:table-cell>
          <table:table-cell table:style-name="Таблица10.A1" office:value-type="string">
            <text:p text:style-name="P45">ФИО</text:p>
          </table:table-cell>
          <table:table-cell table:style-name="Таблица10.A1" office:value-type="string">
            <text:p text:style-name="P45">Занимаемая должность</text:p>
          </table:table-cell>
          <table:table-cell table:style-name="Таблица10.A1" office:value-type="string">
            <text:p text:style-name="P45">Тема</text:p>
          </table:table-cell>
          <table:table-cell table:style-name="Таблица10.A1" office:value-type="string">
            <text:p text:style-name="P45">Район, </text:p>
            <text:p text:style-name="P44">город, </text:p>
            <text:p text:style-name="P44">область</text:p>
          </table:table-cell>
          <table:table-cell table:style-name="Таблица10.F1" office:value-type="string">
            <text:p text:style-name="P45">Результат</text:p>
          </table:table-cell>
        </table:table-row>
        <table:table-row table:style-name="Таблица10.2">
          <table:table-cell table:style-name="Таблица10.F1" table:number-columns-spanned="6" office:value-type="string">
            <text:p text:style-name="P127">Победители НП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45">2006</text:p>
          </table:table-cell>
          <table:table-cell table:style-name="Таблица10.A3" office:value-type="string">
            <text:p text:style-name="P74">Анкудинова </text:p>
            <text:p text:style-name="P74">Светлана </text:p>
            <text:p text:style-name="P74">Олеговна</text:p>
          </table:table-cell>
          <table:table-cell table:style-name="Таблица10.A3" office:value-type="string">
            <text:p text:style-name="P74">Учитель математики</text:p>
          </table:table-cell>
          <table:table-cell table:style-name="Таблица10.A3" office:value-type="string">
            <text:p text:style-name="P74">Лучшие учителя России в рамках ПНП «Образование»</text:p>
            <text:p text:style-name="P74"/>
          </table:table-cell>
          <table:table-cell table:style-name="Таблица10.A3" office:value-type="string">
            <text:p text:style-name="P74">Россия</text:p>
          </table:table-cell>
          <table:table-cell table:style-name="Таблица10.F3" office:value-type="string">
            <text:p text:style-name="P74">Победитель</text:p>
          </table:table-cell>
        </table:table-row>
        <table:table-row table:style-name="Таблица10.2">
          <table:table-cell table:style-name="Таблица10.A3" office:value-type="string">
            <text:p text:style-name="P45">2007</text:p>
          </table:table-cell>
          <table:table-cell table:style-name="Таблица10.A3" office:value-type="string">
            <text:p text:style-name="P74">Голяковская </text:p>
            <text:p text:style-name="P74">Елена Юрьевна</text:p>
          </table:table-cell>
          <table:table-cell table:style-name="Таблица10.A3" office:value-type="string">
            <text:p text:style-name="P74">Учитель биологии</text:p>
          </table:table-cell>
          <table:table-cell table:style-name="Таблица10.A3" office:value-type="string">
            <text:p text:style-name="P74">Лучшие учителя России в рамках ПНП «Образова<text:soft-page-break/>ние»</text:p>
          </table:table-cell>
          <table:table-cell table:style-name="Таблица10.A3" office:value-type="string">
            <text:p text:style-name="P74">Россия</text:p>
          </table:table-cell>
          <table:table-cell table:style-name="Таблица10.F3" office:value-type="string">
            <text:p text:style-name="P74">Победитель</text:p>
          </table:table-cell>
        </table:table-row>
        <table:table-row table:style-name="Таблица10.2">
          <table:table-cell table:style-name="Таблица10.A3" office:value-type="string">
            <text:p text:style-name="P45">2008</text:p>
          </table:table-cell>
          <table:table-cell table:style-name="Таблица10.A3" office:value-type="string">
            <text:p text:style-name="P74">Ехлакова Елена Васильевна</text:p>
          </table:table-cell>
          <table:table-cell table:style-name="Таблица10.A3" office:value-type="string">
            <text:p text:style-name="P74">Учитель географии</text:p>
          </table:table-cell>
          <table:table-cell table:style-name="Таблица10.A3" office:value-type="string">
            <text:p text:style-name="P74">Лучшие учителя России в рамках ПНП «Образование»</text:p>
          </table:table-cell>
          <table:table-cell table:style-name="Таблица10.A3" office:value-type="string">
            <text:p text:style-name="P74">Россия</text:p>
          </table:table-cell>
          <table:table-cell table:style-name="Таблица10.F3" office:value-type="string">
            <text:p text:style-name="P74">Победитель</text:p>
          </table:table-cell>
        </table:table-row>
        <table:table-row table:style-name="Таблица10.2">
          <table:table-cell table:style-name="Таблица10.A3" office:value-type="string">
            <text:p text:style-name="P45">2008</text:p>
          </table:table-cell>
          <table:table-cell table:style-name="Таблица10.A3" office:value-type="string">
            <text:p text:style-name="P74">Зубченко </text:p>
            <text:p text:style-name="P74">Александр </text:p>
            <text:p text:style-name="P74">Максимович</text:p>
          </table:table-cell>
          <table:table-cell table:style-name="Таблица10.A3" office:value-type="string">
            <text:p text:style-name="P74">Учитель <text:s/>музыки</text:p>
          </table:table-cell>
          <table:table-cell table:style-name="Таблица10.A3" office:value-type="string">
            <text:p text:style-name="P74">Лучшие учителя России в рамках ПНП «Образование»</text:p>
            <text:p text:style-name="P74"/>
            <text:p text:style-name="P74"/>
          </table:table-cell>
          <table:table-cell table:style-name="Таблица10.A3" office:value-type="string">
            <text:p text:style-name="P74">Россия</text:p>
          </table:table-cell>
          <table:table-cell table:style-name="Таблица10.F3" office:value-type="string">
            <text:p text:style-name="P74">Победитель</text:p>
          </table:table-cell>
        </table:table-row>
        <table:table-row table:style-name="Таблица10.2">
          <table:table-cell table:style-name="Таблица10.A3" table:number-rows-spanned="13" office:value-type="string">
            <text:p text:style-name="P57">2008</text:p>
            <text:p text:style-name="P57">-2009</text:p>
          </table:table-cell>
          <table:table-cell table:style-name="Таблица10.A3" office:value-type="string">
            <text:p text:style-name="P74">Голяковская </text:p>
            <text:p text:style-name="P74">Елена Юрьевна</text:p>
          </table:table-cell>
          <table:table-cell table:style-name="Таблица10.A3" office:value-type="string">
            <text:p text:style-name="P74">Учитель биологии</text:p>
          </table:table-cell>
          <table:table-cell table:style-name="Таблица10.A3" office:value-type="string">
            <text:p text:style-name="P74">Энциклопедия «Одарённые дети — будущее России», номинация «Учитель»</text:p>
          </table:table-cell>
          <table:table-cell table:style-name="Таблица10.A3" office:value-type="string">
            <text:p text:style-name="P74">Россия</text:p>
          </table:table-cell>
          <table:table-cell table:style-name="Таблица10.F3" office:value-type="string">
            <text:p text:style-name="P74">Медаль за выдающиеся заслуги в номинации «Российское образование»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74">Анкудинова </text:p>
            <text:p text:style-name="P74">Светлана </text:p>
            <text:p text:style-name="P74">Олеговна</text:p>
          </table:table-cell>
          <table:table-cell table:style-name="Таблица10.A3" office:value-type="string">
            <text:p text:style-name="P74">Учитель <text:s/>математики</text:p>
          </table:table-cell>
          <table:table-cell table:style-name="Таблица10.A3" office:value-type="string">
            <text:p text:style-name="P74">Энциклопедия «Одарённые дети — будущее России», номинация «Учитель»</text:p>
          </table:table-cell>
          <table:table-cell table:style-name="Таблица10.A3" office:value-type="string">
            <text:p text:style-name="P74">Россия</text:p>
          </table:table-cell>
          <table:table-cell table:style-name="Таблица10.F3" office:value-type="string">
            <text:p text:style-name="P74">Медаль за выдающиеся заслуги в номинации «Российское образование»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74">Ермаков </text:p>
            <text:p text:style-name="P74">Виктор </text:p>
            <text:p text:style-name="P74">Михайлович</text:p>
          </table:table-cell>
          <table:table-cell table:style-name="Таблица10.A3" office:value-type="string">
            <text:p text:style-name="P74">Учитель <text:s/>физической культуры</text:p>
          </table:table-cell>
          <table:table-cell table:style-name="Таблица10.A3" office:value-type="string">
            <text:p text:style-name="P74">Конкурс в рамках постановления губернатора Иркутской области «О премиях педагогическим работникам, воспитавших талантливых детей - 2009»</text:p>
          </table:table-cell>
          <table:table-cell table:style-name="Таблица10.A3" office:value-type="string">
            <text:p text:style-name="P74">Область </text:p>
          </table:table-cell>
          <table:table-cell table:style-name="Таблица10.F3" office:value-type="string">
            <text:p text:style-name="P74">Победитель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Мурашова </text:p>
            <text:p text:style-name="P33">Марианна </text:p>
            <text:p text:style-name="P33">Николаевна</text:p>
          </table:table-cell>
          <table:table-cell table:style-name="Таблица10.A3" office:value-type="string">
            <text:p text:style-name="P33">Учитель <text:s text:c="2"/>начальных классов</text:p>
          </table:table-cell>
          <table:table-cell table:style-name="Таблица10.A3" office:value-type="string">
            <text:p text:style-name="P74">Конкурс в рамках постановления губернатора Иркутской области «О премиях педагогическим работникам, воспитавших талантливых детей - 2009»</text:p>
          </table:table-cell>
          <table:table-cell table:style-name="Таблица10.A3" office:value-type="string">
            <text:p text:style-name="P33">Область</text:p>
          </table:table-cell>
          <table:table-cell table:style-name="Таблица10.F3" office:value-type="string">
            <text:p text:style-name="P33">Победитель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Герасименко </text:p>
            <text:p text:style-name="P33">Галина </text:p>
            <text:p text:style-name="P33">Анатольевна</text:p>
          </table:table-cell>
          <table:table-cell table:style-name="Таблица10.A3" office:value-type="string">
            <text:p text:style-name="P33">Учитель <text:s text:c="2"/>начальных классов</text:p>
          </table:table-cell>
          <table:table-cell table:style-name="Таблица10.A3" office:value-type="string">
            <text:p text:style-name="P74">Конкурс в рамках постановления губернатора Иркутской области «О премиях педагогическим работникам, воспитавших талантливых детей - 2009»</text:p>
          </table:table-cell>
          <table:table-cell table:style-name="Таблица10.A3" office:value-type="string">
            <text:p text:style-name="P33">Область </text:p>
          </table:table-cell>
          <table:table-cell table:style-name="Таблица10.F3" office:value-type="string">
            <text:p text:style-name="P33">Победитель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Шлёпкина</text:p>
            <text:p text:style-name="P27"><text:span text:style-name="T18"><text:s/>Нина Александровна</text:span></text:p>
          </table:table-cell>
          <table:table-cell table:style-name="Таблица10.A3" office:value-type="string">
            <text:p text:style-name="P33">Учитель русского языка</text:p>
            <text:p text:style-name="P33"/>
          </table:table-cell>
          <table:table-cell table:style-name="Таблица10.A3" office:value-type="string">
            <text:p text:style-name="P33">Конкурс «Учитель года»</text:p>
          </table:table-cell>
          <table:table-cell table:style-name="Таблица10.A3" office:value-type="string">
            <text:p text:style-name="P33">Район</text:p>
          </table:table-cell>
          <table:table-cell table:style-name="Таблица10.F3" office:value-type="string">
            <text:p text:style-name="P33">Сертификат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Зубченко</text:p>
            <text:p text:style-name="P27"><text:span text:style-name="T18"><text:s/>Вера </text:span></text:p>
            <text:p text:style-name="P33">Альбертовна</text:p>
          </table:table-cell>
          <table:table-cell table:style-name="Таблица10.A3" office:value-type="string">
            <text:p text:style-name="P33">Библиотекарь</text:p>
          </table:table-cell>
          <table:table-cell table:style-name="Таблица10.A3" office:value-type="string">
            <text:p text:style-name="P33">Конкурс «Лучшая библиотека»</text:p>
          </table:table-cell>
          <table:table-cell table:style-name="Таблица10.A3" office:value-type="string">
            <text:p text:style-name="P33">Район</text:p>
            <text:p text:style-name="P33">Область</text:p>
          </table:table-cell>
          <table:table-cell table:style-name="Таблица10.F3" office:value-type="string">
            <text:p text:style-name="P33">Сертификат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Усольцева Ирина Васильевна</text:p>
          </table:table-cell>
          <table:table-cell table:style-name="Таблица10.A3" office:value-type="string">
            <text:p text:style-name="P33">Социальный педагог</text:p>
          </table:table-cell>
          <table:table-cell table:style-name="Таблица10.A3" office:value-type="string">
            <text:p text:style-name="P33">Районный слёт отрядов ЮИД «Безопасное колесо»</text:p>
          </table:table-cell>
          <table:table-cell table:style-name="Таблица10.A3" office:value-type="string">
            <text:p text:style-name="P45">Район</text:p>
          </table:table-cell>
          <table:table-cell table:style-name="Таблица10.F3" office:value-type="string">
            <text:p text:style-name="P45">III место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Банщикова </text:p>
            <text:p text:style-name="P33">Ирина</text:p>
            <text:p text:style-name="P33">Юрьевна</text:p>
          </table:table-cell>
          <table:table-cell table:style-name="Таблица10.A3" office:value-type="string">
            <text:p text:style-name="P33">Старший вожатый </text:p>
          </table:table-cell>
          <table:table-cell table:style-name="Таблица10.A3" office:value-type="string">
            <text:p text:style-name="P33">Конкурс общественно — полезных инициатив школьников «Сто классных проектов»</text:p>
          </table:table-cell>
          <table:table-cell table:style-name="Таблица10.A3" office:value-type="string">
            <text:p text:style-name="P45">Регион</text:p>
          </table:table-cell>
          <table:table-cell table:style-name="Таблица10.F3" office:value-type="string">
            <text:p text:style-name="P45">Диплом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Банщикова Ирина</text:p>
            <text:p text:style-name="P27"><text:span text:style-name="T18"><text:s/>Юрьевна</text:span></text:p>
          </table:table-cell>
          <table:table-cell table:style-name="Таблица10.A3" office:value-type="string">
            <text:p text:style-name="P33">Старший вожатый </text:p>
          </table:table-cell>
          <table:table-cell table:style-name="Таблица10.A3" office:value-type="string">
            <text:p text:style-name="P33">Конкурс молодёжной прессы «Есть контакт!»</text:p>
          </table:table-cell>
          <table:table-cell table:style-name="Таблица10.A3" office:value-type="string">
            <text:p text:style-name="P33">Район</text:p>
          </table:table-cell>
          <table:table-cell table:style-name="Таблица10.F3" office:value-type="string">
            <text:p text:style-name="P33">Свидетельство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Голяковская </text:p>
            <text:p text:style-name="P33">Елена Юрьевна</text:p>
          </table:table-cell>
          <table:table-cell table:style-name="Таблица10.A3" office:value-type="string">
            <text:p text:style-name="P33">Зам. директора по ВР</text:p>
          </table:table-cell>
          <table:table-cell table:style-name="Таблица10.A3" office:value-type="string">
            <text:p text:style-name="P33">Проект общественно-полезных инициатив школьников и учителей «Сто классных проектов»: «Живи деревенька, живи!»</text:p>
          </table:table-cell>
          <table:table-cell table:style-name="Таблица10.A3" office:value-type="string">
            <text:p text:style-name="P33">Регион </text:p>
          </table:table-cell>
          <table:table-cell table:style-name="Таблица10.F3" office:value-type="string">
            <text:p text:style-name="P33">Финалисты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Шарабарова </text:p>
            <text:p text:style-name="P33"><text:soft-page-break/>Елена Викторовна</text:p>
          </table:table-cell>
          <table:table-cell table:style-name="Таблица10.A3" office:value-type="string">
            <text:p text:style-name="P33">Учитель <text:soft-page-break/>технологии</text:p>
          </table:table-cell>
          <table:table-cell table:style-name="Таблица10.A3" office:value-type="string">
            <text:p text:style-name="P33">Грантовая программа <text:soft-page-break/>«Поддержка молодёжных инициатив» Отдела образовательных программ выделяемых некоммерческой корпорацией «Совет по международным исследованиям и обменам (Айрекс)» (США)</text:p>
          </table:table-cell>
          <table:table-cell table:style-name="Таблица10.A3" office:value-type="string">
            <text:p text:style-name="P33">Междуна<text:soft-page-break/>родный</text:p>
          </table:table-cell>
          <table:table-cell table:style-name="Таблица10.F3" office:value-type="string">
            <text:p text:style-name="P33">Победители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Кузьменко Вера Ефимовна</text:p>
          </table:table-cell>
          <table:table-cell table:style-name="Таблица10.A3" office:value-type="string">
            <text:p text:style-name="P33">Воспитатель </text:p>
          </table:table-cell>
          <table:table-cell table:style-name="Таблица10.A3" office:value-type="string">
            <text:p text:style-name="P33">Смотр-конкурс ЛОЛ «Весёлый муравейник»</text:p>
          </table:table-cell>
          <table:table-cell table:style-name="Таблица10.A3" office:value-type="string">
            <text:p text:style-name="P33">Область</text:p>
          </table:table-cell>
          <table:table-cell table:style-name="Таблица10.F3" office:value-type="string">
            <text:p text:style-name="P33">Грамота за участие</text:p>
          </table:table-cell>
        </table:table-row>
        <table:table-row table:style-name="Таблица10.2">
          <table:table-cell table:style-name="Таблица10.A3" table:number-rows-spanned="7" office:value-type="string">
            <text:p text:style-name="P57">2009-2010</text:p>
          </table:table-cell>
          <table:table-cell table:style-name="Таблица10.A3" office:value-type="string">
            <text:p text:style-name="P33">Голяковская </text:p>
            <text:p text:style-name="P33">Елена Юрьевна</text:p>
          </table:table-cell>
          <table:table-cell table:style-name="Таблица10.A3" office:value-type="string">
            <text:p text:style-name="P33">Зам директора по ВР</text:p>
          </table:table-cell>
          <table:table-cell table:style-name="Таблица10.A3" office:value-type="string">
            <text:p text:style-name="P33">Смотр-конкурс «Лучший лагерь Приангарья -2009»</text:p>
          </table:table-cell>
          <table:table-cell table:style-name="Таблица10.A3" office:value-type="string">
            <text:p text:style-name="P45">Область </text:p>
          </table:table-cell>
          <table:table-cell table:style-name="Таблица10.F3" office:value-type="string">
            <text:p text:style-name="P45">Диплом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Усольцева Ирина Васильевна</text:p>
          </table:table-cell>
          <table:table-cell table:style-name="Таблица10.A3" office:value-type="string">
            <text:p text:style-name="P33">Социальный педагог</text:p>
          </table:table-cell>
          <table:table-cell table:style-name="Таблица10.A3" office:value-type="string">
            <text:p text:style-name="P33">Смотр — конкурс </text:p>
            <text:p text:style-name="P33">«Лучший школьный </text:p>
            <text:p text:style-name="P33">наркопост в образовательном учреждении Иркутской области».</text:p>
          </table:table-cell>
          <table:table-cell table:style-name="Таблица10.A3" office:value-type="string">
            <text:p text:style-name="P33">Район</text:p>
            <text:p text:style-name="P33">Область</text:p>
          </table:table-cell>
          <table:table-cell table:style-name="Таблица10.F3" office:value-type="string">
            <text:p text:style-name="P33">Диплом</text:p>
            <text:p text:style-name="P33">Сертификат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74">Ермаков</text:p>
            <text:p text:style-name="P26"><text:span text:style-name="T16"><text:s/>Виктор </text:span></text:p>
            <text:p text:style-name="P73">Михайлович</text:p>
          </table:table-cell>
          <table:table-cell table:style-name="Таблица10.A3" office:value-type="string">
            <text:p text:style-name="P74">Учитель физической культуры</text:p>
          </table:table-cell>
          <table:table-cell table:style-name="Таблица10.A3" office:value-type="string">
            <text:p text:style-name="P74">Лучшие учителя России в рамках ПНП «Образование»</text:p>
          </table:table-cell>
          <table:table-cell table:style-name="Таблица10.A3" office:value-type="string">
            <text:p text:style-name="P74">Россия </text:p>
          </table:table-cell>
          <table:table-cell table:style-name="Таблица10.F3" office:value-type="string">
            <text:p text:style-name="P74">Победитель муниципального этапа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74">Квакин</text:p>
            <text:p text:style-name="P26"><text:span text:style-name="T16"><text:s/>Вячеслав Рудольфович</text:span></text:p>
          </table:table-cell>
          <table:table-cell table:style-name="Таблица10.A3" office:value-type="string">
            <text:p text:style-name="P74">Преподаватель-организатор ОБЖ</text:p>
          </table:table-cell>
          <table:table-cell table:style-name="Таблица10.A3" office:value-type="string">
            <text:p text:style-name="P74">Конкурс «Учитель года»</text:p>
          </table:table-cell>
          <table:table-cell table:style-name="Таблица10.A3" office:value-type="string">
            <text:p text:style-name="P74">Район</text:p>
          </table:table-cell>
          <table:table-cell table:style-name="Таблица10.F3" office:value-type="string">
            <text:p text:style-name="P27"><text:span text:style-name="T17">III</text:span><text:span text:style-name="T16"> место</text:span>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45">Квакин</text:p>
            <text:p text:style-name="P27"><text:span text:style-name="T26"><text:s/>Вячеслав </text:span></text:p>
            <text:p text:style-name="P45">Рудольфоович</text:p>
          </table:table-cell>
          <table:table-cell table:style-name="Таблица10.A3" office:value-type="string">
            <text:p text:style-name="P74">Преподаватель-организатор ОБЖ</text:p>
          </table:table-cell>
          <table:table-cell table:style-name="Таблица10.A3" office:value-type="string">
            <text:p text:style-name="P74">Смотр — конкурс детского и юношеского творчества на противопожарную тематику «Моя безопасность»</text:p>
          </table:table-cell>
          <table:table-cell table:style-name="Таблица10.A3" office:value-type="string">
            <text:p text:style-name="P74">Город</text:p>
          </table:table-cell>
          <table:table-cell table:style-name="Таблица10.F3" office:value-type="string">
            <text:p text:style-name="P74">Сертификат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45">Герасименко </text:p>
            <text:p text:style-name="P45">Галина </text:p>
            <text:p text:style-name="P45">Анатольевна</text:p>
          </table:table-cell>
          <table:table-cell table:style-name="Таблица10.A3" office:value-type="string">
            <text:p text:style-name="P45">Учитель начальной школы</text:p>
          </table:table-cell>
          <table:table-cell table:style-name="Таблица10.A3" office:value-type="string">
            <text:p text:style-name="P74">Лучшие учителя России в рамках ПНП «Образование»</text:p>
          </table:table-cell>
          <table:table-cell table:style-name="Таблица10.A3" office:value-type="string">
            <text:p text:style-name="P25">Россия </text:p>
          </table:table-cell>
          <table:table-cell table:style-name="Таблица10.F3" office:value-type="string">
            <text:p text:style-name="P27"><text:span text:style-name="T13"><text:s/>Грамота за участие в муниципальном этапе</text:span>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45">Голяковская </text:p>
            <text:p text:style-name="P45">Елена Юрьевна</text:p>
          </table:table-cell>
          <table:table-cell table:style-name="Таблица10.A3" office:value-type="string">
            <text:p text:style-name="P45">Зам. директора по ВР</text:p>
          </table:table-cell>
          <table:table-cell table:style-name="Таблица10.A3" office:value-type="string">
            <text:p text:style-name="P33">Грантовая программа «Поддержка молодёжных инициатив» Отдела образовательных программ выделяемых некоммерческой корпорацией «Совет по международным исследованиям и обменам (Айрекс)» (США)</text:p>
            <text:p text:style-name="P33"/>
          </table:table-cell>
          <table:table-cell table:style-name="Таблица10.A3" office:value-type="string">
            <text:p text:style-name="P25">Международный</text:p>
          </table:table-cell>
          <table:table-cell table:style-name="Таблица10.F3" office:value-type="string">
            <text:p text:style-name="P25">Победители</text:p>
          </table:table-cell>
        </table:table-row>
        <table:table-row table:style-name="Таблица10.2">
          <table:table-cell table:style-name="Таблица10.A3" table:number-rows-spanned="6" office:value-type="string">
            <text:p text:style-name="P57">2010-2011</text:p>
          </table:table-cell>
          <table:table-cell table:style-name="Таблица10.A3" office:value-type="string">
            <text:p text:style-name="P74">Анкудинова </text:p>
            <text:p text:style-name="P74">Светлана </text:p>
            <text:p text:style-name="P74">Олеговна</text:p>
          </table:table-cell>
          <table:table-cell table:style-name="Таблица10.A3" office:value-type="string">
            <text:p text:style-name="P98">Учитель математики</text:p>
          </table:table-cell>
          <table:table-cell table:style-name="Таблица10.A3" office:value-type="string">
            <text:p text:style-name="P98">Проект «Народное </text:p>
            <text:p text:style-name="P98">спасибо Учителю!»</text:p>
          </table:table-cell>
          <table:table-cell table:style-name="Таблица10.A3" office:value-type="string">
            <text:p text:style-name="P98">Область </text:p>
          </table:table-cell>
          <table:table-cell table:style-name="Таблица10.F3" office:value-type="string">
            <text:p text:style-name="P98">Диплом победителя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98">Голяковская </text:p>
            <text:p text:style-name="P98">Елена Юрьевна</text:p>
          </table:table-cell>
          <table:table-cell table:style-name="Таблица10.A3" office:value-type="string">
            <text:p text:style-name="P98">Учитель биологии</text:p>
          </table:table-cell>
          <table:table-cell table:style-name="Таблица10.A3" office:value-type="string">
            <text:p text:style-name="P98">Проект «Народное спасибо Учителю!»</text:p>
          </table:table-cell>
          <table:table-cell table:style-name="Таблица10.A3" office:value-type="string">
            <text:p text:style-name="P98">Область </text:p>
          </table:table-cell>
          <table:table-cell table:style-name="Таблица10.F3" office:value-type="string">
            <text:p text:style-name="P98">Диплом победителя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98">Зубченко </text:p>
            <text:p text:style-name="P98">Александр </text:p>
            <text:p text:style-name="P98">Максимович</text:p>
          </table:table-cell>
          <table:table-cell table:style-name="Таблица10.A3" office:value-type="string">
            <text:p text:style-name="P98">Учитель математики</text:p>
          </table:table-cell>
          <table:table-cell table:style-name="Таблица10.A3" office:value-type="string">
            <text:p text:style-name="P98">Проект «Народное спасибо Учителю!»</text:p>
          </table:table-cell>
          <table:table-cell table:style-name="Таблица10.A3" office:value-type="string">
            <text:p text:style-name="P98">Область </text:p>
          </table:table-cell>
          <table:table-cell table:style-name="Таблица10.F3" office:value-type="string">
            <text:p text:style-name="P98">Диплом победителя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45">Ехлакова</text:p>
            <text:p text:style-name="P27"><text:span text:style-name="T26"><text:s/>Елена </text:span></text:p>
            <text:p text:style-name="P45">Васильевна</text:p>
          </table:table-cell>
          <table:table-cell table:style-name="Таблица10.A3" office:value-type="string">
            <text:p text:style-name="P98">Учитель географии</text:p>
          </table:table-cell>
          <table:table-cell table:style-name="Таблица10.A3" office:value-type="string">
            <text:p text:style-name="P98">Проект «Народное спасибо Учителю!»</text:p>
          </table:table-cell>
          <table:table-cell table:style-name="Таблица10.A3" office:value-type="string">
            <text:p text:style-name="P98">Область </text:p>
          </table:table-cell>
          <table:table-cell table:style-name="Таблица10.F3" office:value-type="string">
            <text:p text:style-name="P98">Диплом победителя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45">Шлёпкина</text:p>
            <text:p text:style-name="P27"><text:span text:style-name="T26"><text:s/>Нина </text:span></text:p>
            <text:p text:style-name="P45">Александровна</text:p>
          </table:table-cell>
          <table:table-cell table:style-name="Таблица10.A3" office:value-type="string">
            <text:p text:style-name="P45">Учитель русского языка и литературы</text:p>
          </table:table-cell>
          <table:table-cell table:style-name="Таблица10.A3" office:value-type="string">
            <text:p text:style-name="P45">Конкурс «Учитель года»</text:p>
          </table:table-cell>
          <table:table-cell table:style-name="Таблица10.A3" office:value-type="string">
            <text:p text:style-name="P45">Район</text:p>
          </table:table-cell>
          <table:table-cell table:style-name="Таблица10.F3" office:value-type="string">
            <text:p text:style-name="P45">Сертификат</text:p>
          </table:table-cell>
        </table:table-row>
        <table:table-row table:style-name="Таблица10.2">
          <table:covered-table-cell/>
          <table:table-cell table:style-name="Таблица10.A3" office:value-type="string">
            <text:p text:style-name="P33">Квакин</text:p>
            <text:p text:style-name="P27"><text:span text:style-name="T18"><text:s/>Вячеслав </text:span></text:p>
            <text:p text:style-name="P33">Рудольфович</text:p>
          </table:table-cell>
          <table:table-cell table:style-name="Таблица10.A3" office:value-type="string">
            <text:p text:style-name="P33">Педагог-организатор</text:p>
          </table:table-cell>
          <table:table-cell table:style-name="Таблица10.A3" office:value-type="string">
            <text:p text:style-name="P33">Конкурс «Самый классный классный!»</text:p>
          </table:table-cell>
          <table:table-cell table:style-name="Таблица10.A3" office:value-type="string">
            <text:p text:style-name="P33">Район</text:p>
          </table:table-cell>
          <table:table-cell table:style-name="Таблица10.F3" office:value-type="string">
            <text:p text:style-name="P33">III место</text:p>
          </table:table-cell>
        </table:table-row>
      </table:table>
      <text:p text:style-name="P169"><text:soft-page-break/>Выводы по методическому обеспечению образовательного процесса:</text:p>
      <text:list xml:id="list1059694354" text:style-name="WW8Num30">
        <text:list-item>
          <text:list>
            <text:list-item>
              <text:p text:style-name="P170">1. МОУ «Кеульская СОШ» реализует цельный план методической работы, составленный на основе анализа деятельности ОУ, с использованием традиционно-календарного подхода и соответствующим целям и задачам программы развития школы «Восхождение. В духовном равенстве и творческой свободе».</text:p>
            </text:list-item>
          </text:list>
        </text:list-item>
      </text:list>
      <text:p text:style-name="P171"><text:span text:style-name="T38">1.6.2. <text:s/>В образовательном учреждении создана система методической работы являющаяся </text:span><text:span text:style-name="T47">составной частью единой системы непрерывного образования педагогических кадров, системы повышения их профессиональной квалификации. </text:span></text:p>
      <text:p text:style-name="P167">1.6.3. Регламентирует методическую работу в МОУ «Кеульская СОШ» система локальных актов и положений, соответствующих законодательству.</text:p>
      <text:p text:style-name="P167">1.6.4. В учреждении реализуется программа посещения уроков на основе методики Н.В. Юдиной, целью которой является изучение проблем эффективности организации учебно-воспитательного процесса. По итогам посещений в течении трёх лет наблюдается положительная динамика эффективности УВП на уроках, вырабатываются рекомендации для решения методических проблем.</text:p>
      <text:p text:style-name="P167">1.6.5. В МОУ «Кеульская СОШ» систематически проводятся факультативные спецкурсы по всем образовательным областям с соблюдением преемственности, используются разнообразные формы внеурочной деятельности по разным направлениям и во всех классах. Результатом организации внеурочной деятельности является 100 % охват обучающихся данной деятельностью и многократные призовые места на конкурсах, олимпиадах, НПК муниципального и регионального уровней.</text:p>
      <text:p text:style-name="P167">1.6.6. 77,3% учителей участвуют в различных конкурсах, печатаются в педагогических изданиях муниципального, регионального, российского уровней. В школе работают 4 победителей ПНПО.</text:p>
      <text:p text:style-name="P167">1.6.7. В школе осуществляют свою деятельность четыре методических объединения: «Начальных классов», «Гуманитарных наук», «Точных и естественных наук» и «Предметов развития». МО ведут своё планирование в рамках общешкольного планирования и имеют свою документацию в соответствии с Положением о методическом объединении.</text:p>
      <text:p text:style-name="P113">1.6.10. Самообразование педагогов осуществляется в рамках единой методической темы и на основе диагностируемых педагогических затруднений.</text:p>
      <text:list xml:id="list1401983882" text:style-name="WW8Num36">
        <text:list-item>
          <text:list>
            <text:list-item>
              <text:list>
                <text:list-item>
                  <text:p text:style-name="P114">В МОУ «Кеульская СОШ» является муниципальной экспериментальной площадкой двух эксперименто: «Школа здоровья» и «Единое информационное пространство сельской школы». Имеет результат: диплом 1 степени за <text:s/>МЭП «Школа здоровья» и МЭП «Единое информационное пространство».</text:p>
                </text:list-item>
              </text:list>
            </text:list-item>
          </text:list>
        </text:list-item>
      </text:list>
      <text:p text:style-name="P31"/>
      <text:p text:style-name="P173">Качество подготовки выпускников</text:p>
      <text:p text:style-name="P172"><text:span text:style-name="T48">1.</text:span><text:span text:style-name="T49"> % выпускников, подтвердивших в ходе итоговой аттестации </text:span></text:p>
      <text:p text:style-name="P168">освоение общеобразовательных программ</text:p>
      <text:p text:style-name="P254">Сведения о результатах освоения программы выпускниками общеобразовательной программы на ступени начального общего образования за три года, предшествующие государственной аккредитации</text:p>
      <text:p text:style-name="P2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7"/>
        <table:table-column table:style-name="Таблица11.J"/>
        <table:table-row table:style-name="Таблица11.1">
          <table:table-cell table:style-name="Таблица11.A1" table:number-rows-spanned="3" office:value-type="string">
            <text:p text:style-name="P59"/>
            <text:p text:style-name="P67">Учебные предметы основной общеобразовательной программы начального общего образования</text:p>
          </table:table-cell>
          <table:table-cell table:style-name="Таблица11.B1" table:number-columns-spanned="9" office:value-type="string">
            <text:p text:style-name="P61">Количество выпускников, успеваемость, качество знаний </text:p>
            <text:p text:style-name="P60">по реализуемой образовательной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covered-table-cell/>
          <table:table-cell table:style-name="Таблица11.B2" table:number-columns-spanned="3" office:value-type="string">
            <text:p text:style-name="P63">2007/2008</text:p>
            <text:p text:style-name="P62">учебный год</text:p>
          </table:table-cell>
          <table:covered-table-cell/>
          <table:covered-table-cell/>
          <table:table-cell table:style-name="Таблица11.B2" table:number-columns-spanned="3" office:value-type="string">
            <text:p text:style-name="P63">2008/2009</text:p>
            <text:p text:style-name="P62">учебный год</text:p>
          </table:table-cell>
          <table:covered-table-cell/>
          <table:covered-table-cell/>
          <table:table-cell table:style-name="Таблица11.H2" table:number-columns-spanned="3" office:value-type="string">
            <text:p text:style-name="P63">2009/2010</text:p>
            <text:p text:style-name="P62">учебный год</text:p>
          </table:table-cell>
          <table:covered-table-cell/>
          <table:covered-table-cell/>
        </table:table-row>
        <table:table-row table:style-name="Таблица11.3">
          <table:covered-table-cell/>
          <table:table-cell table:style-name="Таблица11.A2" office:value-type="string">
            <text:p text:style-name="P64">всего выпускников</text:p>
          </table:table-cell>
          <table:table-cell table:style-name="Таблица11.A2" office:value-type="string">
            <text:p text:style-name="P64">успеваемость</text:p>
          </table:table-cell>
          <table:table-cell table:style-name="Таблица11.A2" office:value-type="string">
            <text:p text:style-name="P64">качество</text:p>
          </table:table-cell>
          <table:table-cell table:style-name="Таблица11.A2" office:value-type="string">
            <text:p text:style-name="P64">всего выпускников</text:p>
          </table:table-cell>
          <table:table-cell table:style-name="Таблица11.A2" office:value-type="string">
            <text:p text:style-name="P64">успеваемость</text:p>
          </table:table-cell>
          <table:table-cell table:style-name="Таблица11.A2" office:value-type="string">
            <text:p text:style-name="P64">качество</text:p>
          </table:table-cell>
          <table:table-cell table:style-name="Таблица11.A2" office:value-type="string">
            <text:p text:style-name="P64">всего выпускников</text:p>
          </table:table-cell>
          <table:table-cell table:style-name="Таблица11.A2" office:value-type="string">
            <text:p text:style-name="P64">успеваемость</text:p>
          </table:table-cell>
          <table:table-cell table:style-name="Таблица11.J3" office:value-type="string">
            <text:p text:style-name="P64">качество</text:p>
          </table:table-cell>
        </table:table-row>
        <table:table-row table:style-name="Таблица11.2">
          <table:table-cell table:style-name="Таблица11.A4" office:value-type="string">
            <text:p text:style-name="P59">1.Русский язык</text:p>
          </table:table-cell>
          <table:table-cell table:style-name="Таблица11.A1" office:value-type="string">
            <text:p text:style-name="P63">14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A1" office:value-type="string">
            <text:p text:style-name="P63">57%</text:p>
          </table:table-cell>
          <table:table-cell table:style-name="Таблица11.A1" office:value-type="string">
            <text:p text:style-name="P63">14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A1" office:value-type="string">
            <text:p text:style-name="P63">50%</text:p>
          </table:table-cell>
          <table:table-cell table:style-name="Таблица11.A1" office:value-type="string">
            <text:p text:style-name="P63">11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B1" office:value-type="string">
            <text:p text:style-name="P63">45%</text:p>
          </table:table-cell>
        </table:table-row>
        <table:table-row table:style-name="Таблица11.2">
          <table:table-cell table:style-name="Таблица11.B2" office:value-type="string">
            <text:p text:style-name="P59">2. Литературное чтение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79%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93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91%</text:p>
          </table:table-cell>
        </table:table-row>
        <table:table-row table:style-name="Таблица11.2">
          <table:table-cell table:style-name="Таблица11.B2" office:value-type="string">
            <text:p text:style-name="P59">3. Иностранный язык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-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64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73%</text:p>
          </table:table-cell>
        </table:table-row>
        <table:table-row table:style-name="Таблица11.2">
          <table:table-cell table:style-name="Таблица11.B2" office:value-type="string">
            <text:p text:style-name="P59">4. Математика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50%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50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64%</text:p>
          </table:table-cell>
        </table:table-row>
        <table:table-row table:style-name="Таблица11.2">
          <table:table-cell table:style-name="Таблица11.B2" office:value-type="string">
            <text:p text:style-name="P59">5. Окружающий мир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71%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71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91%</text:p>
          </table:table-cell>
        </table:table-row>
        <table:table-row table:style-name="Таблица11.9">
          <table:table-cell table:style-name="Таблица11.A4" office:value-type="string">
            <text:p text:style-name="P59">6. Музыка</text:p>
          </table:table-cell>
          <table:table-cell table:style-name="Таблица11.A1" office:value-type="string">
            <text:p text:style-name="P63">14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A1" office:value-type="string">
            <text:p text:style-name="P63">14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A1" office:value-type="string">
            <text:p text:style-name="P63">11</text:p>
          </table:table-cell>
          <table:table-cell table:style-name="Таблица11.A1" office:value-type="string">
            <text:p text:style-name="P63">100%</text:p>
          </table:table-cell>
          <table:table-cell table:style-name="Таблица11.B1" office:value-type="string">
            <text:p text:style-name="P63">100%</text:p>
          </table:table-cell>
        </table:table-row>
        <table:table-row table:style-name="Таблица11.2">
          <table:table-cell table:style-name="Таблица11.B2" office:value-type="string">
            <text:p text:style-name="P59">7. ИЗО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93%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91%</text:p>
          </table:table-cell>
        </table:table-row>
        <table:table-row table:style-name="Таблица11.11">
          <table:table-cell table:style-name="Таблица11.B2" office:value-type="string">
            <text:p text:style-name="P59">8. Технология (труд)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91%</text:p>
          </table:table-cell>
        </table:table-row>
        <table:table-row table:style-name="Таблица11.11">
          <table:table-cell table:style-name="Таблица11.B2" office:value-type="string">
            <text:p text:style-name="P59">9. Физическая культура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4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>11</text:p>
          </table:table-cell>
          <table:table-cell table:style-name="Таблица11.A2" office:value-type="string">
            <text:p text:style-name="P63">100%</text:p>
          </table:table-cell>
          <table:table-cell table:style-name="Таблица11.J3" office:value-type="string">
            <text:p text:style-name="P63">100%</text:p>
          </table:table-cell>
        </table:table-row>
        <text:soft-page-break/>
        <table:table-row table:style-name="Таблица11.11">
          <table:table-cell table:style-name="Таблица11.B2" office:value-type="string">
            <text:p text:style-name="P65">10. Информатика</text:p>
          </table:table-cell>
          <table:table-cell table:style-name="Таблица11.B2" office:value-type="string">
            <text:p text:style-name="P59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>93%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>57%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/>
          </table:table-cell>
          <table:table-cell table:style-name="Таблица11.J3" office:value-type="string">
            <text:p text:style-name="P63">91%</text:p>
          </table:table-cell>
        </table:table-row>
        <table:table-row table:style-name="Таблица11.11">
          <table:table-cell table:style-name="Таблица11.B2" office:value-type="string">
            <text:p text:style-name="P65">11. Введение в историю</text:p>
          </table:table-cell>
          <table:table-cell table:style-name="Таблица11.B2" office:value-type="string">
            <text:p text:style-name="P59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>93%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>86%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/>
          </table:table-cell>
          <table:table-cell table:style-name="Таблица11.J3" office:value-type="string">
            <text:p text:style-name="P63"/>
          </table:table-cell>
        </table:table-row>
        <table:table-row table:style-name="Таблица11.11">
          <table:table-cell table:style-name="Таблица11.B2" office:value-type="string">
            <text:p text:style-name="P65">12. Русские народные игры</text:p>
          </table:table-cell>
          <table:table-cell table:style-name="Таблица11.B2" office:value-type="string">
            <text:p text:style-name="P59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>100%</text:p>
          </table:table-cell>
          <table:table-cell table:style-name="Таблица11.A2" office:value-type="string">
            <text:p text:style-name="P63"/>
          </table:table-cell>
          <table:table-cell table:style-name="Таблица11.A2" office:value-type="string">
            <text:p text:style-name="P63"/>
          </table:table-cell>
          <table:table-cell table:style-name="Таблица11.J3" office:value-type="string">
            <text:p text:style-name="P63"/>
          </table:table-cell>
        </table:table-row>
        <table:table-row table:style-name="Таблица11.16">
          <table:table-cell table:style-name="Таблица11.A2" office:value-type="string">
            <text:p text:style-name="P66">Итого средние показатели успеваемости и качества по программе начального общего образования</text:p>
          </table:table-cell>
          <table:table-cell table:style-name="Таблица11.A2" office:value-type="string">
            <text:p text:style-name="P63"/>
          </table:table-cell>
          <table:table-cell table:style-name="Таблица11.B2" office:value-type="string">
            <text:p text:style-name="P63">100%</text:p>
          </table:table-cell>
          <table:table-cell table:style-name="Таблица11.B2" office:value-type="string">
            <text:p text:style-name="P63">70,5%</text:p>
          </table:table-cell>
          <table:table-cell table:style-name="Таблица11.B2" office:value-type="string">
            <text:p text:style-name="P63"/>
          </table:table-cell>
          <table:table-cell table:style-name="Таблица11.B2" office:value-type="string">
            <text:p text:style-name="P63">100%</text:p>
          </table:table-cell>
          <table:table-cell table:style-name="Таблица11.B2" office:value-type="string">
            <text:p text:style-name="P63">81%</text:p>
          </table:table-cell>
          <table:table-cell table:style-name="Таблица11.B2" office:value-type="string">
            <text:p text:style-name="P63"/>
          </table:table-cell>
          <table:table-cell table:style-name="Таблица11.B2" office:value-type="string">
            <text:p text:style-name="P63">100%</text:p>
          </table:table-cell>
          <table:table-cell table:style-name="Таблица11.H2" office:value-type="string">
            <text:p text:style-name="P63">45%</text:p>
          </table:table-cell>
        </table:table-row>
      </table:table>
      <text:p text:style-name="P31"/>
      <text:p text:style-name="P254">Сведения о результатах освоения программы выпускниками общеобразовательной программы на ступени основного общего образования за три года, предшествующие государственной аккредитации</text:p>
      <text:p text:style-name="P25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D"/>
        <table:table-column table:style-name="Таблица12.H"/>
        <table:table-column table:style-name="Таблица12.C"/>
        <table:table-column table:style-name="Таблица12.H"/>
        <table:table-column table:style-name="Таблица12.K"/>
        <table:table-column table:style-name="Таблица12.L"/>
        <table:table-column table:style-name="Таблица12.M"/>
        <table:table-row table:style-name="Таблица12.1">
          <table:table-cell table:style-name="Таблица12.A1" table:number-rows-spanned="3" office:value-type="string">
            <text:p text:style-name="P34"/>
            <text:p text:style-name="P86">Учебные предметы основной общеобразовательной программы основного общего образования</text:p>
          </table:table-cell>
          <table:table-cell table:style-name="Таблица12.A1" table:number-columns-spanned="9" office:value-type="string">
            <text:p text:style-name="P76">Количество выпускников, успеваемость, качество знаний </text:p>
            <text:p text:style-name="P75">по реализуемой образовательной програм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K1" table:number-rows-spanned="2" office:value-type="string">
            <text:p text:style-name="P7"/>
          </table:table-cell>
          <table:table-cell table:style-name="Таблица12.L1" office:value-type="string">
            <text:p text:style-name="P8"/>
          </table:table-cell>
          <table:table-cell table:style-name="Таблица12.M1" office:value-type="string">
            <text:p text:style-name="P8"/>
          </table:table-cell>
        </table:table-row>
        <table:table-row table:style-name="Таблица12.2">
          <table:covered-table-cell/>
          <table:table-cell table:style-name="Таблица12.A1" table:number-columns-spanned="3" office:value-type="string">
            <text:p text:style-name="P74">2007/2008</text:p>
            <text:p text:style-name="P73">учебный год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74">2008/2009</text:p>
            <text:p text:style-name="P73">учебный год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74">2009/2010</text:p>
            <text:p text:style-name="P73">учебный год</text:p>
          </table:table-cell>
          <table:covered-table-cell/>
          <table:covered-table-cell/>
          <table:covered-table-cell/>
          <table:table-cell table:style-name="Таблица12.L1" office:value-type="string">
            <text:p text:style-name="P8"/>
          </table:table-cell>
          <table:table-cell table:style-name="Таблица12.M1" office:value-type="string">
            <text:p text:style-name="P8"/>
          </table:table-cell>
        </table:table-row>
        <table:table-row table:style-name="Таблица12.3">
          <table:covered-table-cell/>
          <table:table-cell table:style-name="Таблица12.A3" office:value-type="string">
            <text:p text:style-name="P74">всего выпускников</text:p>
          </table:table-cell>
          <table:table-cell table:style-name="Таблица12.A3" office:value-type="string">
            <text:p text:style-name="P74">успеваемость</text:p>
          </table:table-cell>
          <table:table-cell table:style-name="Таблица12.A3" office:value-type="string">
            <text:p text:style-name="P74">качество</text:p>
          </table:table-cell>
          <table:table-cell table:style-name="Таблица12.A3" office:value-type="string">
            <text:p text:style-name="P74">всего выпускников</text:p>
          </table:table-cell>
          <table:table-cell table:style-name="Таблица12.A3" office:value-type="string">
            <text:p text:style-name="P74">успеваемость</text:p>
          </table:table-cell>
          <table:table-cell table:style-name="Таблица12.A3" office:value-type="string">
            <text:p text:style-name="P74">качество</text:p>
          </table:table-cell>
          <table:table-cell table:style-name="Таблица12.A3" office:value-type="string">
            <text:p text:style-name="P74">всего выпускников</text:p>
          </table:table-cell>
          <table:table-cell table:style-name="Таблица12.A3" office:value-type="string">
            <text:p text:style-name="P74">успеваемость</text:p>
          </table:table-cell>
          <table:table-cell table:style-name="Таблица12.J3" table:number-columns-spanned="4" office:value-type="string">
            <text:p text:style-name="P74">качество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233548038" text:style-name="WW8Num31">
              <text:list-item>
                <text:p text:style-name="P257">Русский язык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33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67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426773850" text:continue-numbering="true" text:style-name="WW8Num31">
              <text:list-item>
                <text:p text:style-name="P257">Литература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4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5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83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676383008" text:continue-numbering="true" text:style-name="WW8Num31">
              <text:list-item>
                <text:p text:style-name="P257">Иностранный язык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4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83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43580521" text:continue-numbering="true" text:style-name="WW8Num31">
              <text:list-item>
                <text:p text:style-name="P257">Алгебра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39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5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40372825" text:continue-numbering="true" text:style-name="WW8Num31">
              <text:list-item>
                <text:p text:style-name="P257">Геометрия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39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660157966" text:continue-numbering="true" text:style-name="WW8Num31">
              <text:list-item>
                <text:p text:style-name="P257">Информатика и ИКТ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7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92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851809190" text:continue-numbering="true" text:style-name="WW8Num31">
              <text:list-item>
                <text:p text:style-name="P257">История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1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656413721" text:continue-numbering="true" text:style-name="WW8Num31">
              <text:list-item>
                <text:p text:style-name="P257">Обществознание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1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67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700533231" text:continue-numbering="true" text:style-name="WW8Num31">
              <text:list-item>
                <text:p text:style-name="P257">География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1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727790879" text:continue-numbering="true" text:style-name="WW8Num31">
              <text:list-item>
                <text:p text:style-name="P257">География Ирк.обл.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7 %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2090625425" text:continue-numbering="true" text:style-name="WW8Num31">
              <text:list-item>
                <text:p text:style-name="P257">Биология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4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4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2174557307" text:continue-numbering="true" text:style-name="WW8Num31">
              <text:list-item>
                <text:p text:style-name="P257">Физика 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39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5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188073672" text:continue-numbering="true" text:style-name="WW8Num31">
              <text:list-item>
                <text:p text:style-name="P257">Химия 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A3" office:value-type="string">
            <text:p text:style-name="P74">50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A3" office:value-type="string">
            <text:p text:style-name="P74">5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42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354363275" text:continue-numbering="true" text:style-name="WW8Num31">
              <text:list-item>
                <text:p text:style-name="P257">Музыка 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C17" office:value-type="string">
            <text:p text:style-name="P74">100%</text:p>
          </table:table-cell>
          <table:table-cell table:style-name="Таблица12.C17" office:value-type="string">
            <text:p text:style-name="P105">88%</text:p>
          </table:table-cell>
          <table:table-cell table:style-name="Таблица12.C17" office:value-type="string">
            <text:p text:style-name="P74">20</text:p>
          </table:table-cell>
          <table:table-cell table:style-name="Таблица12.C17" office:value-type="string">
            <text:p text:style-name="P74">100%</text:p>
          </table:table-cell>
          <table:table-cell table:style-name="Таблица12.C17" office:value-type="string">
            <text:p text:style-name="P105">94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691496832" text:continue-numbering="true" text:style-name="WW8Num31">
              <text:list-item>
                <text:p text:style-name="P257">ИЗО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C17" office:value-type="string">
            <text:p text:style-name="P74">100%</text:p>
          </table:table-cell>
          <table:table-cell table:style-name="Таблица12.C17" office:value-type="string">
            <text:p text:style-name="P105">88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8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227898144" text:continue-numbering="true" text:style-name="WW8Num31">
              <text:list-item>
                <text:p text:style-name="P257">Физическая культура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27"><text:span text:style-name="T16"><text:s/>100%</text:span></text:p>
          </table:table-cell>
          <table:table-cell table:style-name="Таблица12.A3" office:value-type="string">
            <text:p text:style-name="P74">61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83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905203350" text:continue-numbering="true" text:style-name="WW8Num31">
              <text:list-item>
                <text:p text:style-name="P257">ОБЖ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1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75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22046158" text:continue-numbering="true" text:style-name="WW8Num31">
              <text:list-item>
                <text:p text:style-name="P257">Технология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7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A3" office:value-type="string">
            <text:p text:style-name="P74">90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799078331" text:continue-numbering="true" text:style-name="WW8Num31">
              <text:list-item>
                <text:p text:style-name="P257">Черчение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67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A3" office:value-type="string">
            <text:p text:style-name="P105">88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list xml:id="list1624594349" text:continue-numbering="true" text:style-name="WW8Num31">
              <text:list-item>
                <text:p text:style-name="P257">Экология </text:p>
              </text:list-item>
            </text:list>
          </table:table-cell>
          <table:table-cell table:style-name="Таблица12.A3" office:value-type="string">
            <text:p text:style-name="P74">18</text:p>
          </table:table-cell>
          <table:table-cell table:style-name="Таблица12.A3" office:value-type="string">
            <text:p text:style-name="P27"><text:span text:style-name="T16"><text:s/>100%</text:span></text:p>
          </table:table-cell>
          <table:table-cell table:style-name="Таблица12.A3" office:value-type="string">
            <text:p text:style-name="P74">61 %</text:p>
          </table:table-cell>
          <table:table-cell table:style-name="Таблица12.A3" office:value-type="string">
            <text:p text:style-name="P74">20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A3" office:value-type="string">
            <text:p text:style-name="P74">85 %</text:p>
          </table:table-cell>
          <table:table-cell table:style-name="Таблица12.A3" office:value-type="string">
            <text:p text:style-name="P74">12</text:p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92 %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3" office:value-type="string">
            <text:p text:style-name="P193">Итого средние показатели успеваемости и качества по программе основного общего образования </text:p>
          </table:table-cell>
          <table:table-cell table:style-name="Таблица12.C17" office:value-type="string">
            <text:p text:style-name="P33"/>
          </table:table-cell>
          <table:table-cell table:style-name="Таблица12.C17" office:value-type="string">
            <text:p text:style-name="P74">100%</text:p>
          </table:table-cell>
          <table:table-cell table:style-name="Таблица12.C17" office:value-type="string">
            <text:p text:style-name="P105">56,5%</text:p>
          </table:table-cell>
          <table:table-cell table:style-name="Таблица12.C17" office:value-type="string">
            <text:p text:style-name="P33"/>
          </table:table-cell>
          <table:table-cell table:style-name="Таблица12.C17" office:value-type="string">
            <text:p text:style-name="P74">100% </text:p>
          </table:table-cell>
          <table:table-cell table:style-name="Таблица12.C17" office:value-type="string">
            <text:p text:style-name="P105">63%</text:p>
          </table:table-cell>
          <table:table-cell table:style-name="Таблица12.C17" office:value-type="string">
            <text:p text:style-name="P33"/>
          </table:table-cell>
          <table:table-cell table:style-name="Таблица12.C17" office:value-type="string">
            <text:p text:style-name="P91"/>
            <text:p text:style-name="P73">100 %</text:p>
          </table:table-cell>
          <table:table-cell table:style-name="Таблица12.J24" table:number-columns-spanned="4" office:value-type="string">
            <text:p text:style-name="P91"/>
            <text:p text:style-name="P73">80 %</text:p>
          </table:table-cell>
          <table:covered-table-cell/>
          <table:covered-table-cell/>
          <table:covered-table-cell/>
        </table:table-row>
        <table:table-row table:style-name="Таблица12.25">
          <table:table-cell table:style-name="Таблица12.A3" office:value-type="string">
            <text:p text:style-name="P194">Учебные предметы общеобразовательной программы специального (коррекционного) обучения 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>-</text:p>
          </table:table-cell>
          <table:table-cell table:style-name="Таблица12.C17" office:value-type="string">
            <text:p text:style-name="P33"/>
          </table:table-cell>
          <table:table-cell table:style-name="Таблица12.J2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2109458726" text:style-name="WW8Num32">
              <text:list-item>
                <text:p text:style-name="P258">Русский язык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189690221" text:continue-numbering="true" text:style-name="WW8Num32">
              <text:list-item>
                <text:p text:style-name="P258">Литература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5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661202797" text:continue-numbering="true" text:style-name="WW8Num32">
              <text:list-item>
                <text:p text:style-name="P258">Математика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362801414" text:continue-numbering="true" text:style-name="WW8Num32">
              <text:list-item>
                <text:p text:style-name="P258">Геометрия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999576700" text:continue-numbering="true" text:style-name="WW8Num32">
              <text:list-item>
                <text:p text:style-name="P258">История Отечества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345355037" text:continue-numbering="true" text:style-name="WW8Num32">
              <text:list-item>
                <text:p text:style-name="P258">Граждановедение 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331740086" text:continue-numbering="true" text:style-name="WW8Num32">
              <text:list-item>
                <text:p text:style-name="P258">Естествознание 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2076307161" text:continue-numbering="true" text:style-name="WW8Num32">
              <text:list-item>
                <text:p text:style-name="P258">География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5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602148907" text:continue-numbering="true" text:style-name="WW8Num32">
              <text:list-item>
                <text:p text:style-name="P258">ИЗО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ext:soft-page-break/>
        <table:table-row table:style-name="Таблица12.26">
          <table:table-cell table:style-name="Таблица12.A3" office:value-type="string">
            <text:list xml:id="list1590106025" text:continue-numbering="true" text:style-name="WW8Num32">
              <text:list-item>
                <text:p text:style-name="P258">Музыка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071254822" text:continue-numbering="true" text:style-name="WW8Num32">
              <text:list-item>
                <text:p text:style-name="P258">Физическая культура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5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929443523" text:continue-numbering="true" text:style-name="WW8Num32">
              <text:list-item>
                <text:p text:style-name="P258">ОБЖ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898545369" text:continue-numbering="true" text:style-name="WW8Num32">
              <text:list-item>
                <text:p text:style-name="P258">Социально-бытовая ориентация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5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list xml:id="list1460564344" text:continue-numbering="true" text:style-name="WW8Num32">
              <text:list-item>
                <text:p text:style-name="P258">Профессионально-трудовое обучение</text:p>
              </text:list-item>
            </text:list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74">-</text:p>
          </table:table-cell>
          <table:table-cell table:style-name="Таблица12.A3" office:value-type="string">
            <text:p text:style-name="P74">2</text:p>
          </table:table-cell>
          <table:table-cell table:style-name="Таблица12.A3" office:value-type="string">
            <text:p text:style-name="P74">100%</text:p>
          </table:table-cell>
          <table:table-cell table:style-name="Таблица12.J3" table:number-columns-spanned="4" office:value-type="string">
            <text:p text:style-name="P74">100 %</text:p>
          </table:table-cell>
          <table:covered-table-cell/>
          <table:covered-table-cell/>
          <table:covered-table-cell/>
        </table:table-row>
        <table:table-row table:style-name="Таблица12.26">
          <table:table-cell table:style-name="Таблица12.A3" office:value-type="string">
            <text:p text:style-name="P193">Итого средние показатели успеваемости и качества по общеобразовательной программе специального (коррекционного) обучения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>-</text:p>
          </table:table-cell>
          <table:table-cell table:style-name="Таблица12.A3" office:value-type="string">
            <text:p text:style-name="P33"/>
          </table:table-cell>
          <table:table-cell table:style-name="Таблица12.A3" office:value-type="string">
            <text:p text:style-name="P74">100 %</text:p>
          </table:table-cell>
          <table:table-cell table:style-name="Таблица12.J3" table:number-columns-spanned="4" office:value-type="string">
            <text:p text:style-name="P74">36 %</text:p>
          </table:table-cell>
          <table:covered-table-cell/>
          <table:covered-table-cell/>
          <table:covered-table-cell/>
        </table:table-row>
      </table:table>
      <text:p text:style-name="Standard"/>
      <text:p text:style-name="P2">Сведения о результатах освоения программы выпускниками общеобразовательной программы на ступени среднего (полного) общего образования за три года, предшествующие государственной аккредитации</text:p>
      <text:p text:style-name="P2"/>
      <table:table table:name="Таблица13" table:style-name="Таблица13">
        <table:table-column table:style-name="Таблица13.A"/>
        <table:table-column table:style-name="Таблица13.B" table:number-columns-repeated="8"/>
        <table:table-column table:style-name="Таблица13.J"/>
        <table:table-row table:style-name="Таблица13.1">
          <table:table-cell table:style-name="Таблица13.A1" table:number-rows-spanned="3" office:value-type="string">
            <text:p text:style-name="P74"/>
            <text:p text:style-name="P73"/>
            <text:p text:style-name="P86">Учебные предметы основной общеобразовательной программы среднего (полного) общего образования</text:p>
          </table:table-cell>
          <table:table-cell table:style-name="Таблица13.B1" table:number-columns-spanned="9" office:value-type="string">
            <text:p text:style-name="P78">Количество выпускников, успеваемость, качество знаний </text:p>
            <text:p text:style-name="P77">по реализуемой образовательной программ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table-cell table:style-name="Таблица13.B2" table:number-columns-spanned="3" office:value-type="string">
            <text:p text:style-name="P74">2007/2008</text:p>
            <text:p text:style-name="P74">учебный год</text:p>
          </table:table-cell>
          <table:covered-table-cell/>
          <table:covered-table-cell/>
          <table:table-cell table:style-name="Таблица13.B2" table:number-columns-spanned="3" office:value-type="string">
            <text:p text:style-name="P74">2008/2009</text:p>
            <text:p text:style-name="P74">учебный год</text:p>
          </table:table-cell>
          <table:covered-table-cell/>
          <table:covered-table-cell/>
          <table:table-cell table:style-name="Таблица13.H2" table:number-columns-spanned="3" office:value-type="string">
            <text:p text:style-name="P74">2009/2010</text:p>
            <text:p text:style-name="P74">учебный год</text:p>
          </table:table-cell>
          <table:covered-table-cell/>
          <table:covered-table-cell/>
        </table:table-row>
        <table:table-row table:style-name="Таблица13.3">
          <table:covered-table-cell/>
          <table:table-cell table:style-name="Таблица13.A1" office:value-type="string">
            <text:p text:style-name="P81">всего выпускников</text:p>
          </table:table-cell>
          <table:table-cell table:style-name="Таблица13.A1" office:value-type="string">
            <text:p text:style-name="P81">успеваемость</text:p>
          </table:table-cell>
          <table:table-cell table:style-name="Таблица13.A1" office:value-type="string">
            <text:p text:style-name="P81">качество</text:p>
          </table:table-cell>
          <table:table-cell table:style-name="Таблица13.A1" office:value-type="string">
            <text:p text:style-name="P81">всего выпускников</text:p>
          </table:table-cell>
          <table:table-cell table:style-name="Таблица13.A1" office:value-type="string">
            <text:p text:style-name="P81">успеваемость</text:p>
          </table:table-cell>
          <table:table-cell table:style-name="Таблица13.A1" office:value-type="string">
            <text:p text:style-name="P81">качество</text:p>
          </table:table-cell>
          <table:table-cell table:style-name="Таблица13.A1" office:value-type="string">
            <text:p text:style-name="P81">всего выпускников</text:p>
          </table:table-cell>
          <table:table-cell table:style-name="Таблица13.A1" office:value-type="string">
            <text:p text:style-name="P81">успеваемость</text:p>
          </table:table-cell>
          <table:table-cell table:style-name="Таблица13.B1" office:value-type="string">
            <text:p text:style-name="P81">качество</text:p>
          </table:table-cell>
        </table:table-row>
        <table:table-row table:style-name="Таблица13.2">
          <table:table-cell table:style-name="Таблица13.A1" office:value-type="string">
            <text:p text:style-name="P80">1.Русский язык</text:p>
          </table:table-cell>
          <table:table-cell table:style-name="Таблица13.A1" office:value-type="string">
            <text:p text:style-name="P74">2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57%</text:p>
          </table:table-cell>
          <table:table-cell table:style-name="Таблица13.A1" office:value-type="string">
            <text:p text:style-name="P74">17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52%</text:p>
          </table:table-cell>
          <table:table-cell table:style-name="Таблица13.A1" office:value-type="string">
            <text:p text:style-name="P74">1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B1" office:value-type="string">
            <text:p text:style-name="P74">54%</text:p>
          </table:table-cell>
        </table:table-row>
        <table:table-row table:style-name="Таблица13.2">
          <table:table-cell table:style-name="Таблица13.A1" office:value-type="string">
            <text:p text:style-name="P80">2.Литература</text:p>
          </table:table-cell>
          <table:table-cell table:style-name="Таблица13.A1" office:value-type="string">
            <text:p text:style-name="P74">2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57%</text:p>
          </table:table-cell>
          <table:table-cell table:style-name="Таблица13.A1" office:value-type="string">
            <text:p text:style-name="P74">17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82%</text:p>
          </table:table-cell>
          <table:table-cell table:style-name="Таблица13.A1" office:value-type="string">
            <text:p text:style-name="P74">1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B1" office:value-type="string">
            <text:p text:style-name="P74">81%</text:p>
          </table:table-cell>
        </table:table-row>
        <table:table-row table:style-name="Таблица13.2">
          <table:table-cell table:style-name="Таблица13.A1" office:value-type="string">
            <text:p text:style-name="P80">3.Английский язык</text:p>
          </table:table-cell>
          <table:table-cell table:style-name="Таблица13.A1" office:value-type="string">
            <text:p text:style-name="P74">2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81%</text:p>
          </table:table-cell>
          <table:table-cell table:style-name="Таблица13.A1" office:value-type="string">
            <text:p text:style-name="P74">17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70%</text:p>
          </table:table-cell>
          <table:table-cell table:style-name="Таблица13.A1" office:value-type="string">
            <text:p text:style-name="P74">1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B1" office:value-type="string">
            <text:p text:style-name="P74">54%</text:p>
          </table:table-cell>
        </table:table-row>
        <table:table-row table:style-name="Таблица13.2">
          <table:table-cell table:style-name="Таблица13.A1" office:value-type="string">
            <text:p text:style-name="P80">4.Алгебра</text:p>
          </table:table-cell>
          <table:table-cell table:style-name="Таблица13.A1" office:value-type="string">
            <text:p text:style-name="P74">2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28%</text:p>
          </table:table-cell>
          <table:table-cell table:style-name="Таблица13.A1" office:value-type="string">
            <text:p text:style-name="P74">17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64%</text:p>
          </table:table-cell>
          <table:table-cell table:style-name="Таблица13.A1" office:value-type="string">
            <text:p text:style-name="P74">1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B1" office:value-type="string">
            <text:p text:style-name="P74">54%</text:p>
          </table:table-cell>
        </table:table-row>
        <table:table-row table:style-name="Таблица13.2">
          <table:table-cell table:style-name="Таблица13.A8" office:value-type="string">
            <text:p text:style-name="P80">5.Геометрия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52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2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63%</text:p>
          </table:table-cell>
        </table:table-row>
        <table:table-row table:style-name="Таблица13.2">
          <table:table-cell table:style-name="Таблица13.A8" office:value-type="string">
            <text:p text:style-name="P80">6. Информатика и ИКТ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76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94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72%</text:p>
          </table:table-cell>
        </table:table-row>
        <table:table-row table:style-name="Таблица13.2">
          <table:table-cell table:style-name="Таблица13.A8" office:value-type="string">
            <text:p text:style-name="P80">7.Всеобщая история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-</text:p>
          </table:table-cell>
          <table:table-cell table:style-name="Таблица13.A8" office:value-type="string">
            <text:p text:style-name="P74">-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54%</text:p>
          </table:table-cell>
        </table:table-row>
        <table:table-row table:style-name="Таблица13.2">
          <table:table-cell table:style-name="Таблица13.A8" office:value-type="string">
            <text:p text:style-name="P80">8.История России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1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-</text:p>
          </table:table-cell>
          <table:table-cell table:style-name="Таблица13.A8" office:value-type="string">
            <text:p text:style-name="P74">-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54%</text:p>
          </table:table-cell>
        </table:table-row>
        <table:table-row table:style-name="Таблица13.2">
          <table:table-cell table:style-name="Таблица13.A8" office:value-type="string">
            <text:p text:style-name="P80">9.История Иркутской области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95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8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54%</text:p>
          </table:table-cell>
        </table:table-row>
        <table:table-row table:style-name="Таблица13.2">
          <table:table-cell table:style-name="Таблица13.A8" office:value-type="string">
            <text:p text:style-name="P80">10.Обществознание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8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54%</text:p>
          </table:table-cell>
        </table:table-row>
        <table:table-row table:style-name="Таблица13.2">
          <table:table-cell table:style-name="Таблица13.A8" office:value-type="string">
            <text:p text:style-name="P80">11.География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1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8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-</text:p>
          </table:table-cell>
          <table:table-cell table:style-name="Таблица13.J8" office:value-type="string">
            <text:p text:style-name="P74">-</text:p>
          </table:table-cell>
        </table:table-row>
        <table:table-row table:style-name="Таблица13.2">
          <table:table-cell table:style-name="Таблица13.A8" office:value-type="string">
            <text:p text:style-name="P80">12.Биология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71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8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36%</text:p>
          </table:table-cell>
        </table:table-row>
        <table:table-row table:style-name="Таблица13.2">
          <table:table-cell table:style-name="Таблица13.A8" office:value-type="string">
            <text:p text:style-name="P195">13.Физика и астрономия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6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8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54%</text:p>
          </table:table-cell>
        </table:table-row>
        <table:table-row table:style-name="Таблица13.2">
          <table:table-cell table:style-name="Таблица13.A8" office:value-type="string">
            <text:p text:style-name="P80">14.Химия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67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8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19%</text:p>
          </table:table-cell>
        </table:table-row>
        <table:table-row table:style-name="Таблица13.2">
          <table:table-cell table:style-name="Таблица13.A8" office:value-type="string">
            <text:p text:style-name="P80">15.Основы безопасности жизнедеятельности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71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82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100%</text:p>
          </table:table-cell>
        </table:table-row>
        <table:table-row table:style-name="Таблица13.2">
          <table:table-cell table:style-name="Таблица13.A8" office:value-type="string">
            <text:p text:style-name="P80">16.Физическая культура</text:p>
          </table:table-cell>
          <table:table-cell table:style-name="Таблица13.A8" office:value-type="string">
            <text:p text:style-name="P74">2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17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A8" office:value-type="string">
            <text:p text:style-name="P74">93%</text:p>
          </table:table-cell>
          <table:table-cell table:style-name="Таблица13.A8" office:value-type="string">
            <text:p text:style-name="P74">11</text:p>
          </table:table-cell>
          <table:table-cell table:style-name="Таблица13.A8" office:value-type="string">
            <text:p text:style-name="P74">100%</text:p>
          </table:table-cell>
          <table:table-cell table:style-name="Таблица13.J8" office:value-type="string">
            <text:p text:style-name="P74">90%</text:p>
          </table:table-cell>
        </table:table-row>
        <table:table-row table:style-name="Таблица13.2">
          <table:table-cell table:style-name="Таблица13.A1" office:value-type="string">
            <text:p text:style-name="P80">17.Технология</text:p>
          </table:table-cell>
          <table:table-cell table:style-name="Таблица13.A1" office:value-type="string">
            <text:p text:style-name="P74">2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95%</text:p>
          </table:table-cell>
          <table:table-cell table:style-name="Таблица13.A1" office:value-type="string">
            <text:p text:style-name="P74">17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94%</text:p>
          </table:table-cell>
          <table:table-cell table:style-name="Таблица13.A1" office:value-type="string">
            <text:p text:style-name="P74">11</text:p>
          </table:table-cell>
          <table:table-cell table:style-name="Таблица13.A1" office:value-type="string">
            <text:p text:style-name="P74">100%</text:p>
          </table:table-cell>
          <table:table-cell table:style-name="Таблица13.B1" office:value-type="string">
            <text:p text:style-name="P74">100%</text:p>
          </table:table-cell>
        </table:table-row>
        <table:table-row table:style-name="Таблица13.2">
          <table:table-cell table:style-name="Таблица13.A1" office:value-type="string">
            <text:p text:style-name="P80">Итого средние показатели успеваемости и качества по программе среднего (полного) <text:s/>общего образования </text:p>
          </table:table-cell>
          <table:table-cell table:style-name="Таблица13.A1" office:value-type="string">
            <text:p text:style-name="P74"/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76,3%</text:p>
          </table:table-cell>
          <table:table-cell table:style-name="Таблица13.A1" office:value-type="string">
            <text:p text:style-name="P74"/>
            <text:p text:style-name="P73"/>
          </table:table-cell>
          <table:table-cell table:style-name="Таблица13.A1" office:value-type="string">
            <text:p text:style-name="P74">100%</text:p>
          </table:table-cell>
          <table:table-cell table:style-name="Таблица13.A1" office:value-type="string">
            <text:p text:style-name="P74">82,73%</text:p>
          </table:table-cell>
          <table:table-cell table:style-name="Таблица13.A1" office:value-type="string">
            <text:p text:style-name="P74"/>
          </table:table-cell>
          <table:table-cell table:style-name="Таблица13.A1" office:value-type="string">
            <text:p text:style-name="P74">100%</text:p>
          </table:table-cell>
          <table:table-cell table:style-name="Таблица13.B1" office:value-type="string">
            <text:p text:style-name="P74">62,06%</text:p>
          </table:table-cell>
        </table:table-row>
      </table:table>
      <text:p text:style-name="Standard"/>
      <text:p text:style-name="P1"/>
      <text:p text:style-name="P26"><text:span text:style-name="T48">1.</text:span><text:span text:style-name="T49"> % выпускников, подтвердивших в ходе итоговой аттестации </text:span></text:p>
      <text:p text:style-name="P115">освоение общеобразовательных программ</text:p>
      <text:p text:style-name="P115">Результаты единого государственного экзамена </text:p>
      <text:p text:style-name="P153">2008-2009 уч.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2"/>
        <table:table-column table:style-name="Таблица14.H"/>
        <text:soft-page-break/>
        <table:table-row table:style-name="Таблица14.1">
          <table:table-cell table:style-name="Таблица14.A1" table:number-rows-spanned="2" office:value-type="string">
            <text:p text:style-name="P45">№</text:p>
          </table:table-cell>
          <table:table-cell table:style-name="Таблица14.A1" table:number-rows-spanned="2" office:value-type="string">
            <text:p text:style-name="P45">Предметы</text:p>
            <text:p text:style-name="P44"/>
          </table:table-cell>
          <table:table-cell table:style-name="Таблица14.A1" table:number-columns-spanned="2" office:value-type="string">
            <text:p text:style-name="P45">Количество выпускников, сдававших данный предмет</text:p>
          </table:table-cell>
          <table:covered-table-cell/>
          <table:table-cell table:style-name="Таблица14.E1" table:number-columns-spanned="4" office:value-type="string">
            <text:p text:style-name="P45">Получили следующие отметки</text:p>
          </table:table-cell>
          <table:covered-table-cell/>
          <table:covered-table-cell/>
          <table:covered-table-cell/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45">количество</text:p>
          </table:table-cell>
          <table:table-cell table:style-name="Таблица14.A1" office:value-type="string">
            <text:p text:style-name="P45">%</text:p>
          </table:table-cell>
          <table:table-cell table:style-name="Таблица14.A1" office:value-type="string">
            <text:p text:style-name="P45">«2»</text:p>
          </table:table-cell>
          <table:table-cell table:style-name="Таблица14.A1" office:value-type="string">
            <text:p text:style-name="P45">«3»</text:p>
          </table:table-cell>
          <table:table-cell table:style-name="Таблица14.A1" office:value-type="string">
            <text:p text:style-name="P45">«4»</text:p>
          </table:table-cell>
          <table:table-cell table:style-name="Таблица14.E1" office:value-type="string">
            <text:p text:style-name="P45">«5»</text:p>
          </table:table-cell>
        </table:table-row>
        <table:table-row table:style-name="Таблица14.1">
          <table:table-cell table:style-name="Таблица14.E1" table:number-columns-spanned="8" office:value-type="string">
            <text:p text:style-name="P45">Учебные предметы основной общеобразовательной программы среднего (полного)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43">1</text:p>
          </table:table-cell>
          <table:table-cell table:style-name="Таблица14.A1" office:value-type="string">
            <text:p text:style-name="P74">Русский язык</text:p>
          </table:table-cell>
          <table:table-cell table:style-name="Таблица14.A1" office:value-type="string">
            <text:p text:style-name="P74">17</text:p>
          </table:table-cell>
          <table:table-cell table:style-name="Таблица14.A1" office:value-type="string">
            <text:p text:style-name="P74">100 %</text:p>
          </table:table-cell>
          <table:table-cell table:style-name="Таблица14.A1" office:value-type="string">
            <text:p text:style-name="P74">2</text:p>
          </table:table-cell>
          <table:table-cell table:style-name="Таблица14.A1" office:value-type="string">
            <text:p text:style-name="P74">14</text:p>
          </table:table-cell>
          <table:table-cell table:style-name="Таблица14.A1" office:value-type="string">
            <text:p text:style-name="P74">1</text:p>
          </table:table-cell>
          <table:table-cell table:style-name="Таблица14.E1" office:value-type="string">
            <text:p text:style-name="P74">0</text:p>
          </table:table-cell>
        </table:table-row>
        <table:table-row table:style-name="Таблица14.1">
          <table:table-cell table:style-name="Таблица14.A1" office:value-type="string">
            <text:p text:style-name="P43">2</text:p>
          </table:table-cell>
          <table:table-cell table:style-name="Таблица14.A1" office:value-type="string">
            <text:p text:style-name="P74">Литература</text:p>
          </table:table-cell>
          <table:table-cell table:style-name="Таблица14.A1" office:value-type="string">
            <text:p text:style-name="P74">4</text:p>
          </table:table-cell>
          <table:table-cell table:style-name="Таблица14.A1" office:value-type="string">
            <text:p text:style-name="P74">23 %</text:p>
          </table:table-cell>
          <table:table-cell table:style-name="Таблица14.A1" office:value-type="string">
            <text:p text:style-name="P74">1</text:p>
          </table:table-cell>
          <table:table-cell table:style-name="Таблица14.A1" office:value-type="string">
            <text:p text:style-name="P74">3</text:p>
          </table:table-cell>
          <table:table-cell table:style-name="Таблица14.A1" office:value-type="string">
            <text:p text:style-name="P74">0</text:p>
          </table:table-cell>
          <table:table-cell table:style-name="Таблица14.E1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3</text:p>
          </table:table-cell>
          <table:table-cell table:style-name="Таблица14.A6" office:value-type="string">
            <text:p text:style-name="P74">Математика</text:p>
          </table:table-cell>
          <table:table-cell table:style-name="Таблица14.A6" office:value-type="string">
            <text:p text:style-name="P74">17</text:p>
          </table:table-cell>
          <table:table-cell table:style-name="Таблица14.A6" office:value-type="string">
            <text:p text:style-name="P74">100 %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A6" office:value-type="string">
            <text:p text:style-name="P74">17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4</text:p>
          </table:table-cell>
          <table:table-cell table:style-name="Таблица14.A6" office:value-type="string">
            <text:p text:style-name="P74">Информатика</text:p>
          </table:table-cell>
          <table:table-cell table:style-name="Таблица14.A6" office:value-type="string">
            <text:p text:style-name="P74">2</text:p>
          </table:table-cell>
          <table:table-cell table:style-name="Таблица14.A6" office:value-type="string">
            <text:p text:style-name="P74">11 %</text:p>
          </table:table-cell>
          <table:table-cell table:style-name="Таблица14.A6" office:value-type="string">
            <text:p text:style-name="P74">2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5</text:p>
          </table:table-cell>
          <table:table-cell table:style-name="Таблица14.A6" office:value-type="string">
            <text:p text:style-name="P74">История России</text:p>
          </table:table-cell>
          <table:table-cell table:style-name="Таблица14.A6" office:value-type="string">
            <text:p text:style-name="P74">4</text:p>
          </table:table-cell>
          <table:table-cell table:style-name="Таблица14.A6" office:value-type="string">
            <text:p text:style-name="P74">23 %</text:p>
          </table:table-cell>
          <table:table-cell table:style-name="Таблица14.A6" office:value-type="string">
            <text:p text:style-name="P74">1</text:p>
          </table:table-cell>
          <table:table-cell table:style-name="Таблица14.A6" office:value-type="string">
            <text:p text:style-name="P74">3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6</text:p>
          </table:table-cell>
          <table:table-cell table:style-name="Таблица14.A6" office:value-type="string">
            <text:p text:style-name="P74">Обществознание</text:p>
          </table:table-cell>
          <table:table-cell table:style-name="Таблица14.A6" office:value-type="string">
            <text:p text:style-name="P74">13</text:p>
          </table:table-cell>
          <table:table-cell table:style-name="Таблица14.A6" office:value-type="string">
            <text:p text:style-name="P74">76 %</text:p>
          </table:table-cell>
          <table:table-cell table:style-name="Таблица14.A6" office:value-type="string">
            <text:p text:style-name="P74">4</text:p>
          </table:table-cell>
          <table:table-cell table:style-name="Таблица14.A6" office:value-type="string">
            <text:p text:style-name="P74">9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7</text:p>
          </table:table-cell>
          <table:table-cell table:style-name="Таблица14.A6" office:value-type="string">
            <text:p text:style-name="P74">География</text:p>
          </table:table-cell>
          <table:table-cell table:style-name="Таблица14.A6" office:value-type="string">
            <text:p text:style-name="P74">4</text:p>
          </table:table-cell>
          <table:table-cell table:style-name="Таблица14.A6" office:value-type="string">
            <text:p text:style-name="P74">23 %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A6" office:value-type="string">
            <text:p text:style-name="P74">3</text:p>
          </table:table-cell>
          <table:table-cell table:style-name="Таблица14.A6" office:value-type="string">
            <text:p text:style-name="P74">1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8</text:p>
          </table:table-cell>
          <table:table-cell table:style-name="Таблица14.A6" office:value-type="string">
            <text:p text:style-name="P74">Биология</text:p>
          </table:table-cell>
          <table:table-cell table:style-name="Таблица14.A6" office:value-type="string">
            <text:p text:style-name="P74">12</text:p>
          </table:table-cell>
          <table:table-cell table:style-name="Таблица14.A6" office:value-type="string">
            <text:p text:style-name="P74">70 %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A6" office:value-type="string">
            <text:p text:style-name="P74">11</text:p>
          </table:table-cell>
          <table:table-cell table:style-name="Таблица14.A6" office:value-type="string">
            <text:p text:style-name="P74">1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9</text:p>
          </table:table-cell>
          <table:table-cell table:style-name="Таблица14.A6" office:value-type="string">
            <text:p text:style-name="P74">Физика</text:p>
          </table:table-cell>
          <table:table-cell table:style-name="Таблица14.A6" office:value-type="string">
            <text:p text:style-name="P74">5</text:p>
          </table:table-cell>
          <table:table-cell table:style-name="Таблица14.A6" office:value-type="string">
            <text:p text:style-name="P74">29 %</text:p>
          </table:table-cell>
          <table:table-cell table:style-name="Таблица14.A6" office:value-type="string">
            <text:p text:style-name="P74">1</text:p>
          </table:table-cell>
          <table:table-cell table:style-name="Таблица14.A6" office:value-type="string">
            <text:p text:style-name="P74">4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H6" office:value-type="string">
            <text:p text:style-name="P74">0</text:p>
          </table:table-cell>
        </table:table-row>
        <table:table-row table:style-name="Таблица14.1">
          <table:table-cell table:style-name="Таблица14.A6" office:value-type="string">
            <text:p text:style-name="P43">10</text:p>
          </table:table-cell>
          <table:table-cell table:style-name="Таблица14.A6" office:value-type="string">
            <text:p text:style-name="P74">Химия</text:p>
          </table:table-cell>
          <table:table-cell table:style-name="Таблица14.A6" office:value-type="string">
            <text:p text:style-name="P74">3</text:p>
          </table:table-cell>
          <table:table-cell table:style-name="Таблица14.A6" office:value-type="string">
            <text:p text:style-name="P74">17 %</text:p>
          </table:table-cell>
          <table:table-cell table:style-name="Таблица14.A6" office:value-type="string">
            <text:p text:style-name="P74">2</text:p>
          </table:table-cell>
          <table:table-cell table:style-name="Таблица14.A6" office:value-type="string">
            <text:p text:style-name="P74">1</text:p>
          </table:table-cell>
          <table:table-cell table:style-name="Таблица14.A6" office:value-type="string">
            <text:p text:style-name="P74">0</text:p>
          </table:table-cell>
          <table:table-cell table:style-name="Таблица14.H6" office:value-type="string">
            <text:p text:style-name="P74">0</text:p>
          </table:table-cell>
        </table:table-row>
      </table:table>
      <text:p text:style-name="P15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5"/>
        <table:table-column table:style-name="Таблица15.H"/>
        <table:table-row table:style-name="Таблица15.1">
          <table:table-cell table:style-name="Таблица15.A1" table:number-rows-spanned="2" office:value-type="string">
            <text:p text:style-name="P45">№</text:p>
          </table:table-cell>
          <table:table-cell table:style-name="Таблица15.A1" table:number-rows-spanned="2" office:value-type="string">
            <text:p text:style-name="P45">Предметы</text:p>
          </table:table-cell>
          <table:table-cell table:style-name="Таблица15.A1" table:number-columns-spanned="2" office:value-type="string">
            <text:p text:style-name="P45">Количество выпускников, подтвердивших </text:p>
            <text:p text:style-name="P45">годовые оценки</text:p>
          </table:table-cell>
          <table:covered-table-cell/>
          <table:table-cell table:style-name="Таблица15.A1" table:number-columns-spanned="2" office:value-type="string">
            <text:p text:style-name="P45">Количество выпускников, не подтвердивших годовые оценки </text:p>
            <text:p text:style-name="P45">(повысили)</text:p>
          </table:table-cell>
          <table:covered-table-cell/>
          <table:table-cell table:style-name="Таблица15.G1" table:number-columns-spanned="2" office:value-type="string">
            <text:p text:style-name="P45">Количество выпускников, не подтвердивших годовые </text:p>
            <text:p text:style-name="P45">оценки (понизили)</text:p>
          </table:table-cell>
          <table:covered-table-cell/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45">количество</text:p>
          </table:table-cell>
          <table:table-cell table:style-name="Таблица15.A1" office:value-type="string">
            <text:p text:style-name="P45">%</text:p>
          </table:table-cell>
          <table:table-cell table:style-name="Таблица15.A1" office:value-type="string">
            <text:p text:style-name="P45">количество</text:p>
          </table:table-cell>
          <table:table-cell table:style-name="Таблица15.A1" office:value-type="string">
            <text:p text:style-name="P45">%</text:p>
          </table:table-cell>
          <table:table-cell table:style-name="Таблица15.A1" office:value-type="string">
            <text:p text:style-name="P45">количество </text:p>
          </table:table-cell>
          <table:table-cell table:style-name="Таблица15.G1" office:value-type="string">
            <text:p text:style-name="P45">%</text:p>
          </table:table-cell>
        </table:table-row>
        <table:table-row table:style-name="Таблица15.1">
          <table:table-cell table:style-name="Таблица15.A1" office:value-type="string">
            <text:p text:style-name="P43">1</text:p>
          </table:table-cell>
          <table:table-cell table:style-name="Таблица15.A1" office:value-type="string">
            <text:p text:style-name="P74">Русский язык</text:p>
          </table:table-cell>
          <table:table-cell table:style-name="Таблица15.A1" office:value-type="string">
            <text:p text:style-name="P74">6</text:p>
          </table:table-cell>
          <table:table-cell table:style-name="Таблица15.A1" office:value-type="string">
            <text:p text:style-name="P74">35 %</text:p>
          </table:table-cell>
          <table:table-cell table:style-name="Таблица15.A1" office:value-type="string">
            <text:p text:style-name="P74">0</text:p>
          </table:table-cell>
          <table:table-cell table:style-name="Таблица15.A1" office:value-type="string">
            <text:p text:style-name="P27"><text:span text:style-name="T16"><text:s/>0 %</text:span></text:p>
          </table:table-cell>
          <table:table-cell table:style-name="Таблица15.A1" office:value-type="string">
            <text:p text:style-name="P74">11</text:p>
          </table:table-cell>
          <table:table-cell table:style-name="Таблица15.G1" office:value-type="string">
            <text:p text:style-name="P74">64 %</text:p>
          </table:table-cell>
        </table:table-row>
        <table:table-row table:style-name="Таблица15.1">
          <table:table-cell table:style-name="Таблица15.A4" office:value-type="string">
            <text:p text:style-name="P43">2</text:p>
          </table:table-cell>
          <table:table-cell table:style-name="Таблица15.A4" office:value-type="string">
            <text:p text:style-name="P74">Литература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3</text:p>
          </table:table-cell>
          <table:table-cell table:style-name="Таблица15.H4" office:value-type="string">
            <text:p text:style-name="P74">17 %</text:p>
          </table:table-cell>
        </table:table-row>
        <table:table-row table:style-name="Таблица15.1">
          <table:table-cell table:style-name="Таблица15.A4" office:value-type="string">
            <text:p text:style-name="P43">3</text:p>
          </table:table-cell>
          <table:table-cell table:style-name="Таблица15.A4" office:value-type="string">
            <text:p text:style-name="P74">Математика</text:p>
          </table:table-cell>
          <table:table-cell table:style-name="Таблица15.A4" office:value-type="string">
            <text:p text:style-name="P74">6</text:p>
          </table:table-cell>
          <table:table-cell table:style-name="Таблица15.A4" office:value-type="string">
            <text:p text:style-name="P74">35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11</text:p>
          </table:table-cell>
          <table:table-cell table:style-name="Таблица15.H4" office:value-type="string">
            <text:p text:style-name="P74">64 %</text:p>
          </table:table-cell>
        </table:table-row>
        <table:table-row table:style-name="Таблица15.1">
          <table:table-cell table:style-name="Таблица15.A4" office:value-type="string">
            <text:p text:style-name="P43">4</text:p>
          </table:table-cell>
          <table:table-cell table:style-name="Таблица15.A4" office:value-type="string">
            <text:p text:style-name="P74">Информатика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2</text:p>
          </table:table-cell>
          <table:table-cell table:style-name="Таблица15.H4" office:value-type="string">
            <text:p text:style-name="P74">11 %</text:p>
          </table:table-cell>
        </table:table-row>
        <table:table-row table:style-name="Таблица15.1">
          <table:table-cell table:style-name="Таблица15.A4" office:value-type="string">
            <text:p text:style-name="P43">5</text:p>
          </table:table-cell>
          <table:table-cell table:style-name="Таблица15.A4" office:value-type="string">
            <text:p text:style-name="P74">История России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4</text:p>
          </table:table-cell>
          <table:table-cell table:style-name="Таблица15.H4" office:value-type="string">
            <text:p text:style-name="P74">23 %</text:p>
          </table:table-cell>
        </table:table-row>
        <table:table-row table:style-name="Таблица15.1">
          <table:table-cell table:style-name="Таблица15.A4" office:value-type="string">
            <text:p text:style-name="P43">6</text:p>
          </table:table-cell>
          <table:table-cell table:style-name="Таблица15.A4" office:value-type="string">
            <text:p text:style-name="P74">Обществознание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13</text:p>
          </table:table-cell>
          <table:table-cell table:style-name="Таблица15.H4" office:value-type="string">
            <text:p text:style-name="P74">76 %</text:p>
          </table:table-cell>
        </table:table-row>
        <table:table-row table:style-name="Таблица15.1">
          <table:table-cell table:style-name="Таблица15.A4" office:value-type="string">
            <text:p text:style-name="P43">7</text:p>
          </table:table-cell>
          <table:table-cell table:style-name="Таблица15.A4" office:value-type="string">
            <text:p text:style-name="P74">География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4</text:p>
          </table:table-cell>
          <table:table-cell table:style-name="Таблица15.H4" office:value-type="string">
            <text:p text:style-name="P74">23 %</text:p>
          </table:table-cell>
        </table:table-row>
        <table:table-row table:style-name="Таблица15.1">
          <table:table-cell table:style-name="Таблица15.A4" office:value-type="string">
            <text:p text:style-name="P43">8</text:p>
          </table:table-cell>
          <table:table-cell table:style-name="Таблица15.A4" office:value-type="string">
            <text:p text:style-name="P74">Биология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12</text:p>
          </table:table-cell>
          <table:table-cell table:style-name="Таблица15.H4" office:value-type="string">
            <text:p text:style-name="P74">70 %</text:p>
          </table:table-cell>
        </table:table-row>
        <table:table-row table:style-name="Таблица15.1">
          <table:table-cell table:style-name="Таблица15.A4" office:value-type="string">
            <text:p text:style-name="P43">9</text:p>
          </table:table-cell>
          <table:table-cell table:style-name="Таблица15.A4" office:value-type="string">
            <text:p text:style-name="P74">Физика</text:p>
          </table:table-cell>
          <table:table-cell table:style-name="Таблица15.A4" office:value-type="string">
            <text:p text:style-name="P74">1</text:p>
          </table:table-cell>
          <table:table-cell table:style-name="Таблица15.A4" office:value-type="string">
            <text:p text:style-name="P74">5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4</text:p>
          </table:table-cell>
          <table:table-cell table:style-name="Таблица15.H4" office:value-type="string">
            <text:p text:style-name="P74">23 %</text:p>
          </table:table-cell>
        </table:table-row>
        <table:table-row table:style-name="Таблица15.1">
          <table:table-cell table:style-name="Таблица15.A4" office:value-type="string">
            <text:p text:style-name="P43">10</text:p>
          </table:table-cell>
          <table:table-cell table:style-name="Таблица15.A4" office:value-type="string">
            <text:p text:style-name="P74">Химия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0</text:p>
          </table:table-cell>
          <table:table-cell table:style-name="Таблица15.A4" office:value-type="string">
            <text:p text:style-name="P74">0 %</text:p>
          </table:table-cell>
          <table:table-cell table:style-name="Таблица15.A4" office:value-type="string">
            <text:p text:style-name="P74">3</text:p>
          </table:table-cell>
          <table:table-cell table:style-name="Таблица15.H4" office:value-type="string">
            <text:p text:style-name="P74">17 %</text:p>
          </table:table-cell>
        </table:table-row>
      </table:table>
      <text:p text:style-name="P125">2009-2010 уч. год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45">№</text:p>
          </table:table-cell>
          <table:table-cell table:style-name="Таблица16.A1" table:number-rows-spanned="2" office:value-type="string">
            <text:p text:style-name="P45">Предметы</text:p>
            <text:p text:style-name="P44"/>
          </table:table-cell>
          <table:table-cell table:style-name="Таблица16.A1" table:number-columns-spanned="2" office:value-type="string">
            <text:p text:style-name="P45">Количество выпускников, сдававших данный предмет</text:p>
          </table:table-cell>
          <table:covered-table-cell/>
          <table:table-cell table:style-name="Таблица16.E1" table:number-columns-spanned="4" office:value-type="string">
            <text:p text:style-name="P45">Получили следующие отметки</text:p>
          </table:table-cell>
          <table:covered-table-cell/>
          <table:covered-table-cell/>
          <table:covered-table-cell/>
        </table:table-row>
        <table:table-row table:style-name="Таблица16.1">
          <table:covered-table-cell/>
          <table:covered-table-cell/>
          <table:table-cell table:style-name="Таблица16.A1" office:value-type="string">
            <text:p text:style-name="P45">количество</text:p>
          </table:table-cell>
          <table:table-cell table:style-name="Таблица16.A1" office:value-type="string">
            <text:p text:style-name="P45">%</text:p>
          </table:table-cell>
          <table:table-cell table:style-name="Таблица16.A1" office:value-type="string">
            <text:p text:style-name="P45">«2»</text:p>
          </table:table-cell>
          <table:table-cell table:style-name="Таблица16.A1" office:value-type="string">
            <text:p text:style-name="P45">«3»</text:p>
          </table:table-cell>
          <table:table-cell table:style-name="Таблица16.A1" office:value-type="string">
            <text:p text:style-name="P45">«4»</text:p>
          </table:table-cell>
          <table:table-cell table:style-name="Таблица16.E1" office:value-type="string">
            <text:p text:style-name="P45">«5»</text:p>
          </table:table-cell>
        </table:table-row>
        <table:table-row table:style-name="Таблица16.1">
          <table:table-cell table:style-name="Таблица16.E1" table:number-columns-spanned="8" office:value-type="string">
            <text:p text:style-name="P45">Учебные предметы основной общеобразовательной программы среднего (полного)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43">1</text:p>
          </table:table-cell>
          <table:table-cell table:style-name="Таблица16.A1" office:value-type="string">
            <text:p text:style-name="P74">Русский язык</text:p>
          </table:table-cell>
          <table:table-cell table:style-name="Таблица16.A1" office:value-type="string">
            <text:p text:style-name="P74">11</text:p>
          </table:table-cell>
          <table:table-cell table:style-name="Таблица16.A1" office:value-type="string">
            <text:p text:style-name="P74">100 %</text:p>
          </table:table-cell>
          <table:table-cell table:style-name="Таблица16.A1" office:value-type="string">
            <text:p text:style-name="P74">2</text:p>
          </table:table-cell>
          <table:table-cell table:style-name="Таблица16.A1" office:value-type="string">
            <text:p text:style-name="P74">9</text:p>
          </table:table-cell>
          <table:table-cell table:style-name="Таблица16.A1" office:value-type="string">
            <text:p text:style-name="P74">0</text:p>
          </table:table-cell>
          <table:table-cell table:style-name="Таблица16.E1" office:value-type="string">
            <text:p text:style-name="P74">0</text:p>
          </table:table-cell>
        </table:table-row>
        <table:table-row table:style-name="Таблица16.1">
          <table:table-cell table:style-name="Таблица16.A1" office:value-type="string">
            <text:p text:style-name="P43">2</text:p>
          </table:table-cell>
          <table:table-cell table:style-name="Таблица16.A1" office:value-type="string">
            <text:p text:style-name="P74">Литература</text:p>
          </table:table-cell>
          <table:table-cell table:style-name="Таблица16.A1" office:value-type="string">
            <text:p text:style-name="P74">2</text:p>
          </table:table-cell>
          <table:table-cell table:style-name="Таблица16.A1" office:value-type="string">
            <text:p text:style-name="P74">18 %</text:p>
          </table:table-cell>
          <table:table-cell table:style-name="Таблица16.A1" office:value-type="string">
            <text:p text:style-name="P74">0</text:p>
          </table:table-cell>
          <table:table-cell table:style-name="Таблица16.A1" office:value-type="string">
            <text:p text:style-name="P74">2</text:p>
          </table:table-cell>
          <table:table-cell table:style-name="Таблица16.A1" office:value-type="string">
            <text:p text:style-name="P74">0</text:p>
          </table:table-cell>
          <table:table-cell table:style-name="Таблица16.E1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3</text:p>
          </table:table-cell>
          <table:table-cell table:style-name="Таблица16.A6" office:value-type="string">
            <text:p text:style-name="P74">Математика</text:p>
          </table:table-cell>
          <table:table-cell table:style-name="Таблица16.A6" office:value-type="string">
            <text:p text:style-name="P74">11</text:p>
          </table:table-cell>
          <table:table-cell table:style-name="Таблица16.A6" office:value-type="string">
            <text:p text:style-name="P74">100 %</text:p>
          </table:table-cell>
          <table:table-cell table:style-name="Таблица16.A6" office:value-type="string">
            <text:p text:style-name="P74">2</text:p>
          </table:table-cell>
          <table:table-cell table:style-name="Таблица16.A6" office:value-type="string">
            <text:p text:style-name="P74">9</text:p>
          </table:table-cell>
          <table:table-cell table:style-name="Таблица16.A6" office:value-type="string">
            <text:p text:style-name="P74">0</text:p>
          </table:table-cell>
          <table:table-cell table:style-name="Таблица16.H6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4</text:p>
          </table:table-cell>
          <table:table-cell table:style-name="Таблица16.A6" office:value-type="string">
            <text:p text:style-name="P74">Информатика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9 %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0</text:p>
          </table:table-cell>
          <table:table-cell table:style-name="Таблица16.A6" office:value-type="string">
            <text:p text:style-name="P74">0</text:p>
          </table:table-cell>
          <table:table-cell table:style-name="Таблица16.H6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5</text:p>
          </table:table-cell>
          <table:table-cell table:style-name="Таблица16.A6" office:value-type="string">
            <text:p text:style-name="P74">История России</text:p>
          </table:table-cell>
          <table:table-cell table:style-name="Таблица16.A6" office:value-type="string">
            <text:p text:style-name="P74">5</text:p>
          </table:table-cell>
          <table:table-cell table:style-name="Таблица16.A6" office:value-type="string">
            <text:p text:style-name="P74">45 %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3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H6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6</text:p>
          </table:table-cell>
          <table:table-cell table:style-name="Таблица16.A6" office:value-type="string">
            <text:p text:style-name="P74">Обществознание</text:p>
          </table:table-cell>
          <table:table-cell table:style-name="Таблица16.A6" office:value-type="string">
            <text:p text:style-name="P74">8</text:p>
          </table:table-cell>
          <table:table-cell table:style-name="Таблица16.A6" office:value-type="string">
            <text:p text:style-name="P74">72 %</text:p>
          </table:table-cell>
          <table:table-cell table:style-name="Таблица16.A6" office:value-type="string">
            <text:p text:style-name="P74">3</text:p>
          </table:table-cell>
          <table:table-cell table:style-name="Таблица16.A6" office:value-type="string">
            <text:p text:style-name="P74">4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H6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7</text:p>
          </table:table-cell>
          <table:table-cell table:style-name="Таблица16.A6" office:value-type="string">
            <text:p text:style-name="P74">Биология</text:p>
          </table:table-cell>
          <table:table-cell table:style-name="Таблица16.A6" office:value-type="string">
            <text:p text:style-name="P74">6</text:p>
          </table:table-cell>
          <table:table-cell table:style-name="Таблица16.A6" office:value-type="string">
            <text:p text:style-name="P74">54 %</text:p>
          </table:table-cell>
          <table:table-cell table:style-name="Таблица16.A6" office:value-type="string">
            <text:p text:style-name="P74">2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3</text:p>
          </table:table-cell>
          <table:table-cell table:style-name="Таблица16.H6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8</text:p>
          </table:table-cell>
          <table:table-cell table:style-name="Таблица16.A6" office:value-type="string">
            <text:p text:style-name="P74">Физика</text:p>
          </table:table-cell>
          <table:table-cell table:style-name="Таблица16.A6" office:value-type="string">
            <text:p text:style-name="P74">4</text:p>
          </table:table-cell>
          <table:table-cell table:style-name="Таблица16.A6" office:value-type="string">
            <text:p text:style-name="P74">36%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3</text:p>
          </table:table-cell>
          <table:table-cell table:style-name="Таблица16.A6" office:value-type="string">
            <text:p text:style-name="P74">0</text:p>
          </table:table-cell>
          <table:table-cell table:style-name="Таблица16.H6" office:value-type="string">
            <text:p text:style-name="P74">0</text:p>
          </table:table-cell>
        </table:table-row>
        <table:table-row table:style-name="Таблица16.1">
          <table:table-cell table:style-name="Таблица16.A6" office:value-type="string">
            <text:p text:style-name="P43">9</text:p>
          </table:table-cell>
          <table:table-cell table:style-name="Таблица16.A6" office:value-type="string">
            <text:p text:style-name="P74">Химия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9 %</text:p>
          </table:table-cell>
          <table:table-cell table:style-name="Таблица16.A6" office:value-type="string">
            <text:p text:style-name="P74">0</text:p>
          </table:table-cell>
          <table:table-cell table:style-name="Таблица16.A6" office:value-type="string">
            <text:p text:style-name="P74">1</text:p>
          </table:table-cell>
          <table:table-cell table:style-name="Таблица16.A6" office:value-type="string">
            <text:p text:style-name="P74">0</text:p>
          </table:table-cell>
          <table:table-cell table:style-name="Таблица16.H6" office:value-type="string">
            <text:p text:style-name="P74">0</text:p>
          </table:table-cell>
        </table:table-row>
      </table:table>
      <text:p text:style-name="P15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rows-spanned="2" office:value-type="string">
            <text:p text:style-name="P45">№</text:p>
          </table:table-cell>
          <table:table-cell table:style-name="Таблица17.A1" table:number-rows-spanned="2" office:value-type="string">
            <text:p text:style-name="P45">Предметы</text:p>
          </table:table-cell>
          <table:table-cell table:style-name="Таблица17.A1" table:number-columns-spanned="2" office:value-type="string">
            <text:p text:style-name="P45">Количество выпускников, подтвердивших годовые оценки</text:p>
          </table:table-cell>
          <table:covered-table-cell/>
          <table:table-cell table:style-name="Таблица17.A1" table:number-columns-spanned="2" office:value-type="string">
            <text:p text:style-name="P45">Количество выпускников, не подтвердивших годовые оценки (повысили)</text:p>
          </table:table-cell>
          <table:covered-table-cell/>
          <table:table-cell table:style-name="Таблица17.G1" table:number-columns-spanned="2" office:value-type="string">
            <text:p text:style-name="P45">Количество выпускников, не подтвердивших годовые оценки (понизили)</text:p>
          </table:table-cell>
          <table:covered-table-cell/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45">количество</text:p>
          </table:table-cell>
          <table:table-cell table:style-name="Таблица17.A1" office:value-type="string">
            <text:p text:style-name="P45">%</text:p>
          </table:table-cell>
          <table:table-cell table:style-name="Таблица17.A1" office:value-type="string">
            <text:p text:style-name="P45">количество</text:p>
          </table:table-cell>
          <table:table-cell table:style-name="Таблица17.A1" office:value-type="string">
            <text:p text:style-name="P45">%</text:p>
          </table:table-cell>
          <table:table-cell table:style-name="Таблица17.A1" office:value-type="string">
            <text:p text:style-name="P45">количество </text:p>
          </table:table-cell>
          <table:table-cell table:style-name="Таблица17.G1" office:value-type="string">
            <text:p text:style-name="P45">%</text:p>
          </table:table-cell>
        </table:table-row>
        <table:table-row table:style-name="Таблица17.1">
          <table:table-cell table:style-name="Таблица17.A3" office:value-type="string">
            <text:p text:style-name="P43">1</text:p>
          </table:table-cell>
          <table:table-cell table:style-name="Таблица17.A3" office:value-type="string">
            <text:p text:style-name="P74">Русский язык</text:p>
          </table:table-cell>
          <table:table-cell table:style-name="Таблица17.A3" office:value-type="string">
            <text:p text:style-name="P74">3</text:p>
          </table:table-cell>
          <table:table-cell table:style-name="Таблица17.A3" office:value-type="string">
            <text:p text:style-name="P74">27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8</text:p>
          </table:table-cell>
          <table:table-cell table:style-name="Таблица17.H3" office:value-type="string">
            <text:p text:style-name="P74">72 %</text:p>
          </table:table-cell>
        </table:table-row>
        <table:table-row table:style-name="Таблица17.1">
          <table:table-cell table:style-name="Таблица17.A3" office:value-type="string">
            <text:p text:style-name="P43">2</text:p>
          </table:table-cell>
          <table:table-cell table:style-name="Таблица17.A3" office:value-type="string">
            <text:p text:style-name="P74">Литература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2</text:p>
          </table:table-cell>
          <table:table-cell table:style-name="Таблица17.H3" office:value-type="string">
            <text:p text:style-name="P74">18 %</text:p>
          </table:table-cell>
        </table:table-row>
        <table:table-row table:style-name="Таблица17.1">
          <table:table-cell table:style-name="Таблица17.A3" office:value-type="string">
            <text:p text:style-name="P43">3</text:p>
          </table:table-cell>
          <table:table-cell table:style-name="Таблица17.A3" office:value-type="string">
            <text:p text:style-name="P74">Математика</text:p>
          </table:table-cell>
          <table:table-cell table:style-name="Таблица17.A3" office:value-type="string">
            <text:p text:style-name="P74">3</text:p>
          </table:table-cell>
          <table:table-cell table:style-name="Таблица17.A3" office:value-type="string">
            <text:p text:style-name="P74">27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8</text:p>
          </table:table-cell>
          <table:table-cell table:style-name="Таблица17.H3" office:value-type="string">
            <text:p text:style-name="P74">72 %</text:p>
          </table:table-cell>
        </table:table-row>
        <table:table-row table:style-name="Таблица17.1">
          <table:table-cell table:style-name="Таблица17.A3" office:value-type="string">
            <text:p text:style-name="P43">4</text:p>
          </table:table-cell>
          <table:table-cell table:style-name="Таблица17.A3" office:value-type="string">
            <text:p text:style-name="P74">Информатика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1</text:p>
          </table:table-cell>
          <table:table-cell table:style-name="Таблица17.H3" office:value-type="string">
            <text:p text:style-name="P74">9 %</text:p>
          </table:table-cell>
        </table:table-row>
        <table:table-row table:style-name="Таблица17.1">
          <table:table-cell table:style-name="Таблица17.A3" office:value-type="string">
            <text:p text:style-name="P43">5</text:p>
          </table:table-cell>
          <table:table-cell table:style-name="Таблица17.A3" office:value-type="string">
            <text:p text:style-name="P196">История России</text:p>
          </table:table-cell>
          <table:table-cell table:style-name="Таблица17.A3" office:value-type="string">
            <text:p text:style-name="P74">1</text:p>
          </table:table-cell>
          <table:table-cell table:style-name="Таблица17.A3" office:value-type="string">
            <text:p text:style-name="P74">9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4</text:p>
          </table:table-cell>
          <table:table-cell table:style-name="Таблица17.H3" office:value-type="string">
            <text:p text:style-name="P74">36 %</text:p>
          </table:table-cell>
        </table:table-row>
        <table:table-row table:style-name="Таблица17.1">
          <table:table-cell table:style-name="Таблица17.A3" office:value-type="string">
            <text:p text:style-name="P43">6</text:p>
          </table:table-cell>
          <table:table-cell table:style-name="Таблица17.A3" office:value-type="string">
            <text:p text:style-name="P197">Обществознание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8</text:p>
          </table:table-cell>
          <table:table-cell table:style-name="Таблица17.H3" office:value-type="string">
            <text:p text:style-name="P74">72 %</text:p>
          </table:table-cell>
        </table:table-row>
        <table:table-row table:style-name="Таблица17.1">
          <table:table-cell table:style-name="Таблица17.A3" office:value-type="string">
            <text:p text:style-name="P43">7</text:p>
          </table:table-cell>
          <table:table-cell table:style-name="Таблица17.A3" office:value-type="string">
            <text:p text:style-name="P74">Биология</text:p>
          </table:table-cell>
          <table:table-cell table:style-name="Таблица17.A3" office:value-type="string">
            <text:p text:style-name="P74">3</text:p>
          </table:table-cell>
          <table:table-cell table:style-name="Таблица17.A3" office:value-type="string">
            <text:p text:style-name="P74">27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3</text:p>
          </table:table-cell>
          <table:table-cell table:style-name="Таблица17.H3" office:value-type="string">
            <text:p text:style-name="P74">27 %</text:p>
          </table:table-cell>
        </table:table-row>
        <table:table-row table:style-name="Таблица17.1">
          <table:table-cell table:style-name="Таблица17.A3" office:value-type="string">
            <text:p text:style-name="P43">8</text:p>
          </table:table-cell>
          <table:table-cell table:style-name="Таблица17.A3" office:value-type="string">
            <text:p text:style-name="P74">Физика</text:p>
          </table:table-cell>
          <table:table-cell table:style-name="Таблица17.A3" office:value-type="string">
            <text:p text:style-name="P74">1</text:p>
          </table:table-cell>
          <table:table-cell table:style-name="Таблица17.A3" office:value-type="string">
            <text:p text:style-name="P74">9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3</text:p>
          </table:table-cell>
          <table:table-cell table:style-name="Таблица17.H3" office:value-type="string">
            <text:p text:style-name="P74">27 %</text:p>
          </table:table-cell>
        </table:table-row>
        <table:table-row table:style-name="Таблица17.1">
          <table:table-cell table:style-name="Таблица17.A3" office:value-type="string">
            <text:p text:style-name="P43">9</text:p>
          </table:table-cell>
          <table:table-cell table:style-name="Таблица17.A3" office:value-type="string">
            <text:p text:style-name="P74">Химия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0</text:p>
          </table:table-cell>
          <table:table-cell table:style-name="Таблица17.A3" office:value-type="string">
            <text:p text:style-name="P74">0 %</text:p>
          </table:table-cell>
          <table:table-cell table:style-name="Таблица17.A3" office:value-type="string">
            <text:p text:style-name="P74">1</text:p>
          </table:table-cell>
          <table:table-cell table:style-name="Таблица17.H3" office:value-type="string">
            <text:p text:style-name="P74">9 %</text:p>
          </table:table-cell>
        </table:table-row>
      </table:table>
      <text:p text:style-name="P150"><text:soft-page-break/></text:p>
      <text:p text:style-name="P154">Результаты государственной итоговой аттестации</text:p>
      <text:p text:style-name="P154"/>
      <text:p text:style-name="P26"><text:span text:style-name="T22">2007-2008</text:span><text:span text:style-name="T26"> учебный год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2" office:value-type="string">
            <text:p text:style-name="P45">№</text:p>
          </table:table-cell>
          <table:table-cell table:style-name="Таблица18.A1" table:number-rows-spanned="2" office:value-type="string">
            <text:p text:style-name="P45">Предметы</text:p>
            <text:p text:style-name="P44"/>
          </table:table-cell>
          <table:table-cell table:style-name="Таблица18.A1" table:number-columns-spanned="2" office:value-type="string">
            <text:p text:style-name="P45">Количество выпускников, сдававших данный предмет</text:p>
          </table:table-cell>
          <table:covered-table-cell/>
          <table:table-cell table:style-name="Таблица18.E1" table:number-columns-spanned="4" office:value-type="string">
            <text:p text:style-name="P45">Получили следующие отметки</text:p>
          </table:table-cell>
          <table:covered-table-cell/>
          <table:covered-table-cell/>
          <table:covered-table-cell/>
        </table:table-row>
        <table:table-row table:style-name="Таблица18.1">
          <table:covered-table-cell/>
          <table:covered-table-cell/>
          <table:table-cell table:style-name="Таблица18.A1" office:value-type="string">
            <text:p text:style-name="P45">количество</text:p>
          </table:table-cell>
          <table:table-cell table:style-name="Таблица18.A1" office:value-type="string">
            <text:p text:style-name="P45">%</text:p>
          </table:table-cell>
          <table:table-cell table:style-name="Таблица18.A1" office:value-type="string">
            <text:p text:style-name="P45">«2»</text:p>
          </table:table-cell>
          <table:table-cell table:style-name="Таблица18.A1" office:value-type="string">
            <text:p text:style-name="P45">«3»</text:p>
          </table:table-cell>
          <table:table-cell table:style-name="Таблица18.A1" office:value-type="string">
            <text:p text:style-name="P45">«4»</text:p>
          </table:table-cell>
          <table:table-cell table:style-name="Таблица18.E1" office:value-type="string">
            <text:p text:style-name="P45">«5»</text:p>
          </table:table-cell>
        </table:table-row>
        <table:table-row table:style-name="Таблица18.1">
          <table:table-cell table:style-name="Таблица18.A1" office:value-type="string">
            <text:p text:style-name="P103">1</text:p>
          </table:table-cell>
          <table:table-cell table:style-name="Таблица18.A1" office:value-type="string">
            <text:p text:style-name="P102">Математика</text:p>
          </table:table-cell>
          <table:table-cell table:style-name="Таблица18.A1" office:value-type="string">
            <text:p text:style-name="P102">18</text:p>
          </table:table-cell>
          <table:table-cell table:style-name="Таблица18.A1" office:value-type="string">
            <text:p text:style-name="P102">100 %</text:p>
          </table:table-cell>
          <table:table-cell table:style-name="Таблица18.A1" office:value-type="string">
            <text:p text:style-name="P102">17</text:p>
          </table:table-cell>
          <table:table-cell table:style-name="Таблица18.A1" office:value-type="string">
            <text:p text:style-name="P102">1</text:p>
          </table:table-cell>
          <table:table-cell table:style-name="Таблица18.A1" office:value-type="string">
            <text:p text:style-name="P102">0</text:p>
          </table:table-cell>
          <table:table-cell table:style-name="Таблица18.E1" office:value-type="string">
            <text:p text:style-name="P102">0</text:p>
          </table:table-cell>
        </table:table-row>
        <table:table-row table:style-name="Таблица18.1">
          <table:table-cell table:style-name="Таблица18.A1" office:value-type="string">
            <text:p text:style-name="P103">2</text:p>
          </table:table-cell>
          <table:table-cell table:style-name="Таблица18.A1" office:value-type="string">
            <text:p text:style-name="P102">Русский язык</text:p>
          </table:table-cell>
          <table:table-cell table:style-name="Таблица18.A1" office:value-type="string">
            <text:p text:style-name="P102">18</text:p>
          </table:table-cell>
          <table:table-cell table:style-name="Таблица18.A1" office:value-type="string">
            <text:p text:style-name="P102">100 %</text:p>
          </table:table-cell>
          <table:table-cell table:style-name="Таблица18.A1" office:value-type="string">
            <text:p text:style-name="P102">6</text:p>
          </table:table-cell>
          <table:table-cell table:style-name="Таблица18.A1" office:value-type="string">
            <text:p text:style-name="P102">9</text:p>
          </table:table-cell>
          <table:table-cell table:style-name="Таблица18.A1" office:value-type="string">
            <text:p text:style-name="P102">3</text:p>
          </table:table-cell>
          <table:table-cell table:style-name="Таблица18.E1" office:value-type="string">
            <text:p text:style-name="P102">0</text:p>
          </table:table-cell>
        </table:table-row>
      </table:table>
      <text:p text:style-name="P2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45">№</text:p>
          </table:table-cell>
          <table:table-cell table:style-name="Таблица19.A1" table:number-rows-spanned="2" office:value-type="string">
            <text:p text:style-name="P45">Предметы</text:p>
          </table:table-cell>
          <table:table-cell table:style-name="Таблица19.A1" table:number-columns-spanned="2" office:value-type="string">
            <text:p text:style-name="P45">Количество выпускников, подтвердивших годовые оценки</text:p>
          </table:table-cell>
          <table:covered-table-cell/>
          <table:table-cell table:style-name="Таблица19.A1" table:number-columns-spanned="2" office:value-type="string">
            <text:p text:style-name="P45">Количество выпускников, не подтвердивших годовые оценки (повысили)</text:p>
          </table:table-cell>
          <table:covered-table-cell/>
          <table:table-cell table:style-name="Таблица19.G1" table:number-columns-spanned="2" office:value-type="string">
            <text:p text:style-name="P45">Количество выпускников, не подтвердивших годовые оценки (понизили)</text:p>
          </table:table-cell>
          <table:covered-table-cell/>
        </table:table-row>
        <table:table-row table:style-name="Таблица19.1">
          <table:covered-table-cell/>
          <table:covered-table-cell/>
          <table:table-cell table:style-name="Таблица19.A1" office:value-type="string">
            <text:p text:style-name="P45">количество</text:p>
          </table:table-cell>
          <table:table-cell table:style-name="Таблица19.A1" office:value-type="string">
            <text:p text:style-name="P45">%</text:p>
          </table:table-cell>
          <table:table-cell table:style-name="Таблица19.A1" office:value-type="string">
            <text:p text:style-name="P45">количество</text:p>
          </table:table-cell>
          <table:table-cell table:style-name="Таблица19.A1" office:value-type="string">
            <text:p text:style-name="P45">%</text:p>
          </table:table-cell>
          <table:table-cell table:style-name="Таблица19.A1" office:value-type="string">
            <text:p text:style-name="P45">количество </text:p>
          </table:table-cell>
          <table:table-cell table:style-name="Таблица19.G1" office:value-type="string">
            <text:p text:style-name="P45">%</text:p>
          </table:table-cell>
        </table:table-row>
        <table:table-row table:style-name="Таблица19.1">
          <table:table-cell table:style-name="Таблица19.A1" office:value-type="string">
            <text:p text:style-name="P103">1</text:p>
          </table:table-cell>
          <table:table-cell table:style-name="Таблица19.A1" office:value-type="string">
            <text:p text:style-name="P102">Математика</text:p>
          </table:table-cell>
          <table:table-cell table:style-name="Таблица19.A1" office:value-type="string">
            <text:p text:style-name="P102">0</text:p>
          </table:table-cell>
          <table:table-cell table:style-name="Таблица19.A1" office:value-type="string">
            <text:p text:style-name="P102">0 %</text:p>
          </table:table-cell>
          <table:table-cell table:style-name="Таблица19.A1" office:value-type="string">
            <text:p text:style-name="P102">0</text:p>
          </table:table-cell>
          <table:table-cell table:style-name="Таблица19.A1" office:value-type="string">
            <text:p text:style-name="P102">0 %</text:p>
          </table:table-cell>
          <table:table-cell table:style-name="Таблица19.A1" office:value-type="string">
            <text:p text:style-name="P102">18</text:p>
          </table:table-cell>
          <table:table-cell table:style-name="Таблица19.G1" office:value-type="string">
            <text:p text:style-name="P102">100 %</text:p>
          </table:table-cell>
        </table:table-row>
        <table:table-row table:style-name="Таблица19.1">
          <table:table-cell table:style-name="Таблица19.A4" office:value-type="string">
            <text:p text:style-name="P103">2</text:p>
          </table:table-cell>
          <table:table-cell table:style-name="Таблица19.A4" office:value-type="string">
            <text:p text:style-name="P102">Русский язык</text:p>
          </table:table-cell>
          <table:table-cell table:style-name="Таблица19.A4" office:value-type="string">
            <text:p text:style-name="P102">9</text:p>
          </table:table-cell>
          <table:table-cell table:style-name="Таблица19.A4" office:value-type="string">
            <text:p text:style-name="P102">50 %</text:p>
          </table:table-cell>
          <table:table-cell table:style-name="Таблица19.A4" office:value-type="string">
            <text:p text:style-name="P102">0</text:p>
          </table:table-cell>
          <table:table-cell table:style-name="Таблица19.A4" office:value-type="string">
            <text:p text:style-name="P102">0 %</text:p>
          </table:table-cell>
          <table:table-cell table:style-name="Таблица19.A4" office:value-type="string">
            <text:p text:style-name="P102">9</text:p>
          </table:table-cell>
          <table:table-cell table:style-name="Таблица19.H4" office:value-type="string">
            <text:p text:style-name="P102">50 %</text:p>
          </table:table-cell>
        </table:table-row>
      </table:table>
      <text:p text:style-name="P26"/>
      <text:p text:style-name="P26"><text:span text:style-name="T22">2008-2009</text:span><text:span text:style-name="T26"> учебный год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table:number-rows-spanned="2" office:value-type="string">
            <text:p text:style-name="P45">№</text:p>
          </table:table-cell>
          <table:table-cell table:style-name="Таблица20.A1" table:number-rows-spanned="2" office:value-type="string">
            <text:p text:style-name="P45">Предметы</text:p>
            <text:p text:style-name="P44"/>
          </table:table-cell>
          <table:table-cell table:style-name="Таблица20.A1" table:number-columns-spanned="2" office:value-type="string">
            <text:p text:style-name="P45">Количество выпускников, сдававших данный предмет</text:p>
          </table:table-cell>
          <table:covered-table-cell/>
          <table:table-cell table:style-name="Таблица20.E1" table:number-columns-spanned="4" office:value-type="string">
            <text:p text:style-name="P45">Получили следующие отметки</text:p>
          </table:table-cell>
          <table:covered-table-cell/>
          <table:covered-table-cell/>
          <table:covered-table-cell/>
        </table:table-row>
        <table:table-row table:style-name="Таблица20.1">
          <table:covered-table-cell/>
          <table:covered-table-cell/>
          <table:table-cell table:style-name="Таблица20.A1" office:value-type="string">
            <text:p text:style-name="P45">количество</text:p>
          </table:table-cell>
          <table:table-cell table:style-name="Таблица20.A1" office:value-type="string">
            <text:p text:style-name="P45">%</text:p>
          </table:table-cell>
          <table:table-cell table:style-name="Таблица20.A1" office:value-type="string">
            <text:p text:style-name="P45">«2»</text:p>
          </table:table-cell>
          <table:table-cell table:style-name="Таблица20.A1" office:value-type="string">
            <text:p text:style-name="P45">«3»</text:p>
          </table:table-cell>
          <table:table-cell table:style-name="Таблица20.A1" office:value-type="string">
            <text:p text:style-name="P45">«4»</text:p>
          </table:table-cell>
          <table:table-cell table:style-name="Таблица20.E1" office:value-type="string">
            <text:p text:style-name="P45">«5»</text:p>
          </table:table-cell>
        </table:table-row>
        <table:table-row table:style-name="Таблица20.1">
          <table:table-cell table:style-name="Таблица20.A1" office:value-type="string">
            <text:p text:style-name="P103">1</text:p>
          </table:table-cell>
          <table:table-cell table:style-name="Таблица20.A1" office:value-type="string">
            <text:p text:style-name="P102">Математика</text:p>
          </table:table-cell>
          <table:table-cell table:style-name="Таблица20.A1" office:value-type="string">
            <text:p text:style-name="P102">20</text:p>
          </table:table-cell>
          <table:table-cell table:style-name="Таблица20.A1" office:value-type="string">
            <text:p text:style-name="P102">100 %</text:p>
          </table:table-cell>
          <table:table-cell table:style-name="Таблица20.A1" office:value-type="string">
            <text:p text:style-name="P102">4</text:p>
          </table:table-cell>
          <table:table-cell table:style-name="Таблица20.A1" office:value-type="string">
            <text:p text:style-name="P102">12</text:p>
          </table:table-cell>
          <table:table-cell table:style-name="Таблица20.A1" office:value-type="string">
            <text:p text:style-name="P102">4</text:p>
          </table:table-cell>
          <table:table-cell table:style-name="Таблица20.E1" office:value-type="string">
            <text:p text:style-name="P102">0</text:p>
          </table:table-cell>
        </table:table-row>
        <table:table-row table:style-name="Таблица20.1">
          <table:table-cell table:style-name="Таблица20.A1" office:value-type="string">
            <text:p text:style-name="P103">2</text:p>
          </table:table-cell>
          <table:table-cell table:style-name="Таблица20.A1" office:value-type="string">
            <text:p text:style-name="P102">Русский язык</text:p>
          </table:table-cell>
          <table:table-cell table:style-name="Таблица20.A1" office:value-type="string">
            <text:p text:style-name="P102">20</text:p>
          </table:table-cell>
          <table:table-cell table:style-name="Таблица20.A1" office:value-type="string">
            <text:p text:style-name="P102">100 %</text:p>
          </table:table-cell>
          <table:table-cell table:style-name="Таблица20.A1" office:value-type="string">
            <text:p text:style-name="P102">6</text:p>
          </table:table-cell>
          <table:table-cell table:style-name="Таблица20.A1" office:value-type="string">
            <text:p text:style-name="P102">12</text:p>
          </table:table-cell>
          <table:table-cell table:style-name="Таблица20.A1" office:value-type="string">
            <text:p text:style-name="P102">2</text:p>
          </table:table-cell>
          <table:table-cell table:style-name="Таблица20.E1" office:value-type="string">
            <text:p text:style-name="P102">0</text:p>
          </table:table-cell>
        </table:table-row>
      </table:table>
      <text:p text:style-name="P2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table:number-rows-spanned="2" office:value-type="string">
            <text:p text:style-name="P45">№</text:p>
          </table:table-cell>
          <table:table-cell table:style-name="Таблица21.A1" table:number-rows-spanned="2" office:value-type="string">
            <text:p text:style-name="P45">Предметы</text:p>
          </table:table-cell>
          <table:table-cell table:style-name="Таблица21.A1" table:number-columns-spanned="2" office:value-type="string">
            <text:p text:style-name="P45">Количество выпускников, подтвердивших годовые оценки</text:p>
          </table:table-cell>
          <table:covered-table-cell/>
          <table:table-cell table:style-name="Таблица21.A1" table:number-columns-spanned="2" office:value-type="string">
            <text:p text:style-name="P45">Количество выпускников, не подтвердивших годовые оценки (повысили)</text:p>
          </table:table-cell>
          <table:covered-table-cell/>
          <table:table-cell table:style-name="Таблица21.G1" table:number-columns-spanned="2" office:value-type="string">
            <text:p text:style-name="P45">Количество выпускников, не подтвердивших годовые оценки (понизили)</text:p>
          </table:table-cell>
          <table:covered-table-cell/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45">количество</text:p>
          </table:table-cell>
          <table:table-cell table:style-name="Таблица21.A1" office:value-type="string">
            <text:p text:style-name="P45">%</text:p>
          </table:table-cell>
          <table:table-cell table:style-name="Таблица21.A1" office:value-type="string">
            <text:p text:style-name="P45">количество</text:p>
          </table:table-cell>
          <table:table-cell table:style-name="Таблица21.A1" office:value-type="string">
            <text:p text:style-name="P45">%</text:p>
          </table:table-cell>
          <table:table-cell table:style-name="Таблица21.A1" office:value-type="string">
            <text:p text:style-name="P45">количество </text:p>
          </table:table-cell>
          <table:table-cell table:style-name="Таблица21.G1" office:value-type="string">
            <text:p text:style-name="P45">%</text:p>
          </table:table-cell>
        </table:table-row>
        <table:table-row table:style-name="Таблица21.1">
          <table:table-cell table:style-name="Таблица21.A1" office:value-type="string">
            <text:p text:style-name="P103">1</text:p>
          </table:table-cell>
          <table:table-cell table:style-name="Таблица21.A1" office:value-type="string">
            <text:p text:style-name="P102">Математика</text:p>
          </table:table-cell>
          <table:table-cell table:style-name="Таблица21.A1" office:value-type="string">
            <text:p text:style-name="P102">7</text:p>
          </table:table-cell>
          <table:table-cell table:style-name="Таблица21.A1" office:value-type="string">
            <text:p text:style-name="P102">35 %</text:p>
          </table:table-cell>
          <table:table-cell table:style-name="Таблица21.A1" office:value-type="string">
            <text:p text:style-name="P102">4</text:p>
          </table:table-cell>
          <table:table-cell table:style-name="Таблица21.A1" office:value-type="string">
            <text:p text:style-name="P102">20 %</text:p>
          </table:table-cell>
          <table:table-cell table:style-name="Таблица21.A1" office:value-type="string">
            <text:p text:style-name="P102">9</text:p>
          </table:table-cell>
          <table:table-cell table:style-name="Таблица21.G1" office:value-type="string">
            <text:p text:style-name="P102">45 %</text:p>
          </table:table-cell>
        </table:table-row>
        <table:table-row table:style-name="Таблица21.1">
          <table:table-cell table:style-name="Таблица21.A4" office:value-type="string">
            <text:p text:style-name="P103">2</text:p>
          </table:table-cell>
          <table:table-cell table:style-name="Таблица21.A4" office:value-type="string">
            <text:p text:style-name="P102">Русский язык</text:p>
          </table:table-cell>
          <table:table-cell table:style-name="Таблица21.A4" office:value-type="string">
            <text:p text:style-name="P102">6</text:p>
          </table:table-cell>
          <table:table-cell table:style-name="Таблица21.A4" office:value-type="string">
            <text:p text:style-name="P102">30 %</text:p>
          </table:table-cell>
          <table:table-cell table:style-name="Таблица21.A4" office:value-type="string">
            <text:p text:style-name="P102">1</text:p>
          </table:table-cell>
          <table:table-cell table:style-name="Таблица21.A4" office:value-type="string">
            <text:p text:style-name="P102">5 %</text:p>
          </table:table-cell>
          <table:table-cell table:style-name="Таблица21.A4" office:value-type="string">
            <text:p text:style-name="P102">13</text:p>
          </table:table-cell>
          <table:table-cell table:style-name="Таблица21.H4" office:value-type="string">
            <text:p text:style-name="P102">65 %</text:p>
          </table:table-cell>
        </table:table-row>
      </table:table>
      <text:p text:style-name="P26"/>
      <text:p text:style-name="P26"><text:span text:style-name="T22">2009-2010</text:span><text:span text:style-name="T26"> учебный год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table:number-rows-spanned="2" office:value-type="string">
            <text:p text:style-name="P45">№</text:p>
          </table:table-cell>
          <table:table-cell table:style-name="Таблица22.A1" table:number-rows-spanned="2" office:value-type="string">
            <text:p text:style-name="P45">Предметы</text:p>
            <text:p text:style-name="P44"/>
          </table:table-cell>
          <table:table-cell table:style-name="Таблица22.A1" table:number-columns-spanned="2" office:value-type="string">
            <text:p text:style-name="P45">Количество выпускников, сдававших данный предмет</text:p>
          </table:table-cell>
          <table:covered-table-cell/>
          <table:table-cell table:style-name="Таблица22.E1" table:number-columns-spanned="4" office:value-type="string">
            <text:p text:style-name="P45">Получили следующие отметки</text:p>
          </table:table-cell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A1" office:value-type="string">
            <text:p text:style-name="P45">количество</text:p>
          </table:table-cell>
          <table:table-cell table:style-name="Таблица22.A1" office:value-type="string">
            <text:p text:style-name="P45">%</text:p>
          </table:table-cell>
          <table:table-cell table:style-name="Таблица22.A1" office:value-type="string">
            <text:p text:style-name="P45">«2»</text:p>
          </table:table-cell>
          <table:table-cell table:style-name="Таблица22.A1" office:value-type="string">
            <text:p text:style-name="P45">«3»</text:p>
          </table:table-cell>
          <table:table-cell table:style-name="Таблица22.A1" office:value-type="string">
            <text:p text:style-name="P45">«4»</text:p>
          </table:table-cell>
          <table:table-cell table:style-name="Таблица22.E1" office:value-type="string">
            <text:p text:style-name="P45">«5»</text:p>
          </table:table-cell>
        </table:table-row>
        <table:table-row table:style-name="Таблица22.1">
          <table:table-cell table:style-name="Таблица22.A1" office:value-type="string">
            <text:p text:style-name="P103">1</text:p>
          </table:table-cell>
          <table:table-cell table:style-name="Таблица22.A1" office:value-type="string">
            <text:p text:style-name="P102">Математика</text:p>
          </table:table-cell>
          <table:table-cell table:style-name="Таблица22.A1" office:value-type="string">
            <text:p text:style-name="P102">11</text:p>
          </table:table-cell>
          <table:table-cell table:style-name="Таблица22.A1" office:value-type="string">
            <text:p text:style-name="P102">79 %</text:p>
          </table:table-cell>
          <table:table-cell table:style-name="Таблица22.A1" office:value-type="string">
            <text:p text:style-name="P102">1 </text:p>
          </table:table-cell>
          <table:table-cell table:style-name="Таблица22.A1" office:value-type="string">
            <text:p text:style-name="P102">6</text:p>
          </table:table-cell>
          <table:table-cell table:style-name="Таблица22.A1" office:value-type="string">
            <text:p text:style-name="P102">4</text:p>
          </table:table-cell>
          <table:table-cell table:style-name="Таблица22.E1" office:value-type="string">
            <text:p text:style-name="P102">0</text:p>
          </table:table-cell>
        </table:table-row>
        <table:table-row table:style-name="Таблица22.1">
          <table:table-cell table:style-name="Таблица22.A1" office:value-type="string">
            <text:p text:style-name="P103">2</text:p>
          </table:table-cell>
          <table:table-cell table:style-name="Таблица22.A1" office:value-type="string">
            <text:p text:style-name="P102">Русский язык</text:p>
          </table:table-cell>
          <table:table-cell table:style-name="Таблица22.A1" office:value-type="string">
            <text:p text:style-name="P102">11</text:p>
          </table:table-cell>
          <table:table-cell table:style-name="Таблица22.A1" office:value-type="string">
            <text:p text:style-name="P102">79 %</text:p>
          </table:table-cell>
          <table:table-cell table:style-name="Таблица22.A1" office:value-type="string">
            <text:p text:style-name="P102">4</text:p>
          </table:table-cell>
          <table:table-cell table:style-name="Таблица22.A1" office:value-type="string">
            <text:p text:style-name="P102">6</text:p>
          </table:table-cell>
          <table:table-cell table:style-name="Таблица22.A1" office:value-type="string">
            <text:p text:style-name="P102">1</text:p>
          </table:table-cell>
          <table:table-cell table:style-name="Таблица22.E1" office:value-type="string">
            <text:p text:style-name="P102">0</text:p>
          </table:table-cell>
        </table:table-row>
      </table:table>
      <text:p text:style-name="P2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 table:style-name="Таблица23.1">
          <table:table-cell table:style-name="Таблица23.A1" table:number-rows-spanned="2" office:value-type="string">
            <text:p text:style-name="P45">№</text:p>
          </table:table-cell>
          <table:table-cell table:style-name="Таблица23.A1" table:number-rows-spanned="2" office:value-type="string">
            <text:p text:style-name="P45">Предметы</text:p>
          </table:table-cell>
          <table:table-cell table:style-name="Таблица23.A1" table:number-columns-spanned="2" office:value-type="string">
            <text:p text:style-name="P45">Количество выпускников, подтвердивших годовые оценки</text:p>
          </table:table-cell>
          <table:covered-table-cell/>
          <table:table-cell table:style-name="Таблица23.A1" table:number-columns-spanned="2" office:value-type="string">
            <text:p text:style-name="P45">Количество выпускников, не подтвердивших годовые оценки (повысили)</text:p>
          </table:table-cell>
          <table:covered-table-cell/>
          <table:table-cell table:style-name="Таблица23.G1" table:number-columns-spanned="2" office:value-type="string">
            <text:p text:style-name="P45">Количество выпускников, не подтвердивших годовые оценки (понизили)</text:p>
          </table:table-cell>
          <table:covered-table-cell/>
        </table:table-row>
        <table:table-row table:style-name="Таблица23.1">
          <table:covered-table-cell/>
          <table:covered-table-cell/>
          <table:table-cell table:style-name="Таблица23.A1" office:value-type="string">
            <text:p text:style-name="P45">количество</text:p>
          </table:table-cell>
          <table:table-cell table:style-name="Таблица23.A1" office:value-type="string">
            <text:p text:style-name="P45">%</text:p>
          </table:table-cell>
          <table:table-cell table:style-name="Таблица23.A1" office:value-type="string">
            <text:p text:style-name="P45">количество</text:p>
          </table:table-cell>
          <table:table-cell table:style-name="Таблица23.A1" office:value-type="string">
            <text:p text:style-name="P45">%</text:p>
          </table:table-cell>
          <table:table-cell table:style-name="Таблица23.A1" office:value-type="string">
            <text:p text:style-name="P45">количество </text:p>
          </table:table-cell>
          <table:table-cell table:style-name="Таблица23.G1" office:value-type="string">
            <text:p text:style-name="P45">%</text:p>
          </table:table-cell>
        </table:table-row>
        <table:table-row table:style-name="Таблица23.1">
          <table:table-cell table:style-name="Таблица23.A1" office:value-type="string">
            <text:p text:style-name="P103">1</text:p>
          </table:table-cell>
          <table:table-cell table:style-name="Таблица23.A1" office:value-type="string">
            <text:p text:style-name="P102">Математика</text:p>
          </table:table-cell>
          <table:table-cell table:style-name="Таблица23.A1" office:value-type="string">
            <text:p text:style-name="P102">5</text:p>
          </table:table-cell>
          <table:table-cell table:style-name="Таблица23.A1" office:value-type="string">
            <text:p text:style-name="P102">45,5 %</text:p>
          </table:table-cell>
          <table:table-cell table:style-name="Таблица23.A1" office:value-type="string">
            <text:p text:style-name="P102">1</text:p>
          </table:table-cell>
          <table:table-cell table:style-name="Таблица23.A1" office:value-type="string">
            <text:p text:style-name="P102">9 %</text:p>
          </table:table-cell>
          <table:table-cell table:style-name="Таблица23.A1" office:value-type="string">
            <text:p text:style-name="P102">5</text:p>
          </table:table-cell>
          <table:table-cell table:style-name="Таблица23.G1" office:value-type="string">
            <text:p text:style-name="P102">45,5 %</text:p>
          </table:table-cell>
        </table:table-row>
        <table:table-row table:style-name="Таблица23.1">
          <table:table-cell table:style-name="Таблица23.A4" office:value-type="string">
            <text:p text:style-name="P103">2</text:p>
          </table:table-cell>
          <table:table-cell table:style-name="Таблица23.A4" office:value-type="string">
            <text:p text:style-name="P102">Русский язык</text:p>
          </table:table-cell>
          <table:table-cell table:style-name="Таблица23.A4" office:value-type="string">
            <text:p text:style-name="P102">1</text:p>
          </table:table-cell>
          <table:table-cell table:style-name="Таблица23.A4" office:value-type="string">
            <text:p text:style-name="P102">9%</text:p>
          </table:table-cell>
          <table:table-cell table:style-name="Таблица23.A4" office:value-type="string">
            <text:p text:style-name="P102">0</text:p>
          </table:table-cell>
          <table:table-cell table:style-name="Таблица23.A4" office:value-type="string">
            <text:p text:style-name="P102">0 %</text:p>
          </table:table-cell>
          <table:table-cell table:style-name="Таблица23.A4" office:value-type="string">
            <text:p text:style-name="P102">10</text:p>
          </table:table-cell>
          <table:table-cell table:style-name="Таблица23.H4" office:value-type="string">
            <text:p text:style-name="P102">9</text:p>
          </table:table-cell>
        </table:table-row>
      </table:table>
      <text:p text:style-name="P28"/>
      <text:p text:style-name="P28"/>
      <text:list xml:id="list564965157" text:style-name="WW8Num34">
        <text:list-item>
          <text:p text:style-name="P198">Школа обеспечила выполнение Закона РФ “Об образовании” в части исполнения государственной политики в сфере образования, защиты прав участников образовательного процесса при организации и проведении государственной (итоговой) аттестации. </text:p>
        </text:list-item>
        <text:list-item>
          <text:p text:style-name="P199">Школа провела <text:s/>работу по подготовке и проведению государственной (итоговой) аттестации выпускников в традиционной форме и формате ЕГЭ и обеспечила организованное проведение итоговой аттестации; </text:p>
        </text:list-item>
        <text:list-item>
          <text:p text:style-name="P199"><text:soft-page-break/>Информированность всех участников образовательного процесса с нормативно – распорядительными документы проходила своевременно через совещания различного уровня; </text:p>
        </text:list-item>
        <text:list-item>
          <text:p text:style-name="P199">Обращение родителей по вопросам нарушений в подготовке и проведении итоговой государственной аттестации выпускников в школу не поступали; </text:p>
        </text:list-item>
      </text:list>
      <text:p text:style-name="P155">Выводы и пути решения:</text:p>
      <text:list xml:id="list420878655" text:continue-list="list1516354294" text:style-name="WW8Num3">
        <text:list-item>
          <text:p text:style-name="P156">продолжать создавать систему организации итоговой аттестации выпускников школы в форме ЕГЭ через: повышения информационной компетенции участников образовательного процесса; <text:tab/>практическую отработка механизма ЕГЭ с учителями и выпускниками школы; </text:p>
        </text:list-item>
      </text:list>
      <text:list xml:id="list1653860316" text:style-name="WW8Num33">
        <text:list-item>
          <text:p text:style-name="P157">Учителям-предметникам в педагогической деятельности: </text:p>
          <text:list>
            <text:list-item>
              <text:p text:style-name="P157">стимулировать познавательную деятельность учащихся, как средство саморазвития и самореализации личности; </text:p>
            </text:list-item>
            <text:list-item>
              <text:p text:style-name="P157">применять формы и методы работы со средними, слабыми учащимися по развитию их интеллектуальных способностей; </text:p>
            </text:list-item>
            <text:list-item>
              <text:p text:style-name="P157">использовать индивидуализацию и дифференциацию обучения учащихся; </text:p>
            </text:list-item>
            <text:list-item>
              <text:p text:style-name="P157">контроль, за знаниями учащихся, проводить в форме тестовых заданий с использованием бланков ЕГЭ и ГИА; </text:p>
            </text:list-item>
            <text:list-item>
              <text:p text:style-name="P157">создавать положительное эмоциональное поле взаимоотношений “учитель – ученик”, “учитель – учитель”, “ученик – ученик”. </text:p>
            </text:list-item>
            <text:list-item>
              <text:p text:style-name="P157">Продолжить работу по созданию условий позволяющих повысить учебную мотивацию обучающихся; </text:p>
            </text:list-item>
            <text:list-item>
              <text:p text:style-name="P157">осуществлять взаимодействие между семьёй и школой с целью организации совместных действий для решения успешности обучения и социализации личности. </text:p>
            </text:list-item>
          </text:list>
        </text:list-item>
      </text:list>
      <text:p text:style-name="P159"/>
      <text:p text:style-name="P158">Выводы.</text:p>
      <text:p text:style-name="P158">Очевидно, для того, чтобы получить требуемый результат, следует определять, отслеживать и контролировать <text:s/>качество учебного процесса, уровень знаний, умений и навыков, получаемых учащимися на каждом предмете учебного цикла.</text:p>
      <text:p text:style-name="P158">За несколько лет в школе создана система контроля за качеством преподавания учебных дисциплин, за качеством знаний (уровнем знаний, умений и навыков) учащихся посредством контрольных <text:s/>работ (срезов знаний).</text:p>
      <text:p text:style-name="P158">Это способствует выявлению учащихся, имеющих низкий уровень знаний по определенным учебным предметам, организовать коррекционную работу с данной группой учащихся за счет поддерживающих и стимулирующих занятий, индивидуальной работы на уроках. Активизировать использование уровневой дифференциации на уроках.</text:p>
      <text:p text:style-name="P149"><text:span text:style-name="T60">Содержание всех тестов на базовом уровне. Анализ работ показал </text:span><text:span text:style-name="T61">достаточный</text:span><text:span text:style-name="T60"> уровень знаний.</text:span></text:p>
      <text:p text:style-name="P107"/>
      <text:p text:style-name="P107"><text:span text:style-name="T54">Выводы </text:span><text:span text:style-name="T55">:</text:span></text:p>
      <text:p text:style-name="P120"/>
      <text:p text:style-name="P106"><text:span text:style-name="T55">Тема:</text:span><text:span text:style-name="T56"> Создание условий для овладения обучающимися и учителями ключевыми компетенциями через проектно-исследовательскую деятельность.</text:span></text:p>
      <text:p text:style-name="P121">«Модернизация и инновационное развитие – единственный путь, который позволит стать конкурентоспособным обществом в мире ХХ1 века </text:p>
      <text:p text:style-name="P121">(Национальная образовательная инициатива «Новая школа»).</text:p>
      <text:p text:style-name="P122">Стратегическая цель:</text:p>
      <text:p text:style-name="P121">обеспечение условий для развития всех участников образовательного процесса, обеспечение качества обученности учащихся, развитие фундаментальности и практической направленности образовательной программы школы, формирование системы непрерывного образования и  индивидуального сопровождения, обеспечение освоения участниками УВП способов познавательной деятельности.</text:p>
      <text:p text:style-name="P122">Тактическая цель:</text:p>
      <text:p text:style-name="P121">повышение конкурентоспособности выпускников «МОУ «Кеульская СОШ»</text:p>
      <text:p text:style-name="P121">Задачи направления:</text:p>
      <text:p text:style-name="P106"><text:span text:style-name="T56"><text:s/>- внедрение ФГОС второго поколения в 1 классе</text:span></text:p>
      <text:p text:style-name="P121">- повышение результатов внешних экспертных оценок на всех ступенях образования</text:p>
      <text:p text:style-name="P121">- развитие инновационной культуры педагога школы</text:p>
      <text:p text:style-name="P121">- развитие системы преемственности между ступенями обучения</text:p>
      <text:p text:style-name="P121">- повышение эффективности общественного управления</text:p>
      <text:p text:style-name="P122">Миссия:</text:p>
      <text:p text:style-name="P121">Непрерывное движение в сторону улучшения каждого и всех.</text:p>
      <text:p text:style-name="P122">Реализуемые проекты:</text:p>
      <text:p text:style-name="P121"><text:soft-page-break/>- Формирование инновационной культуры педагога, как условие его профессиональной деятельности.</text:p>
      <text:p text:style-name="P121">- Овладение методами и приёмами проектно-исследовательской деятельности.</text:p>
      <text:p text:style-name="P121">- Введение ФГОС второго поколения.</text:p>
      <text:p text:style-name="P121">- Реализация проекта «Учим учитьс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Wingdings" svg:font-family="Wingding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ejaVu Sans1" svg:font-family="'DejaVu Sans'" style:font-pitch="variable"/>
    <style:font-face style:name="DejaVu Sans2" svg:font-family="'DejaVu Sans', 'MS Mincho'" style:font-pitch="variable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ru" fo:country="RU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DejaVu Sans2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1" style:font-name-complex="OpenSymbol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2"/>
    </style:style>
    <style:style style:name="WW8Num15z3" style:family="text">
      <style:text-properties style:font-name="Symbol2"/>
    </style:style>
    <style:style style:name="WW8Num23z0" style:family="text">
      <style:text-properties style:font-name="Wingdings" style:font-name-complex="Times New Roman"/>
    </style:style>
    <style:style style:name="WW8Num23z1" style:family="text">
      <style:text-properties style:font-name="Courier New" style:font-name-complex="Courier New2"/>
    </style:style>
    <style:style style:name="WW8Num23z3" style:family="text">
      <style:text-properties style:font-name="Symbol2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2"/>
    </style:style>
    <style:style style:name="WW8Num27z0" style:family="text">
      <style:text-properties style:font-name="Symbol"/>
    </style:style>
    <style:style style:name="WW8Num27z1" style:family="text">
      <style:text-properties style:font-name="OpenSymbol" style:font-name-complex="OpenSymbol"/>
    </style:style>
    <style:style style:name="WW8Num33z0" style:family="text">
      <style:text-properties style:font-name="Times New Roman"/>
    </style:style>
    <style:style style:name="WW8Num34z0" style:family="text">
      <style:text-properties style:font-name="Symbol"/>
    </style:style>
    <style:style style:name="WW8Num34z1" style:family="text">
      <style:text-properties style:font-name="OpenSymbol" style:font-name-complex="OpenSymbol"/>
    </style:style>
    <style:style style:name="WW8Num35z0" style:family="text">
      <style:text-properties style:font-name="Symbol1"/>
    </style:style>
    <style:style style:name="WW8Num35z1" style:family="text">
      <style:text-properties style:font-name="OpenSymbol" style:font-name-complex="OpenSymbol"/>
    </style:style>
    <style:style style:name="Absatz-Standardschriftart" style:family="text"/>
    <style:style style:name="WW8Num36z0" style:family="text">
      <style:text-properties style:font-name="Symbol1" style:font-name-complex="OpenSymbol"/>
    </style:style>
    <style:style style:name="WW8Num36z1" style:family="text">
      <style:text-properties style:font-name="OpenSymbol" style:font-name-complex="OpenSymbol"/>
    </style:style>
    <style:style style:name="WW-Absatz-Standardschriftart" style:family="text"/>
    <style:style style:name="WW8Num12z0" style:family="text">
      <style:text-properties style:font-name="Nimbus Roman No9 L"/>
    </style:style>
    <style:style style:name="WW8Num15z2" style:family="text">
      <style:text-properties style:font-name="Wingdings"/>
    </style:style>
    <style:style style:name="WW8Num16z0" style:family="text">
      <style:text-properties style:font-name="Symbol2"/>
    </style:style>
    <style:style style:name="WW8Num16z1" style:family="text">
      <style:text-properties style:font-name="Courier New" style:font-name-complex="Courier New2"/>
    </style:style>
    <style:style style:name="WW8Num16z3" style:family="text">
      <style:text-properties style:font-name="Symbol2"/>
    </style:style>
    <style:style style:name="WW8Num24z0" style:family="text">
      <style:text-properties style:font-name="Wingdings" style:font-name-complex="Times New Roman"/>
    </style:style>
    <style:style style:name="WW8Num24z1" style:family="text">
      <style:text-properties style:font-name="Courier New" style:font-name-complex="Courier New2"/>
    </style:style>
    <style:style style:name="WW8Num24z3" style:family="text">
      <style:text-properties style:font-name="Symbol2"/>
    </style:style>
    <style:style style:name="WW8Num28z0" style:family="text">
      <style:text-properties style:font-name="Symbol"/>
    </style:style>
    <style:style style:name="WW8Num28z1" style:family="text">
      <style:text-properties style:font-name="OpenSymbol" style:font-name-complex="OpenSymbol"/>
    </style:style>
    <style:style style:name="WW8Num39z0" style:family="text">
      <style:text-properties style:font-name="Times New Roman"/>
    </style:style>
    <style:style style:name="WW8Num40z0" style:family="text">
      <style:text-properties style:font-name="Times New Roman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-complex="Times New Roman"/>
    </style:style>
    <style:style style:name="WW8Num41z1" style:family="text">
      <style:text-properties style:font-name="OpenSymbol" style:font-name-complex="OpenSymbol"/>
    </style:style>
    <style:style style:name="WW8Num43z0" style:family="text">
      <style:text-properties style:font-name="Symbol1" style:font-name-complex="OpenSymbol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Symbol1" style:font-name-complex="OpenSymbol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Symbol1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Symbol1" style:font-name-complex="OpenSymbol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Symbol1" style:font-name-complex="OpenSymbol"/>
    </style:style>
    <style:style style:name="WW8Num47z1" style:family="text">
      <style:text-properties style:font-name="OpenSymbol" style:font-name-complex="OpenSymbol"/>
    </style:style>
    <style:style style:name="WW8Num48z0" style:family="text">
      <style:text-properties style:font-name="Symbol1" style:font-name-complex="OpenSymbol"/>
    </style:style>
    <style:style style:name="WW8Num48z1" style:family="text">
      <style:text-properties style:font-name="OpenSymbol" style:font-name-complex="OpenSymbol"/>
    </style:style>
    <style:style style:name="WW8Num49z0" style:family="text">
      <style:text-properties style:font-name="Symbol"/>
    </style:style>
    <style:style style:name="WW8Num49z1" style:family="text">
      <style:text-properties style:font-name="OpenSymbol" style:font-name-complex="OpenSymbol"/>
    </style:style>
    <style:style style:name="WW8Num51z0" style:family="text">
      <style:text-properties style:font-name="Symbol1" style:font-name-complex="OpenSymbol"/>
    </style:style>
    <style:style style:name="WW8Num51z1" style:family="text">
      <style:text-properties style:font-name="OpenSymbol" style:font-name-complex="OpenSymbol"/>
    </style:style>
    <style:style style:name="WW8Num52z0" style:family="text">
      <style:text-properties style:font-name="Symbol1" style:font-name-complex="OpenSymbol"/>
    </style:style>
    <style:style style:name="WW8Num52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0" style:family="text">
      <style:text-properties style:font-name="Symbol"/>
    </style:style>
    <style:style style:name="WW8Num16z2" style:family="text">
      <style:text-properties style:font-name="Wingdings"/>
    </style:style>
    <style:style style:name="WW8Num17z0" style:family="text">
      <style:text-properties style:font-name="Symbol2"/>
    </style:style>
    <style:style style:name="WW8Num17z1" style:family="text">
      <style:text-properties style:font-name="Courier New" style:font-name-complex="Courier New2"/>
    </style:style>
    <style:style style:name="WW8Num17z3" style:family="text">
      <style:text-properties style:font-name="Symbol2"/>
    </style:style>
    <style:style style:name="WW8Num25z1" style:family="text">
      <style:text-properties style:font-name="Courier New" style:font-name-complex="Courier New2"/>
    </style:style>
    <style:style style:name="WW8Num25z3" style:family="text">
      <style:text-properties style:font-name="Symbol2"/>
    </style:style>
    <style:style style:name="WW8Num29z0" style:family="text">
      <style:text-properties fo:color="#594424" fo:font-weight="bold" style:font-weight-asian="bold"/>
    </style:style>
    <style:style style:name="WW8Num29z1" style:family="text">
      <style:text-properties style:font-name="OpenSymbol" style:font-name-complex="OpenSymbol"/>
    </style:style>
    <style:style style:name="WW8Num42z0" style:family="text">
      <style:text-properties style:font-name="Symbol1" style:font-name-complex="OpenSymbol"/>
    </style:style>
    <style:style style:name="WW8Num42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2"/>
    </style:style>
    <style:style style:name="WW8Num18z3" style:family="text">
      <style:text-properties style:font-name="Symbol2"/>
    </style:style>
    <style:style style:name="WW8Num26z3" style:family="text">
      <style:text-properties style:font-name="Symbol2"/>
    </style:style>
    <style:style style:name="WW8Num30z0" style:family="text">
      <style:text-properties style:font-name="Symbol1" style:font-name-complex="OpenSymbol"/>
    </style:style>
    <style:style style:name="WW8Num30z1" style:family="text">
      <style:text-properties style:font-name="OpenSymbol" style:font-name-complex="OpenSymbol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1z1" style:family="text">
      <style:text-properties style:font-name="Open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Основной_20_шрифт_20_абзаца" style:display-name="Основной шрифт абзаца" style:family="text"/>
    <style:style style:name="WW8Num3z2" style:family="text">
      <style:text-properties style:font-name="Wingdings1"/>
    </style:style>
    <style:style style:name="WW8Num4z2" style:family="text">
      <style:text-properties style:font-name="Wingdings1"/>
    </style:style>
    <style:style style:name="WW8Num7z2" style:family="text">
      <style:text-properties style:font-name="Wingdings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1"/>
    </style:style>
    <style:style style:name="WW8Num5z2" style:family="text">
      <style:text-properties style:font-name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1"/>
    </style:style>
    <style:style style:name="WW8Num57z0" style:family="text">
      <style:text-properties style:font-name="Symbol"/>
    </style:style>
    <style:style style:name="WW8Num38z0" style:family="text">
      <style:text-properties style:font-name="Symbol"/>
    </style:style>
    <style:style style:name="ListLabel_20_1" style:display-name="ListLabel 1" style:family="text">
      <style:text-properties style:font-name-complex="Courier New2"/>
    </style:style>
    <style:style style:name="ListLabel_20_4" style:display-name="ListLabel 4" style:family="text">
      <style:text-properties fo:color="#594424" fo:font-weight="bold" style:font-weight-asian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ListLabel_20_2" style:display-name="ListLabel 2" style:family="text">
      <style:text-properties fo:color="#00000a"/>
    </style:style>
    <style:style style:name="WW8Num56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2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2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2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2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3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  <style:text-properties style:font-name="Symbol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Symbol1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  <style:text-properties style:font-name="Symbol1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85cm" fo:margin-left="3cm" fo:margin-right="1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0-12-29T23:41:00</meta:creation-date>
    <dc:creator>Mamurkova</dc:creator>
    <dc:date>2011-01-24T09:28:00</dc:date>
    <meta:print-date>2011-04-02T21:09:00</meta:print-date>
    <meta:editing-cycles>6</meta:editing-cycles>
    <meta:editing-duration>PT00H54M00S</meta:editing-duration>
    <meta:document-statistic meta:table-count="23" meta:image-count="0" meta:object-count="0" meta:page-count="35" meta:paragraph-count="3014" meta:word-count="13892" meta:character-count="105469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