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19.001cm" table:align="margins" style:shadow="none"/>
    </style:style>
    <style:style style:name="Таблица1.A" style:family="table-column">
      <style:table-column-properties style:column-width="1.667cm" style:rel-column-width="945*"/>
    </style:style>
    <style:style style:name="Таблица1.B" style:family="table-column">
      <style:table-column-properties style:column-width="8.176cm" style:rel-column-width="4635*"/>
    </style:style>
    <style:style style:name="Таблица1.C" style:family="table-column">
      <style:table-column-properties style:column-width="6.765cm" style:rel-column-width="3835*"/>
    </style:style>
    <style:style style:name="Таблица1.D" style:family="table-column">
      <style:table-column-properties style:column-width="2.394cm" style:rel-column-width="135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2pt" style:font-size-asian="1.75pt" style:font-size-complex="2pt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тверждаю:</text:p>
      <text:p text:style-name="P2">Председатель Управляющего совета</text:p>
      <text:p text:style-name="P2">МОУ «Кеульская СОШ»</text:p>
      <text:p text:style-name="P2">_________________В.Е. Зарубин</text:p>
      <text:p text:style-name="P2">«_____»______________2012 г.</text:p>
      <text:p text:style-name="P3"/>
      <text:p text:style-name="P3"/>
      <text:p text:style-name="P4">План работы Управляющего совета</text:p>
      <text:p text:style-name="P4">на 2012 — 2013 учебный 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Месяц</text:p>
          </table:table-cell>
          <table:table-cell table:style-name="Таблица1.A1" office:value-type="string">
            <text:p text:style-name="P5">Планируемая работа</text:p>
          </table:table-cell>
          <table:table-cell table:style-name="Таблица1.A1" office:value-type="string">
            <text:p text:style-name="P5">Ответственный</text:p>
          </table:table-cell>
          <table:table-cell table:style-name="Таблица1.D1" office:value-type="string">
            <text:p text:style-name="P5">Результат</text:p>
          </table:table-cell>
        </table:table-row>
        <table:table-row>
          <table:table-cell table:style-name="Таблица1.A2" office:value-type="string">
            <text:p text:style-name="P5">декабрь</text:p>
          </table:table-cell>
          <table:table-cell table:style-name="Таблица1.A2" office:value-type="string">
            <text:p text:style-name="P5">1.Порядок и сроки ликвидации МОУ «Кеульская СОШ»</text:p>
            <text:p text:style-name="P5"/>
            <text:p text:style-name="P5">2. Подготовка и проведение Новогодних праздников</text:p>
            <text:p text:style-name="P5"/>
            <text:p text:style-name="P5">3. Корректировка плана на новый учебный год.</text:p>
          </table:table-cell>
          <table:table-cell table:style-name="Таблица1.A2" office:value-type="string">
            <text:p text:style-name="P5">Директор <text:s/>школы Голяковская Е.Ю.</text:p>
            <text:p text:style-name="P5"/>
            <text:p text:style-name="P5"/>
            <text:p text:style-name="P5">Директор <text:s/>школы Голяковская Е.Ю.</text:p>
            <text:p text:style-name="P5"/>
            <text:p text:style-name="P5"/>
            <text:p text:style-name="P5">Секретарь Управляющего совета:</text:p>
            <text:p text:style-name="P5">Герасименко Г.А.</text:p>
          </table:table-cell>
          <table:table-cell table:style-name="Таблица1.D2" office:value-type="string">
            <text:p text:style-name="P5">отчёт</text:p>
            <text:p text:style-name="P5"/>
            <text:p text:style-name="P5"/>
            <text:p text:style-name="P5"/>
            <text:p text:style-name="P5"/>
            <text:p text:style-name="P5"/>
            <text:p text:style-name="P5">план</text:p>
          </table:table-cell>
        </table:table-row>
        <table:table-row>
          <table:table-cell table:style-name="Таблица1.A2" office:value-type="string">
            <text:p text:style-name="P5">январь</text:p>
          </table:table-cell>
          <table:table-cell table:style-name="Таблица1.A2" office:value-type="string">
            <text:p text:style-name="P5">1.Порядок и сроки ликвидации МОУ «Кеульская СОШ»</text:p>
            <text:p text:style-name="P5"/>
            <text:p text:style-name="P5">2.Использование сотовых телефонов во время образовательного процесса</text:p>
            <text:p text:style-name="P5"/>
            <text:p text:style-name="P5">3. Подготовка к государственной аттестации выпускников 9, 11 классов</text:p>
            <text:p text:style-name="P5"/>
            <text:p text:style-name="P5">4. Подготовка к мероприятию «Встреча <text:s/>выпускников»</text:p>
            <text:p text:style-name="P5"/>
            <text:p text:style-name="P5"/>
            <text:p text:style-name="P5"/>
            <text:p text:style-name="P5"/>
          </table:table-cell>
          <table:table-cell table:style-name="Таблица1.A2" office:value-type="string">
            <text:p text:style-name="P5">Директор <text:s/>школы Голяковская Е.Ю.</text:p>
            <text:p text:style-name="P5"/>
            <text:p text:style-name="P5">Зам. Директора по УВР Мурашова М.Н.</text:p>
            <text:p text:style-name="P5"/>
            <text:p text:style-name="P5"/>
            <text:p text:style-name="P5">Зам. Директора по УВР Мурашова М.Н.</text:p>
            <text:p text:style-name="P5"/>
            <text:p text:style-name="P5"/>
            <text:p text:style-name="P5">Зам. Директора по УВР Мурашова М.Н;</text:p>
            <text:p text:style-name="P5">Члены Управляющего Совета:</text:p>
            <text:p text:style-name="P5">Шлёпкина Н.А.</text:p>
            <text:p text:style-name="P5">Жмурова О.Г.</text:p>
          </table:table-cell>
          <table:table-cell table:style-name="Таблица1.D2" office:value-type="string">
            <text:p text:style-name="P6">отчёт</text:p>
            <text:p text:style-name="P6"/>
            <text:p text:style-name="P6"/>
            <text:p text:style-name="P6">анализ</text:p>
            <text:p text:style-name="P6"/>
            <text:p text:style-name="P6"/>
            <text:p text:style-name="P6"/>
            <text:p text:style-name="P6">анализ</text:p>
            <text:p text:style-name="P6"/>
            <text:p text:style-name="P6"/>
            <text:p text:style-name="P6"/>
            <text:p text:style-name="P6">план</text:p>
          </table:table-cell>
        </table:table-row>
        <table:table-row>
          <table:table-cell table:style-name="Таблица1.A2" office:value-type="string">
            <text:p text:style-name="P6">февраль</text:p>
          </table:table-cell>
          <table:table-cell table:style-name="Таблица1.A2" office:value-type="string">
            <text:p text:style-name="P5">1.Порядок и сроки ликвидации МОУ «Кеульская СОШ»</text:p>
            <text:p text:style-name="P5"/>
            <text:p text:style-name="P5">2. Утверждение плана по патриотическому воспитанию</text:p>
            <text:p text:style-name="P5"/>
            <text:p text:style-name="P5">3. Вечер встречи выпускников</text:p>
            <text:p text:style-name="P5"/>
          </table:table-cell>
          <table:table-cell table:style-name="Таблица1.A2" office:value-type="string">
            <text:p text:style-name="P5">Директор <text:s/>школы Голяковская Е.Ю.</text:p>
            <text:p text:style-name="P5"/>
            <text:p text:style-name="P5"/>
            <text:p text:style-name="P5">Зам. Директора по УВР Мурашова М.Н.</text:p>
            <text:p text:style-name="P5"/>
            <text:p text:style-name="P5">Зам. Директора по УВР Мурашова М.Н;</text:p>
            <text:p text:style-name="P5">Член <text:s/>Управляющего совета:</text:p>
            <text:p text:style-name="P5">Жмурова О.Г.</text:p>
          </table:table-cell>
          <table:table-cell table:style-name="Таблица1.D2" office:value-type="string">
            <text:p text:style-name="P5">отчёт</text:p>
            <text:p text:style-name="P5"/>
            <text:p text:style-name="P5"/>
            <text:p text:style-name="P5">план</text:p>
            <text:p text:style-name="P5"/>
            <text:p text:style-name="P5"/>
            <text:p text:style-name="P5">информация на сайт</text:p>
            <text:p text:style-name="P5"/>
            <text:p text:style-name="P5"/>
          </table:table-cell>
        </table:table-row>
        <table:table-row>
          <table:table-cell table:style-name="Таблица1.A2" office:value-type="string">
            <text:p text:style-name="P6">март </text:p>
          </table:table-cell>
          <table:table-cell table:style-name="Таблица1.A2" office:value-type="string">
            <text:p text:style-name="P5">1.Процедура о ликвидации предприятия МОУ «Кеульская СОШ»</text:p>
            <text:p text:style-name="P5"/>
            <text:p text:style-name="P5">2. Общественный смотр знаний обучающихся <text:s/>11 класса</text:p>
            <text:p text:style-name="P5"/>
            <text:p text:style-name="P5">3. Утверждение плана проведения месячника «Здоровый <text:s/>образ жизни»</text:p>
          </table:table-cell>
          <table:table-cell table:style-name="Таблица1.A2" office:value-type="string">
            <text:p text:style-name="P5">Директор <text:s/>школы Голяковская Е.Ю.</text:p>
            <text:p text:style-name="P5"/>
            <text:p text:style-name="P5">Зам. Директора по УВР Мурашова М.Н.</text:p>
            <text:p text:style-name="P5"/>
            <text:p text:style-name="P5"/>
            <text:p text:style-name="P5">Член Управляющего совета:</text:p>
            <text:p text:style-name="P5">Калинина Л.В.</text:p>
          </table:table-cell>
          <table:table-cell table:style-name="Таблица1.D2" office:value-type="string">
            <text:p text:style-name="P5">Отчёт</text:p>
            <text:p text:style-name="P5"/>
            <text:p text:style-name="P5">анализ информация на сайт</text:p>
            <text:p text:style-name="P5"/>
            <text:p text:style-name="P5">план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roid Sans Fallback" style:font-size-asian="14pt" style:font-weight-asian="bold" style:font-name-complex="DejaVu 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Liberation Serif" fo:font-size="12pt" fo:font-weight="bold" style:font-name-asian="Droid Sans Fallback" style:font-size-asian="12pt" style:font-weight-asian="bold" style:font-name-complex="DejaVu Sans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Droid Sans Fallback" style:font-size-asian="18pt" style:font-weight-asian="bold" style:font-name-complex="DejaVu Sans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roid Sans Fallback" style:font-size-asian="24pt" style:font-weight-asian="bold" style:font-name-complex="DejaVu San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9T12:55:05</meta:creation-date>
    <meta:print-date>2012-12-14T12:15:52</meta:print-date>
    <dc:date>2012-12-15T09:16:35</dc:date>
    <meta:editing-duration>PT10M59S</meta:editing-duration>
    <meta:editing-cycles>19</meta:editing-cycles>
    <meta:generator>LibreOffice/3.5$Linux_X86_64 LibreOffice_project/350m1$Build-2</meta:generator>
    <meta:document-statistic meta:table-count="1" meta:image-count="0" meta:object-count="0" meta:page-count="1" meta:paragraph-count="60" meta:word-count="213" meta:character-count="1551" meta:non-whitespace-character-count="1388"/>
  </office:meta>
</office:document-meta>
</file>