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 style:master-page-name="Standard">
      <style:table-properties style:width="26.081cm" fo:margin-left="-0.191cm" style:page-number="auto" table:align="left" style:writing-mode="lr-tb"/>
    </style:style>
    <style:style style:name="Таблица1.A" style:family="table-column">
      <style:table-column-properties style:column-width="13.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0.981cm"/>
    </style:style>
    <style:style style:name="Таблица2.B" style:family="table-column">
      <style:table-column-properties style:column-width="10.86cm"/>
    </style:style>
    <style:style style:name="Таблица2.C" style:family="table-column">
      <style:table-column-properties style:column-width="4.083cm"/>
    </style:style>
    <style:style style:name="Таблица2.D" style:family="table-column">
      <style:table-column-properties style:column-width="2.889cm"/>
    </style:style>
    <style:style style:name="Таблица2.E" style:family="table-column">
      <style:table-column-properties style:column-width="3.574cm"/>
    </style:style>
    <style:style style:name="Таблица2.F" style:family="table-column">
      <style:table-column-properties style:column-width="3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style:min-row-height="0.404cm" fo:keep-together="auto"/>
    </style:style>
    <style:style style:name="Таблица2.A3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7" style:family="table-row">
      <style:table-row-properties style:min-row-height="2.261cm" fo:keep-together="auto"/>
    </style:style>
    <style:style style:name="Таблица2.B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8" style:family="table-row">
      <style:table-row-properties style:min-row-height="2.972cm" fo:keep-together="auto"/>
    </style:style>
    <style:style style:name="Таблица2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9" style:family="table-row">
      <style:table-row-properties style:min-row-height="0.538cm" fo:keep-together="auto"/>
    </style:style>
    <style:style style:name="Таблица2.A9" style:family="table-cell">
      <style:table-cell-properties style:vertical-align="top" fo:background-color="#ff66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10" style:family="table-row">
      <style:table-row-properties style:min-row-height="2.431cm" fo:keep-together="auto"/>
    </style:style>
    <style:style style:name="Таблица2.11" style:family="table-row">
      <style:table-row-properties style:min-row-height="0.945cm" fo:keep-together="auto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5" style:family="table-cell">
      <style:table-cell-properties style:vertical-align="top"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7" style:family="table-cell">
      <style:table-cell-properties style:vertical-align="top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2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4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4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4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5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5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6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6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86cm"/>
          <style:tab-stop style:position="12.8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vertical-align="top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vertical-align="top"/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vertical-align="top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vertical-align="top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7.313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top="0.494cm" fo:margin-bottom="0.494cm" fo:text-align="justify" style:justify-single-word="false">
        <style:tab-stops>
          <style:tab-stop style:position="0.318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5" style:family="paragraph" style:parent-style-name="Standard">
      <style:paragraph-properties fo:margin-top="0.494cm" fo:margin-bottom="0.494cm" fo:text-align="justify" style:justify-single-word="false"/>
      <style:text-properties fo:color="#ff0000" fo:font-weight="bold" style:font-weight-asian="bold"/>
    </style:style>
    <style:style style:name="P36" style:family="paragraph" style:parent-style-name="Standard" style:list-style-name="WW8Num13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37" style:family="paragraph" style:parent-style-name="Standard" style:list-style-name="WW8Num15">
      <style:paragraph-properties fo:margin-left="0cm" fo:margin-right="0cm" fo:margin-top="0cm" fo:margin-bottom="0cm" fo:line-height="100%" fo:text-align="justify" style:justify-single-word="false" fo:text-indent="0cm" style:auto-text-indent="false" style:vertical-align="top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38" style:family="paragraph" style:parent-style-name="Standard" style:list-style-name="WW8Num15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39" style:family="paragraph" style:parent-style-name="Standard" style:list-style-name="WW8Num13">
      <style:paragraph-properties fo:margin-left="0cm" fo:margin-right="0.012cm" fo:margin-top="0cm" fo:margin-bottom="0cm" fo:line-height="100%" fo:text-align="justify" style:justify-single-word="false" fo:text-indent="0.751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40" style:family="paragraph" style:parent-style-name="Standard" style:list-style-name="WW8Num21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41" style:family="paragraph" style:parent-style-name="Standard" style:list-style-name="WW8Num10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42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43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44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45" style:family="paragraph" style:parent-style-name="Standard" style:list-style-name="WW8Num7">
      <style:paragraph-properties fo:margin-left="0cm" fo:margin-right="0cm" fo:margin-top="0cm" fo:margin-bottom="0cm" fo:line-height="100%" fo:text-indent="0.751cm" style:auto-text-indent="false">
        <style:tab-stops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47" style:family="paragraph" style:parent-style-name="Standard">
      <style:paragraph-properties fo:margin-left="1.095cm" fo:margin-right="0cm" fo:margin-top="0cm" fo:margin-bottom="0cm" fo:line-height="100%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imes New Roman" style:font-name-complex="Times New Roman"/>
    </style:style>
    <style:style style:name="P48" style:family="paragraph" style:parent-style-name="Standard" style:list-style-name="WW8Num18">
      <style:paragraph-properties fo:margin-left="0.01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27">
      <style:paragraph-properties fo:margin-left="0.01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line-height="100%" fo:text-indent="0.369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6">
      <style:paragraph-properties fo:margin-left="0cm" fo:margin-right="0cm" fo:margin-top="0cm" fo:margin-bottom="0cm" fo:line-height="100%" fo:text-indent="0.019cm" style:auto-text-indent="false"/>
    </style:style>
    <style:style style:name="P53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.019cm" style:auto-text-indent="false"/>
    </style:style>
    <style:style style:name="P54" style:family="paragraph" style:parent-style-name="Абзац_20_списка">
      <style:paragraph-properties fo:margin-left="0cm" fo:margin-right="0cm" fo:margin-top="0cm" fo:margin-bottom="0cm" fo:line-height="100%" fo:hyphenation-ladder-count="no-limit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5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Абзац_20_списка">
      <style:paragraph-properties fo:margin-left="0cm" fo:margin-right="0cm" fo:margin-top="0cm" fo:margin-bottom="0cm" fo:line-height="100%" fo:hyphenation-ladder-count="no-limit" fo:text-indent="0cm" style:auto-text-indent="false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59" style:family="paragraph" style:parent-style-name="Абзац_20_списка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 style:vertical-align="top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60" style:family="paragraph" style:parent-style-name="Абзац_20_списка" style:list-style-name="WW8Num18">
      <style:paragraph-properties fo:margin-left="0.01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Абзац_20_списка">
      <style:paragraph-properties fo:margin-left="0.501cm" fo:margin-right="0cm" fo:margin-top="0cm" fo:margin-bottom="0cm" fo:line-height="100%" fo:text-indent="-0.50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Абзац_20_списка">
      <style:paragraph-properties fo:margin-left="0.501cm" fo:margin-right="0cm" fo:margin-top="0cm" fo:margin-bottom="0cm" fo:line-height="100%" fo:hyphenation-ladder-count="no-limit" fo:text-indent="0cm" style:auto-text-indent="false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Абзац_20_списка">
      <style:paragraph-properties fo:margin-left="0.06cm" fo:margin-right="0cm" fo:margin-top="0cm" fo:margin-bottom="0cm" fo:line-height="100%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style-complex="italic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letter-spacing="-0.002cm"/>
    </style:style>
    <style:style style:name="T6" style:family="text">
      <style:text-properties fo:background-color="#d6e3b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background-color="#ff33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3">УТВЕРЖДАЮ </text:p>
            <text:p text:style-name="P13">Директор МОУ <text:s/>«Кеульская СОШ» </text:p>
            <text:p text:style-name="P13">______________ Т.И.Бобыльская</text:p>
            <text:p text:style-name="P13">«____»_________________2012 г.</text:p>
          </table:table-cell>
          <table:table-cell table:style-name="Таблица1.A1" office:value-type="string">
            <text:p text:style-name="P14">СОГЛАСОВАНО</text:p>
            <text:p text:style-name="P14"><text:s/>Зам.директора по УВР</text:p>
            <text:p text:style-name="P14">__________Е.Ю.Голяковская</text:p>
            <text:p text:style-name="P14">«____»_________________2012 г</text:p>
          </table:table-cell>
        </table:table-row>
      </table:table>
      <text:p text:style-name="P24"/>
      <text:p text:style-name="P33"/>
      <text:p text:style-name="P26">План <text:s text:c="3"/>работы <text:s/>методического объединения «Начальные классы»</text:p>
      <text:p text:style-name="P25">Муниципальное образовательное учреждение <text:s/>"Кеульская средняя общеобразовательная школа"</text:p>
      <text:p text:style-name="P25">на 2012-2013 учебный год</text:p>
      <text:p text:style-name="P25"/>
      <text:p text:style-name="P25"/>
      <text:p text:style-name="P9"><text:span text:style-name="T1">Тема:</text:span> <text:span text:style-name="T4">Формирование ключевых компетенций обучающихся начальной школы</text:span><text:span text:style-name="T3"> при переходе к стандартам нового поколения</text:span> через внедрение новых педагогических технологий в учебно – воспитательный процесс </text:p>
      <text:p text:style-name="P10"><text:span text:style-name="T1">Цель:</text:span> <text:span text:style-name="T3">создать условия, способствующие повышению педагогического мастерства по формированию у школьников ключевых компетенций при переходе к стандартам нового поколения</text:span>.</text:p>
      <text:p text:style-name="P29">Задачи:</text:p>
      <text:p text:style-name="P30"/>
      <text:p text:style-name="P31">Повысить квалификацию педагогов по проблемам:</text:p>
      <text:list xml:id="list1795137750" text:style-name="WW8Num11">
        <text:list-item>
          <text:p text:style-name="P59">переход на новые учебные стандарты (формировать  ключевые компетентности обучающихся);</text:p>
        </text:list-item>
        <text:list-item>
          <text:p text:style-name="P59">проектировать образовательное содержание, направленное на формирование у младших школьников системы ключевых компетенций;</text:p>
        </text:list-item>
        <text:list-item>
          <text:p text:style-name="P59">произвести отбор методов, средств, приемов, технологий, соответствующих новым ФГОС;</text:p>
        </text:list-item>
        <text:list-item>
          <text:p text:style-name="P59">внедрить в практику  работы всех учителей МО технологии, направленные на формирование компетентностей обучающихся: технологию развития критического мышления, информационно-коммуникационную технологию, игровые технологии, технологию проблемного обучения, метод проектов, метод самостоятельной работы;</text:p>
        </text:list-item>
        <text:list-item>
          <text:p text:style-name="P59">освоить технологию создания компетентностно – ориентированных заданий;</text:p>
        </text:list-item>
        <text:list-item>
          <text:p text:style-name="P59">внедрить в процесс обучения мониторинг процесса формирования  ключевых компетенций младшего школьника;</text:p>
        </text:list-item>
        <text:list-item>
          <text:p text:style-name="P59"><text:soft-page-break/>совершенствовать формы  работы с одаренными обучающимися;</text:p>
        </text:list-item>
        <text:list-item>
          <text:p text:style-name="P59">осуществлять психолого-педагогическую поддержку слабоуспевающих обучающихся.</text:p>
        </text:list-item>
      </text:list>
      <text:p text:style-name="P32"/>
      <text:p text:style-name="P34">Направления работы МО учителей начальных классов на 2012-2013 учебный год:</text:p>
      <text:list xml:id="list1023147602" text:style-name="WW8Num13">
        <text:list-item>
          <text:p text:style-name="P36">Методическая деятельность:</text:p>
          <text:list>
            <text:list-item>
              <text:p text:style-name="P39">выявление <text:s/>затруднений, методическое сопровождение и оказание практической <text:s/>помощи педагогам в период перехода на ФГОС-2, подготовки к аттестации.</text:p>
            </text:list-item>
          </text:list>
        </text:list-item>
        <text:list-item>
          <text:p text:style-name="P36">Информационная деятельность:</text:p>
        </text:list-item>
      </text:list>
      <text:list xml:id="list130995878" text:style-name="WW8Num21">
        <text:list-item>
          <text:p text:style-name="P40">изучение новинок в методической литературе в целях совершенствования <text:s text:c="3"/>педагогической деятельности.</text:p>
        </text:list-item>
      </text:list>
      <text:list xml:id="list1877676888" text:continue-list="list1023147602" text:style-name="WW8Num13">
        <text:list-item>
          <text:p text:style-name="P36">Аналитическая деятельность:</text:p>
        </text:list-item>
      </text:list>
      <text:list xml:id="list411161476" text:style-name="WW8Num10">
        <text:list-item>
          <text:p text:style-name="P41">анализ методической деятельности <text:s/>за 2011-2012 учебный год и планирование на 2012-2013 учебный год.</text:p>
        </text:list-item>
      </text:list>
      <text:list xml:id="list2142161992" text:style-name="WW8Num8">
        <text:list-item>
          <text:p text:style-name="P43">анализ посещения открытых уроков.</text:p>
        </text:list-item>
        <text:list-item>
          <text:p text:style-name="P42">изучение направлений деятельности педагогов (тема самообразования).</text:p>
        </text:list-item>
      </text:list>
      <text:list xml:id="list1621926027" text:continue-list="list1877676888" text:style-name="WW8Num13">
        <text:list-item>
          <text:p text:style-name="P36">Консультативная деятельность:</text:p>
        </text:list-item>
      </text:list>
      <text:list xml:id="list1356249118" text:style-name="WW8Num7">
        <text:list-item>
          <text:p text:style-name="P45">консультирование педагогов по вопросам <text:span text:style-name="T5">тематического планирования.</text:span></text:p>
        </text:list-item>
        <text:list-item>
          <text:p text:style-name="P44">консультирование педагогов с целью ликвидации затруднений в педагогической деятельности.</text:p>
        </text:list-item>
        <text:list-item>
          <text:p text:style-name="P44">консультирование педагогов <text:s/>по вопросам в сфере формирования <text:s/>универсальных учебных действий в рамках ФГОС – 2.</text:p>
        </text:list-item>
      </text:list>
      <text:p text:style-name="P11"/>
      <text:p text:style-name="P32">Ожидаемые результаты работы:</text:p>
      <text:list xml:id="list91492532" text:style-name="WW8Num15">
        <text:list-item>
          <text:p text:style-name="P37">рост качества знаний обучающихся; </text:p>
        </text:list-item>
        <text:list-item>
          <text:p text:style-name="P37">овладение учителями МО системой преподавания предметов в соответствии с новым ФГОС; </text:p>
        </text:list-item>
        <text:list-item>
          <text:p text:style-name="P38">создание условий в процессе обучения для формирования у обучающихся ключевых компетентностей</text:p>
        </text:list-item>
      </text:list>
      <text:p text:style-name="P35"/>
      <text:p text:style-name="P46"><text:soft-page-break/>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p text:style-name="P20">Содержание</text:p>
          </table:table-cell>
          <table:table-cell table:style-name="Таблица2.A1" office:value-type="string">
            <text:p text:style-name="P20">Место </text:p>
          </table:table-cell>
          <table:table-cell table:style-name="Таблица2.A1" office:value-type="string">
            <text:p text:style-name="P20">Сроки, время.</text:p>
          </table:table-cell>
          <table:table-cell table:style-name="Таблица2.A1" office:value-type="string">
            <text:p text:style-name="P20">Ответственные</text:p>
          </table:table-cell>
          <table:table-cell table:style-name="Таблица2.F1" office:value-type="string">
            <text:p text:style-name="P20">Результат 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1">Август <text:s/>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6" office:value-type="string">
            <text:p text:style-name="P20">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1.</text:p>
          </table:table-cell>
          <table:table-cell table:style-name="Таблица2.B4" office:value-type="string">
            <text:p text:style-name="P23">Заседание МО</text:p>
            <text:list xml:id="list951877829" text:style-name="WW8Num18">
              <text:list-item>
                <text:p text:style-name="P48">Анализ учебно-воспитательной работы за 2011-2012 уч. год.</text:p>
              </text:list-item>
              <text:list-item>
                <text:p text:style-name="P60">Уточнение <text:s/>плана работы МО на 2012-2013 учебный год.</text:p>
              </text:list-item>
            </text:list>
          </table:table-cell>
          <table:table-cell table:style-name="Таблица2.C4" office:value-type="string">
            <text:p text:style-name="P15">Кабинет 2 класса (начальных классов)</text:p>
          </table:table-cell>
          <table:table-cell table:style-name="Таблица2.D4" office:value-type="string">
            <text:p text:style-name="P15">29.08.</text:p>
            <text:p text:style-name="P15">2012</text:p>
          </table:table-cell>
          <table:table-cell table:style-name="Таблица2.E4" office:value-type="string">
            <text:p text:style-name="P15">Руководитель МО</text:p>
          </table:table-cell>
          <table:table-cell table:style-name="Таблица2.F4" office:value-type="string">
            <text:p text:style-name="P15">протокол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1">Сентябрь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6" office:value-type="string">
            <text:p text:style-name="P20">Организационная р<text:span text:style-name="T6">а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21">1.</text:p>
          </table:table-cell>
          <table:table-cell table:style-name="Таблица2.B7" table:number-columns-spanned="5" office:value-type="string">
            <text:p text:style-name="Default">Организация <text:s/>учебно-воспитательного процесса с учетом требований нового образовательного стандарта. 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21">2.</text:p>
          </table:table-cell>
          <table:table-cell table:style-name="Таблица2.B8" office:value-type="string">
            <text:p text:style-name="P23">Заседание МО</text:p>
            <text:list xml:id="list1919267788" text:style-name="WW8Num27">
              <text:list-item>
                <text:p text:style-name="P49">Утверждение календарно-тематического планирования и <text:s/>рабочих программ по предметам.</text:p>
              </text:list-item>
              <text:list-item>
                <text:p text:style-name="P49">утверждение плана работы на 2012-2013 уч. г.</text:p>
              </text:list-item>
              <text:list-item>
                <text:p text:style-name="P49">Корректировка и <text:s/>утверждение тем <text:s/>самообразования учителей.</text:p>
              </text:list-item>
              <text:list-item>
                <text:p text:style-name="P49">внеурочной деятельности в рамках ФГОС </text:p>
              </text:list-item>
              <text:list-item>
                <text:p text:style-name="P49">Организационные вопросы.</text:p>
              </text:list-item>
            </text:list>
          </table:table-cell>
          <table:table-cell table:style-name="Таблица2.C8" office:value-type="string">
            <text:p text:style-name="P27"><text:s/><text:span text:style-name="T7">Кабинет 2 класса (начальных классов)</text:span></text:p>
          </table:table-cell>
          <table:table-cell table:style-name="Таблица2.D8" office:value-type="string">
            <text:p text:style-name="P15">2 неделя</text:p>
          </table:table-cell>
          <table:table-cell table:style-name="Таблица2.E8" office:value-type="string">
            <text:p text:style-name="P15">Мурашова МН.</text:p>
          </table:table-cell>
          <table:table-cell table:style-name="Таблица2.F8" office:value-type="string">
            <text:p text:style-name="P15">протокол</text:p>
          </table:table-cell>
        </table:table-row>
        <table:table-row table:style-name="Таблица2.9">
          <table:table-cell table:style-name="Таблица2.A9" table:number-columns-spanned="6" office:value-type="string">
            <text:p text:style-name="P20">Контрол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13">Соответствие УМК требованиям учебного плана и образовательных программ. Рабочие программы педагогов. Обеспеченность обучающихся учебниками и необходимой учебной <text:s/>литературой. </text:p>
          </table:table-cell>
          <table:table-cell table:style-name="Таблица2.A1" office:value-type="string">
            <text:p text:style-name="P1">Кабинет начальных классов</text:p>
          </table:table-cell>
          <table:table-cell table:style-name="Таблица2.A1" office:value-type="string">
            <text:p text:style-name="P4"/>
            <text:p text:style-name="P50">1 неделя</text:p>
          </table:table-cell>
          <table:table-cell table:style-name="Таблица2.A1" office:value-type="string">
            <text:p text:style-name="P4"/>
            <text:p text:style-name="P51">Мурашова МН.</text:p>
          </table:table-cell>
          <table:table-cell table:style-name="Таблица2.F1" office:value-type="string">
            <text:p text:style-name="P13">Картотека УМК <text:s/>МО на 2011-2012 учебный год</text:p>
          </table:table-cell>
        </table:table-row>
        <text:soft-page-break/>
        <table:table-row table:style-name="Таблица2.11">
          <table:table-cell table:style-name="Таблица2.A1" office:value-type="string">
            <text:p text:style-name="P15">2.</text:p>
          </table:table-cell>
          <table:table-cell table:style-name="Таблица2.B11" office:value-type="string">
            <text:p text:style-name="P54"><text:span text:style-name="T1">КОК: 1</text:span> Цель: адаптация обучающихся на новой ступени обучения.</text:p>
          </table:table-cell>
          <table:table-cell table:style-name="Таблица2.C11" office:value-type="string">
            <text:p text:style-name="P5">Кабинет 1 класса</text:p>
          </table:table-cell>
          <table:table-cell table:style-name="Таблица2.D11" office:value-type="string">
            <text:p text:style-name="P5">2-3-4 недели</text:p>
          </table:table-cell>
          <table:table-cell table:style-name="Таблица2.E11" office:value-type="string">
            <text:p text:style-name="P5"><text:s/>классный руководитель 1 кл – Герасименко Г.А.</text:p>
          </table:table-cell>
          <table:table-cell table:style-name="Таблица2.F11" office:value-type="string">
            <text:p text:style-name="P4">Справка</text:p>
          </table:table-cell>
        </table:table-row>
        <table:table-row table:style-name="Таблица2.1">
          <table:table-cell table:style-name="Таблица2.A1" office:value-type="string">
            <text:p text:style-name="P15">3.</text:p>
          </table:table-cell>
          <table:table-cell table:style-name="Таблица2.B12" office:value-type="string">
            <text:p text:style-name="P56"><text:span text:style-name="T8">Персональный контроль:</text:span> Основные направления деятельности воспитателя ГПД в течении рабочего дня (Жмурова А.В.)</text:p>
          </table:table-cell>
          <table:table-cell table:style-name="Таблица2.C12" office:value-type="string">
            <text:p text:style-name="P7">1-2 класс </text:p>
          </table:table-cell>
          <table:table-cell table:style-name="Таблица2.D12" office:value-type="string">
            <text:p text:style-name="P7">4 неделя</text:p>
          </table:table-cell>
          <table:table-cell table:style-name="Таблица2.E12" office:value-type="string">
            <text:p text:style-name="P7"/>
          </table:table-cell>
          <table:table-cell table:style-name="Таблица2.F12" office:value-type="string">
            <text:p text:style-name="P8">справка</text:p>
          </table:table-cell>
        </table:table-row>
        <table:table-row table:style-name="Таблица2.1">
          <table:table-cell table:style-name="Таблица2.A1" office:value-type="string">
            <text:p text:style-name="P15">4.</text:p>
          </table:table-cell>
          <table:table-cell table:style-name="Таблица2.B13" office:value-type="string">
            <text:p text:style-name="P54"><text:span text:style-name="T1">АКР: <text:s/></text:span>2, 4 класс (интегрированные контрольные работы)</text:p>
          </table:table-cell>
          <table:table-cell table:style-name="Таблица2.C13" office:value-type="string">
            <text:p text:style-name="P3">МК</text:p>
          </table:table-cell>
          <table:table-cell table:style-name="Таблица2.D13" office:value-type="string">
            <text:p text:style-name="P3">25-27 сентября</text:p>
          </table:table-cell>
          <table:table-cell table:style-name="Таблица2.E13" office:value-type="string">
            <text:p text:style-name="P3">Зам директора по УВР, руководитель МО</text:p>
          </table:table-cell>
          <table:table-cell table:style-name="Таблица2.F13" office:value-type="string">
            <text:p text:style-name="P3">Анализы к\р, заключение комиссии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B14" office:value-type="string">
            <text:p text:style-name="P54">Входные <text:s/>контрольные работы</text:p>
          </table:table-cell>
          <table:table-cell table:style-name="Таблица2.C14" office:value-type="string">
            <text:p text:style-name="P3"/>
          </table:table-cell>
          <table:table-cell table:style-name="Таблица2.D14" office:value-type="string">
            <text:p text:style-name="P3">2-3 недели</text:p>
          </table:table-cell>
          <table:table-cell table:style-name="Таблица2.E14" office:value-type="string">
            <text:p text:style-name="P3">Учителя начальных классов</text:p>
          </table:table-cell>
          <table:table-cell table:style-name="Таблица2.F14" office:value-type="string">
            <text:p text:style-name="P3">Анализы к\р,</text:p>
          </table:table-cell>
        </table:table-row>
        <table:table-row table:style-name="Таблица2.1">
          <table:table-cell table:style-name="Таблица2.A15" table:number-columns-spanned="6" office:value-type="string">
            <text:p text:style-name="P20">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13">Взаимопосещение уроков </text:p>
          </table:table-cell>
          <table:table-cell table:style-name="Таблица2.A1" office:value-type="string">
            <text:p text:style-name="P15">МОУ</text:p>
          </table:table-cell>
          <table:table-cell table:style-name="Таблица2.D16" office:value-type="string">
            <text:p text:style-name="P15">3-4 неделя</text:p>
          </table:table-cell>
          <table:table-cell table:style-name="Таблица2.E16" office:value-type="string">
            <text:p text:style-name="P15">Все члены МО</text:p>
          </table:table-cell>
          <table:table-cell table:style-name="Таблица2.F16" office:value-type="string">
            <text:p text:style-name="P15">Анализы <text:span text:style-name="T9"><text:s/></text:span>уроков</text:p>
          </table:table-cell>
        </table:table-row>
        <table:table-row table:style-name="Таблица2.1">
          <table:table-cell table:style-name="Таблица2.A17" table:number-columns-spanned="6" office:value-type="string">
            <text:p text:style-name="P20">Работа с обучающимися и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13"><text:span text:style-name="T2">Совещание Союза «Мудрецы» и представителей МО: </text:span>Планирование предметных декад. Утверждение графика проведения школьных олимпиад.</text:p>
          </table:table-cell>
          <table:table-cell table:style-name="Таблица2.A1" office:value-type="string">
            <text:p text:style-name="P3"/>
            <text:p text:style-name="P2">И 1</text:p>
          </table:table-cell>
          <table:table-cell table:style-name="Таблица2.D18" office:value-type="string">
            <text:p text:style-name="P15">30.09.12</text:p>
          </table:table-cell>
          <table:table-cell table:style-name="Таблица2.E18" office:value-type="string">
            <text:p text:style-name="P15">Мурашова М.Н.</text:p>
          </table:table-cell>
          <table:table-cell table:style-name="Таблица2.F18" office:value-type="string">
            <text:p text:style-name="P15">Участие</text:p>
          </table:table-cell>
        </table:table-row>
        <table:table-row table:style-name="Таблица2.1">
          <table:table-cell table:style-name="Таблица2.A1" office:value-type="string">
            <text:p text:style-name="P2">2.</text:p>
          </table:table-cell>
          <table:table-cell table:style-name="Таблица2.B19" office:value-type="string">
            <text:p text:style-name="P56">Родительское собрание 1 класс: «Что такое адаптация? Возможные проявления её на первом этапе. Архитектура УМК «Перспектива».</text:p>
          </table:table-cell>
          <table:table-cell table:style-name="Таблица2.C19" office:value-type="string">
            <text:p text:style-name="P8">И 1</text:p>
          </table:table-cell>
          <table:table-cell table:style-name="Таблица2.D19" office:value-type="string">
            <text:p text:style-name="P8">Третья неделя</text:p>
          </table:table-cell>
          <table:table-cell table:style-name="Таблица2.E19" office:value-type="string">
            <text:p text:style-name="P8">классный руководитель, воспитатель ГПД</text:p>
          </table:table-cell>
          <table:table-cell table:style-name="Таблица2.F19" office:value-type="string">
            <text:p text:style-name="P8">Протокол</text:p>
          </table:table-cell>
        </table:table-row>
        <table:table-row table:style-name="Таблица2.1">
          <table:table-cell table:style-name="Таблица2.A1" office:value-type="string">
            <text:p text:style-name="P2">3.</text:p>
          </table:table-cell>
          <table:table-cell table:style-name="Таблица2.B20" office:value-type="string">
            <text:p text:style-name="P56">Индивидуальные консультации «Итоги первых учебных</text:p>
            <text:p text:style-name="P61">дней. Дальнейшее течение адаптации».</text:p>
          </table:table-cell>
          <table:table-cell table:style-name="Таблица2.C20" office:value-type="string">
            <text:p text:style-name="P8">МК</text:p>
          </table:table-cell>
          <table:table-cell table:style-name="Таблица2.D20" office:value-type="string">
            <text:p text:style-name="P8">В течении месяца</text:p>
          </table:table-cell>
          <table:table-cell table:style-name="Таблица2.E20" office:value-type="string">
            <text:p text:style-name="P8">классные руководители (1-4 кл)</text:p>
          </table:table-cell>
          <table:table-cell table:style-name="Таблица2.F20" office:value-type="string">
            <text:p text:style-name="P8">Протокол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1">Октябрь <text:s/>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6" office:value-type="string">
            <text:p text:style-name="P20">Организационная р<text:span text:style-name="T6">а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1">1.</text:p>
          </table:table-cell>
          <table:table-cell table:style-name="Таблица2.B23" office:value-type="string">
            <text:p text:style-name="P19">Совещание при директоре: Итоги классно-обобщающего контроля в 1, 5 классах. Результаты административных контрольных <text:s/>работ.</text:p>
          </table:table-cell>
          <table:table-cell table:style-name="Таблица2.C23" office:value-type="string">
            <text:p text:style-name="P15">И 2</text:p>
          </table:table-cell>
          <table:table-cell table:style-name="Таблица2.D23" office:value-type="string">
            <text:p text:style-name="P15">2 неделя</text:p>
          </table:table-cell>
          <table:table-cell table:style-name="Таблица2.E23" office:value-type="string">
            <text:p text:style-name="P15">Все члены МО</text:p>
            <text:p text:style-name="P15"/>
          </table:table-cell>
          <table:table-cell table:style-name="Таблица2.F23" office:value-type="string">
            <text:p text:style-name="P15">Участие</text:p>
          </table:table-cell>
        </table:table-row>
        <table:table-row table:style-name="Таблица2.1">
          <table:table-cell table:style-name="Таблица2.A9" table:number-columns-spanned="6" office:value-type="string">
            <text:p text:style-name="P20">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22"><text:span text:style-name="T1">АКР: </text:span>Математика — 3 класс, русский язык — 3 класс , литература —3 класс</text:p>
          </table:table-cell>
          <table:table-cell table:style-name="Таблица2.C25" office:value-type="string">
            <text:p text:style-name="P16">Кабинет 2 класса</text:p>
          </table:table-cell>
          <table:table-cell table:style-name="Таблица2.D25" office:value-type="string">
            <text:p text:style-name="P16">1-4 недели</text:p>
          </table:table-cell>
          <table:table-cell table:style-name="Таблица2.E25" office:value-type="string">
            <text:p text:style-name="P16">Мурашова М.Н.</text:p>
            <text:p text:style-name="P16">Банщикова И.Ю.</text:p>
          </table:table-cell>
          <table:table-cell table:style-name="Таблица2.F25" office:value-type="string">
            <text:p text:style-name="P16">Анализы к\р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3">Проверка техники чтения в 2-4 классах</text:p>
            <text:p text:style-name="P13"/>
          </table:table-cell>
          <table:table-cell table:style-name="Таблица2.A1" office:value-type="string">
            <text:p text:style-name="P13">Кабинеты начальных классов</text:p>
          </table:table-cell>
          <table:table-cell table:style-name="Таблица2.A1" office:value-type="string">
            <text:p text:style-name="P15">4 неделя</text:p>
          </table:table-cell>
          <table:table-cell table:style-name="Таблица2.A1" office:value-type="string">
            <text:p text:style-name="P13">Учителя начальных классов</text:p>
          </table:table-cell>
          <table:table-cell table:style-name="Таблица2.F1" office:value-type="string">
            <text:p text:style-name="P15">Справка </text:p>
          </table:table-cell>
        </table:table-row>
        <table:table-row table:style-name="Таблица2.1">
          <table:table-cell table:style-name="Таблица2.A15" table:number-columns-spanned="6" office:value-type="string">
            <text:p text:style-name="P20">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B28" office:value-type="string">
            <text:p text:style-name="P17">Публикация лучших разработок методических продуктов на сайте «Про школу», «Педсовет», других.</text:p>
          </table:table-cell>
          <table:table-cell table:style-name="Таблица2.C28" office:value-type="string">
            <text:p text:style-name="P17">МК</text:p>
          </table:table-cell>
          <table:table-cell table:style-name="Таблица2.D28" office:value-type="string">
            <text:p text:style-name="P17">До 29.10.2011 г</text:p>
          </table:table-cell>
          <table:table-cell table:style-name="Таблица2.E28" office:value-type="string">
            <text:p text:style-name="P15">Руководитель МО</text:p>
          </table:table-cell>
          <table:table-cell table:style-name="Таблица2.F28" office:value-type="string">
            <text:p text:style-name="P15">Публикации </text:p>
          </table:table-cell>
        </table:table-row>
        <table:table-row table:style-name="Таблица2.1">
          <table:table-cell table:style-name="Таблица2.A17" table:number-columns-spanned="6" office:value-type="string">
            <text:p text:style-name="P20">Работа с обучающимися и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B30" office:value-type="string">
            <text:p text:style-name="P62">Всероссийская олимпиада по предметам. Школьный тур.</text:p>
          </table:table-cell>
          <table:table-cell table:style-name="Таблица2.C30" office:value-type="string">
            <text:p text:style-name="P17">МК</text:p>
          </table:table-cell>
          <table:table-cell table:style-name="Таблица2.D30" office:value-type="string">
            <text:p text:style-name="P17">По графику</text:p>
          </table:table-cell>
          <table:table-cell table:style-name="Таблица2.E30" office:value-type="string">
            <text:p text:style-name="P15">Все члены МО</text:p>
          </table:table-cell>
          <table:table-cell table:style-name="Таблица2.F30" office:value-type="string">
            <text:p text:style-name="P15">Протоколы </text:p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B31" office:value-type="string">
            <text:p text:style-name="P18">Предварительное формирование списков кандидатур на рассмотрение в муниципальной ПМПК</text:p>
          </table:table-cell>
          <table:table-cell table:style-name="Таблица2.C31" office:value-type="string">
            <text:p text:style-name="P16">МК</text:p>
          </table:table-cell>
          <table:table-cell table:style-name="Таблица2.D31" office:value-type="string">
            <text:p text:style-name="P16">07.11.2012 г</text:p>
          </table:table-cell>
          <table:table-cell table:style-name="Таблица2.E31" office:value-type="string">
            <text:p text:style-name="P16">классный руководитель 1 класса</text:p>
          </table:table-cell>
          <table:table-cell table:style-name="Таблица2.F31" office:value-type="string">
            <text:p text:style-name="P16">Заявка</text:p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B32" office:value-type="string">
            <text:p text:style-name="P17">Декада музыки. 1 октября Международный день музыка </text:p>
          </table:table-cell>
          <table:table-cell table:style-name="Таблица2.C32" office:value-type="string">
            <text:p text:style-name="P17">Кабинет музыки</text:p>
          </table:table-cell>
          <table:table-cell table:style-name="Таблица2.D32" office:value-type="string">
            <text:p text:style-name="P17">1.10.2012 г</text:p>
          </table:table-cell>
          <table:table-cell table:style-name="Таблица2.E32" office:value-type="string">
            <text:p text:style-name="P15">Зубченко А.М.</text:p>
          </table:table-cell>
          <table:table-cell table:style-name="Таблица2.F32" office:value-type="string">
            <text:p text:style-name="P15">Проведение декады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1">Ноябрь <text:s/>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6" office:value-type="string">
            <text:p text:style-name="P20">Организационная р<text:span text:style-name="T6">а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B35" office:value-type="string">
            <text:p text:style-name="P17">Наполнение БД <text:s/>«1С ХроноГраф Школа Проф 2.5.» в части классных журналов, личных карточек обучающихся и педагогов.</text:p>
          </table:table-cell>
          <table:table-cell table:style-name="Таблица2.C35" office:value-type="string">
            <text:p text:style-name="P8">МК</text:p>
          </table:table-cell>
          <table:table-cell table:style-name="Таблица2.D35" office:value-type="string">
            <text:p text:style-name="P7">Первая неделя</text:p>
          </table:table-cell>
          <table:table-cell table:style-name="Таблица2.E35" office:value-type="string">
            <text:p text:style-name="P7">Члены МО</text:p>
          </table:table-cell>
          <table:table-cell table:style-name="Таблица2.F35" office:value-type="string">
            <text:p text:style-name="P8">БД 1С</text:p>
          </table:table-cell>
        </table:table-row>
        <table:table-row table:style-name="Таблица2.1">
          <table:table-cell table:style-name="Таблица2.A1" office:value-type="string">
            <text:p text:style-name="P21">2</text:p>
          </table:table-cell>
          <table:table-cell table:style-name="Таблица2.B36" office:value-type="string">
            <text:p text:style-name="P63"><text:span text:style-name="Emphasis"><text:span text:style-name="T10">Совещание при директоре: <text:s/>Результаты классно-обобщающего контроля в 2,7,9,10 классах. Готовность к итоговой аттестации выпускников 9, 11 классов по русскому языку и математике.</text:span></text:span></text:p>
          </table:table-cell>
          <table:table-cell table:style-name="Таблица2.C36" office:value-type="string">
            <text:p text:style-name="P3">МК</text:p>
          </table:table-cell>
          <table:table-cell table:style-name="Таблица2.D36" office:value-type="string">
            <text:p text:style-name="P5">2 <text:s/>неделя</text:p>
          </table:table-cell>
          <table:table-cell table:style-name="Таблица2.E36" office:value-type="string">
            <text:p text:style-name="P15">Все члены МО</text:p>
          </table:table-cell>
          <table:table-cell table:style-name="Таблица2.F36" office:value-type="string">
            <text:p text:style-name="P15">Участие</text:p>
          </table:table-cell>
        </table:table-row>
        <table:table-row table:style-name="Таблица2.1">
          <table:table-cell table:style-name="Таблица2.A1" office:value-type="string">
            <text:p text:style-name="P21">3</text:p>
          </table:table-cell>
          <table:table-cell table:style-name="Таблица2.B37" office:value-type="string">
            <text:p text:style-name="P23">Заседание МО</text:p>
            <text:list xml:id="list411872829" text:style-name="WW8Num6">
              <text:list-item>
                <text:p text:style-name="P52"><text:span text:style-name="Emphasis"><text:span text:style-name="T10">УУД как важнейшее условие реализации ФГОС второго поколения.</text:span></text:span></text:p>
              </text:list-item>
              <text:list-item>
                <text:p text:style-name="P52"><text:span text:style-name="Emphasis"><text:span text:style-name="T10">Как проектировать универсальные учебные </text:span></text:span><text:soft-page-break/><text:span text:style-name="Emphasis"><text:span text:style-name="T10">действия.</text:span></text:span></text:p>
              </text:list-item>
              <text:list-item>
                <text:p text:style-name="P53"><text:span text:style-name="Emphasis"><text:span text:style-name="T10">Контроль и учёт знаний учащихся за Ι полугодие 2011 – 2012 учебного года. </text:span></text:span></text:p>
              </text:list-item>
            </text:list>
          </table:table-cell>
          <table:table-cell table:style-name="Таблица2.C37" office:value-type="string">
            <text:p text:style-name="P15">МОУ</text:p>
          </table:table-cell>
          <table:table-cell table:style-name="Таблица2.D37" office:value-type="string">
            <text:p text:style-name="P15">2 <text:s/>неделя</text:p>
          </table:table-cell>
          <table:table-cell table:style-name="Таблица2.E37" office:value-type="string">
            <text:p text:style-name="P15">Руководитель МО</text:p>
          </table:table-cell>
          <table:table-cell table:style-name="Таблица2.F37" office:value-type="string">
            <text:p text:style-name="P15">протокол</text:p>
          </table:table-cell>
        </table:table-row>
        <table:table-row table:style-name="Таблица2.1">
          <table:table-cell table:style-name="Таблица2.A9" table:number-columns-spanned="6" office:value-type="string">
            <text:p text:style-name="P20">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1.</text:p>
          </table:table-cell>
          <table:table-cell table:style-name="Таблица2.B39" office:value-type="string">
            <text:p text:style-name="P57">Анализ выполнения учебного плана за <text:span text:style-name="T9">I</text:span> четверть. <text:s/></text:p>
          </table:table-cell>
          <table:table-cell table:style-name="Таблица2.C39" office:value-type="string">
            <text:p text:style-name="P15">Кабинет математики</text:p>
          </table:table-cell>
          <table:table-cell table:style-name="Таблица2.D39" office:value-type="string">
            <text:p text:style-name="P15">2 <text:s/>неделя</text:p>
          </table:table-cell>
          <table:table-cell table:style-name="Таблица2.E39" office:value-type="string">
            <text:p text:style-name="P15">Мурашова М.Н.</text:p>
          </table:table-cell>
          <table:table-cell table:style-name="Таблица2.F39" office:value-type="string">
            <text:p text:style-name="P15">Справка</text:p>
          </table:table-cell>
        </table:table-row>
        <table:table-row table:style-name="Таблица2.1">
          <table:table-cell table:style-name="Таблица2.A1" office:value-type="string">
            <text:p text:style-name="P15">2.</text:p>
          </table:table-cell>
          <table:table-cell table:style-name="Таблица2.B40" office:value-type="string">
            <text:p text:style-name="P17">Анализ результативности обучения по итогам I четверти</text:p>
          </table:table-cell>
          <table:table-cell table:style-name="Таблица2.C40" office:value-type="string">
            <text:p text:style-name="P15">Кабинет математики</text:p>
          </table:table-cell>
          <table:table-cell table:style-name="Таблица2.D40" office:value-type="string">
            <text:p text:style-name="P15">2 <text:s/>неделя</text:p>
          </table:table-cell>
          <table:table-cell table:style-name="Таблица2.E40" office:value-type="string">
            <text:p text:style-name="P15">Мурашова М.Н.</text:p>
          </table:table-cell>
          <table:table-cell table:style-name="Таблица2.F40" office:value-type="string">
            <text:p text:style-name="P15">Справка </text:p>
          </table:table-cell>
        </table:table-row>
        <table:table-row table:style-name="Таблица2.1">
          <table:table-cell table:style-name="Таблица2.A15" table:number-columns-spanned="6" office:value-type="string">
            <text:p text:style-name="P20">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1.</text:p>
          </table:table-cell>
          <table:table-cell table:style-name="Таблица2.B42" office:value-type="string">
            <text:p text:style-name="P12"><text:span text:style-name="T11">Методический совет: Результаты внедрения ФГОС второго поколения в 1 классе на конец I четверти.</text:span><text:span text:style-name="T12"> </text:span></text:p>
          </table:table-cell>
          <table:table-cell table:style-name="Таблица2.C42" office:value-type="string">
            <text:p text:style-name="P3">МК</text:p>
          </table:table-cell>
          <table:table-cell table:style-name="Таблица2.D42" office:value-type="string">
            <text:p text:style-name="P3">08.11.2011 г</text:p>
          </table:table-cell>
          <table:table-cell table:style-name="Таблица2.E42" office:value-type="string">
            <text:p text:style-name="P5">Мурашова М.Н.</text:p>
          </table:table-cell>
          <table:table-cell table:style-name="Таблица2.F42" office:value-type="string">
            <text:p text:style-name="P3">участие</text:p>
          </table:table-cell>
        </table:table-row>
        <table:table-row table:style-name="Таблица2.1">
          <table:table-cell table:style-name="Таблица2.A1" office:value-type="string">
            <text:p text:style-name="P15">2.</text:p>
          </table:table-cell>
          <table:table-cell table:style-name="Таблица2.A1" office:value-type="string">
            <text:p text:style-name="P13">Взаимопосещение уроков </text:p>
          </table:table-cell>
          <table:table-cell table:style-name="Таблица2.A1" office:value-type="string">
            <text:p text:style-name="P15">МОУ</text:p>
          </table:table-cell>
          <table:table-cell table:style-name="Таблица2.D43" office:value-type="string">
            <text:p text:style-name="P15">3-4 неделя</text:p>
          </table:table-cell>
          <table:table-cell table:style-name="Таблица2.E43" office:value-type="string">
            <text:p text:style-name="P15">Все члены МО</text:p>
          </table:table-cell>
          <table:table-cell table:style-name="Таблица2.F43" office:value-type="string">
            <text:p text:style-name="P15">Анализы <text:span text:style-name="T9"><text:s/></text:span>уроков</text:p>
          </table:table-cell>
        </table:table-row>
        <table:table-row table:style-name="Таблица2.1">
          <table:table-cell table:style-name="Таблица2.A17" table:number-columns-spanned="6" office:value-type="string">
            <text:p text:style-name="P20">Работа с обучающимися и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B45" office:value-type="string">
            <text:p text:style-name="P55">День открытых дверей:</text:p>
            <text:p text:style-name="P57"><text:s/>1) <text:span text:style-name="T8">Открытые уроки </text:span>для родителей 1 класса.</text:p>
            <text:p text:style-name="P57">2) <text:span text:style-name="T8">Праздник </text:span>«Мы школьниками стали».</text:p>
            <text:p text:style-name="P57">3) <text:span text:style-name="T8">Родительское <text:s/>собрание</text:span> «Адаптация: итоги I четверти».</text:p>
          </table:table-cell>
          <table:table-cell table:style-name="Таблица2.C45" office:value-type="string">
            <text:p text:style-name="P8">И1</text:p>
          </table:table-cell>
          <table:table-cell table:style-name="Таблица2.D45" office:value-type="string">
            <text:p text:style-name="P8">Последний день четверти</text:p>
          </table:table-cell>
          <table:table-cell table:style-name="Таблица2.E45" office:value-type="string">
            <text:p text:style-name="P8">классный руководитель 1 класса</text:p>
          </table:table-cell>
          <table:table-cell table:style-name="Таблица2.F45" office:value-type="string">
            <text:p text:style-name="P8">Фотоотчёт, отзывы родителей, протокол Дня открытых дверей. Протокол собрания</text:p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B46" office:value-type="string">
            <text:p text:style-name="P57">Родительский университет: <text:span text:style-name="T8">Родительский всеобуч («Дошколёнок», 1 класс)</text:span></text:p>
            <text:p text:style-name="P57"><text:s/>«Портфолио как средство <text:s/>оценки достижений учащихся»</text:p>
          </table:table-cell>
          <table:table-cell table:style-name="Таблица2.C46" office:value-type="string">
            <text:p text:style-name="P8">И1</text:p>
          </table:table-cell>
          <table:table-cell table:style-name="Таблица2.D46" office:value-type="string">
            <text:p text:style-name="P8">каникулы</text:p>
          </table:table-cell>
          <table:table-cell table:style-name="Таблица2.E46" office:value-type="string">
            <text:p text:style-name="P8">Зам директора по УВР, учитель 1 класса</text:p>
          </table:table-cell>
          <table:table-cell table:style-name="Таблица2.F46" office:value-type="string">
            <text:p text:style-name="P8">протокол</text:p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B47" office:value-type="string">
            <text:p text:style-name="P57">Формирование команды и участие во Всероссийской олимпиаде по предметам, муниципальный этап. </text:p>
          </table:table-cell>
          <table:table-cell table:style-name="Таблица2.C47" office:value-type="string">
            <text:p text:style-name="P16">МК</text:p>
          </table:table-cell>
          <table:table-cell table:style-name="Таблица2.D47" office:value-type="string">
            <text:p text:style-name="P16">По плану ОО</text:p>
          </table:table-cell>
          <table:table-cell table:style-name="Таблица2.E47" office:value-type="string">
            <text:p text:style-name="P16">Все члены МО</text:p>
          </table:table-cell>
          <table:table-cell table:style-name="Таблица2.F47" office:value-type="string">
            <text:p text:style-name="P16">Список участников.</text:p>
          </table:table-cell>
        </table:table-row>
        <table:table-row table:style-name="Таблица2.1">
          <table:table-cell table:style-name="Таблица2.A1" office:value-type="string">
            <text:p text:style-name="P15">4</text:p>
          </table:table-cell>
          <table:table-cell table:style-name="Таблица2.B48" office:value-type="string">
            <text:p text:style-name="P4">Международный конкурс-игра «Русский медвежонок»</text:p>
          </table:table-cell>
          <table:table-cell table:style-name="Таблица2.C48" office:value-type="string">
            <text:p text:style-name="P3">МОУ</text:p>
          </table:table-cell>
          <table:table-cell table:style-name="Таблица2.D48" office:value-type="string">
            <text:p text:style-name="P3">11.11.2012 г</text:p>
          </table:table-cell>
          <table:table-cell table:style-name="Таблица2.E48" office:value-type="string">
            <text:p text:style-name="P3">Учителя начальных классов</text:p>
          </table:table-cell>
          <table:table-cell table:style-name="Таблица2.F48" office:value-type="string">
            <text:p text:style-name="P3">Заявка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1">Декабрь <text:s/>201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3" table:number-columns-spanned="6" office:value-type="string">
            <text:p text:style-name="P20">Организационная р<text:span text:style-name="T6">а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1.</text:p>
          </table:table-cell>
          <table:table-cell table:style-name="Таблица2.A1" office:value-type="string">
            <text:p text:style-name="P18"/>
          </table:table-cell>
          <table:table-cell table:style-name="Таблица2.C51" office:value-type="string">
            <text:p text:style-name="P16"/>
          </table:table-cell>
          <table:table-cell table:style-name="Таблица2.D51" office:value-type="string">
            <text:p text:style-name="P16"/>
          </table:table-cell>
          <table:table-cell table:style-name="Таблица2.E51" office:value-type="string">
            <text:p text:style-name="P16"/>
          </table:table-cell>
          <table:table-cell table:style-name="Таблица2.F51" office:value-type="string">
            <text:p text:style-name="P16"/>
          </table:table-cell>
        </table:table-row>
        <table:table-row table:style-name="Таблица2.1">
          <table:table-cell table:style-name="Таблица2.A9" table:number-columns-spanned="6" office:value-type="string">
            <text:p text:style-name="P20">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2.</text:p>
          </table:table-cell>
          <table:table-cell table:style-name="Таблица2.B53" office:value-type="string">
            <text:p text:style-name="P18">Контроль за выполнением программного материала. Результативность <text:s/>обучения в 1 полугодии.</text:p>
          </table:table-cell>
          <table:table-cell table:style-name="Таблица2.C53" office:value-type="string">
            <text:p text:style-name="P17">МОУ</text:p>
          </table:table-cell>
          <table:table-cell table:style-name="Таблица2.D53" office:value-type="string">
            <text:p text:style-name="P17">30.12.2011 г</text:p>
          </table:table-cell>
          <table:table-cell table:style-name="Таблица2.E53" office:value-type="string">
            <text:p text:style-name="P17">Мурашова М.н.</text:p>
          </table:table-cell>
          <table:table-cell table:style-name="Таблица2.F53" office:value-type="string">
            <text:p text:style-name="P16">Справка</text:p>
          </table:table-cell>
        </table:table-row>
        <table:table-row table:style-name="Таблица2.1">
          <table:table-cell table:style-name="Таблица2.A1" office:value-type="string">
            <text:p text:style-name="P15">3.</text:p>
          </table:table-cell>
          <table:table-cell table:style-name="Таблица2.A1" office:value-type="string">
            <text:p text:style-name="P13">Проверка навыков СОУ (скоропись, скорость вычисления) 2-4 класса</text:p>
            <text:p text:style-name="P13"/>
          </table:table-cell>
          <table:table-cell table:style-name="Таблица2.A1" office:value-type="string">
            <text:p text:style-name="P13">МОУ</text:p>
            <text:p text:style-name="P13"/>
          </table:table-cell>
          <table:table-cell table:style-name="Таблица2.A1" office:value-type="string">
            <text:p text:style-name="P15">1 неделя</text:p>
          </table:table-cell>
          <table:table-cell table:style-name="Таблица2.A1" office:value-type="string">
            <text:p text:style-name="P13">Учителя начальных классов</text:p>
          </table:table-cell>
          <table:table-cell table:style-name="Таблица2.F1" office:value-type="string">
            <text:p text:style-name="P15">Справка </text:p>
          </table:table-cell>
        </table:table-row>
        <table:table-row table:style-name="Таблица2.1">
          <table:table-cell table:style-name="Таблица2.A15" table:number-columns-spanned="6" office:value-type="string">
            <text:p text:style-name="P20">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1.</text:p>
          </table:table-cell>
          <table:table-cell table:style-name="Таблица2.B56" office:value-type="string">
            <text:p text:style-name="P58">Подготовка к презентации-анализу <text:s/>итогов учебных исследовательских проектов I полугодия.</text:p>
          </table:table-cell>
          <table:table-cell table:style-name="Таблица2.C56" office:value-type="string">
            <text:p text:style-name="P17">МК</text:p>
          </table:table-cell>
          <table:table-cell table:style-name="Таблица2.D56" office:value-type="string">
            <text:p text:style-name="P17">13.12.2012 г</text:p>
          </table:table-cell>
          <table:table-cell table:style-name="Таблица2.E56" office:value-type="string">
            <text:p text:style-name="P15">Мурашова М.Н.</text:p>
          </table:table-cell>
          <table:table-cell table:style-name="Таблица2.F56" office:value-type="string">
            <text:p text:style-name="P15">участие</text:p>
          </table:table-cell>
        </table:table-row>
        <table:table-row table:style-name="Таблица2.1">
          <table:table-cell table:style-name="Таблица2.A17" table:number-columns-spanned="6" office:value-type="string">
            <text:p text:style-name="P20">Работа с обучающимися и их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B58" office:value-type="string">
            <text:p text:style-name="P6">Всероссийский конкурс-игра «Британский бульдог»</text:p>
          </table:table-cell>
          <table:table-cell table:style-name="Таблица2.C58" office:value-type="string">
            <text:p text:style-name="P7">МК</text:p>
          </table:table-cell>
          <table:table-cell table:style-name="Таблица2.D58" office:value-type="string">
            <text:p text:style-name="P7">16.12.2012 г</text:p>
          </table:table-cell>
          <table:table-cell table:style-name="Таблица2.E58" office:value-type="string">
            <text:p text:style-name="P7"/>
          </table:table-cell>
          <table:table-cell table:style-name="Таблица2.F58" office:value-type="string">
            <text:p text:style-name="P8">заявки</text:p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B59" office:value-type="string">
            <text:p text:style-name="P18">Формирование заявки на участие в мониторинге по математике обучающихся 4 класса в «Кенгуру для выпускников»</text:p>
          </table:table-cell>
          <table:table-cell table:style-name="Таблица2.C59" office:value-type="string">
            <text:p text:style-name="P16">МК</text:p>
          </table:table-cell>
          <table:table-cell table:style-name="Таблица2.D59" office:value-type="string">
            <text:p text:style-name="P16">До 20.12.2012 г</text:p>
          </table:table-cell>
          <table:table-cell table:style-name="Таблица2.E59" office:value-type="string">
            <text:p text:style-name="P16">Крапивкина З.А.</text:p>
          </table:table-cell>
          <table:table-cell table:style-name="Таблица2.F59" office:value-type="string">
            <text:p text:style-name="P16">Заявка</text:p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B60" office:value-type="string">
            <text:p text:style-name="P18">Муниципальный этап Всероссийской олимпиады школьников</text:p>
          </table:table-cell>
          <table:table-cell table:style-name="Таблица2.C60" office:value-type="string">
            <text:p text:style-name="P17">МК</text:p>
          </table:table-cell>
          <table:table-cell table:style-name="Таблица2.D60" office:value-type="string">
            <text:p text:style-name="P17">По плану ОО</text:p>
          </table:table-cell>
          <table:table-cell table:style-name="Таблица2.E60" office:value-type="string">
            <text:p text:style-name="P17">Крапивкина З.А.</text:p>
          </table:table-cell>
          <table:table-cell table:style-name="Таблица2.F60" office:value-type="string">
            <text:p text:style-name="P16">Участие </text:p>
          </table:table-cell>
        </table:table-row>
        <table:table-row table:style-name="Таблица2.1">
          <table:table-cell table:style-name="Таблица2.A1" office:value-type="string">
            <text:p text:style-name="P15">4</text:p>
          </table:table-cell>
          <table:table-cell table:style-name="Таблица2.B61" office:value-type="string">
            <text:p text:style-name="P18"/>
          </table:table-cell>
          <table:table-cell table:style-name="Таблица2.C61" office:value-type="string">
            <text:p text:style-name="P17"/>
          </table:table-cell>
          <table:table-cell table:style-name="Таблица2.D61" office:value-type="string">
            <text:p text:style-name="P17"/>
          </table:table-cell>
          <table:table-cell table:style-name="Таблица2.E61" office:value-type="string">
            <text:p text:style-name="P17"/>
          </table:table-cell>
          <table:table-cell table:style-name="Таблица2.F61" office:value-type="string">
            <text:p text:style-name="P16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3z1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0pt" style:font-size-asian="10pt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714cm" fo:text-indent="-0.635cm" fo:margin-left="8.71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984cm" fo:text-indent="-0.635cm" fo:margin-left="9.98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254cm" fo:text-indent="-0.635cm" fo:margin-left="11.25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524cm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10-11T21:50:00</meta:creation-date>
    <dc:creator>Admin</dc:creator>
    <dc:date>2012-10-12T20:58:00</dc:date>
    <meta:editing-cycles>3</meta:editing-cycles>
    <meta:editing-duration>PT5M</meta:editing-duration>
    <meta:document-statistic meta:table-count="2" meta:image-count="0" meta:object-count="0" meta:page-count="7" meta:paragraph-count="293" meta:word-count="1131" meta:character-count="7887" meta:non-whitespace-character-count="7657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