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MS Minch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26.081cm" table:align="left" style:writing-mode="lr-tb"/>
    </style:style>
    <style:style style:name="Таблица1.A" style:family="table-column">
      <style:table-column-properties style:column-width="8.692cm"/>
    </style:style>
    <style:style style:name="Таблица1.B" style:family="table-column">
      <style:table-column-properties style:column-width="5.75cm"/>
    </style:style>
    <style:style style:name="Таблица1.C" style:family="table-column">
      <style:table-column-properties style:column-width="11.6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7.358cm" fo:margin-left="-0.427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11.053cm"/>
    </style:style>
    <style:style style:name="Таблица2.C" style:family="table-column">
      <style:table-column-properties style:column-width="2.866cm"/>
    </style:style>
    <style:style style:name="Таблица2.D" style:family="table-column">
      <style:table-column-properties style:column-width="0.291cm"/>
    </style:style>
    <style:style style:name="Таблица2.E" style:family="table-column">
      <style:table-column-properties style:column-width="2.969cm"/>
    </style:style>
    <style:style style:name="Таблица2.F" style:family="table-column">
      <style:table-column-properties style:column-width="3.766cm"/>
    </style:style>
    <style:style style:name="Таблица2.G" style:family="table-column">
      <style:table-column-properties style:column-width="5.16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bottom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C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4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G14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16" style:family="table-row">
      <style:table-row-properties style:min-row-height="0.443cm" fo:keep-together="auto"/>
    </style:style>
    <style:style style:name="Таблица2.17" style:family="table-row">
      <style:table-row-properties style:min-row-height="1.021cm" fo:keep-together="auto"/>
    </style:style>
    <style:style style:name="Таблица2.A1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3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4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3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G43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4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44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G44" style:family="table-cell">
      <style:table-cell-properties style:vertical-align="middle" fo:background-color="#f3f3f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45" style:family="table-cell">
      <style:table-cell-properties style:vertical-align="bottom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4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A4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8" style:family="table-row">
      <style:table-row-properties style:min-row-height="0.82cm" fo:keep-together="auto"/>
    </style:style>
    <style:style style:name="Таблица2.A4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A5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50" style:family="table-cell">
      <style:table-cell-properties style:vertical-align="bottom" fo:background-color="#f3f3f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A5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5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 style:list-style-name="WW8Num25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4.65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 style:list-style-name="WW8Num23">
      <style:paragraph-properties fo:margin-top="0cm" fo:margin-bottom="0cm" fo:line-height="100%" fo:text-align="center" style:justify-single-word="false" fo:hyphenation-ladder-count="no-limit" style:snap-to-layout-grid="false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-0.009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Обычный_20__28_веб_29_">
      <style:paragraph-properties fo:margin-left="0cm" fo:margin-right="0cm" fo:line-height="150%" fo:text-align="center" style:justify-single-word="false" fo:text-indent="1.249cm" style:auto-text-indent="false" fo:background-color="#ffffff">
        <style:background-image/>
      </style:paragraph-properties>
    </style:style>
    <style:style style:name="P38" style:family="paragraph" style:parent-style-name="Абзац_20_списка" style:list-style-name="WW8Num34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Абзац_20_списка" style:list-style-name="WW8Num30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Абзац_20_списка" style:list-style-name="WW8Num29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Абзац_20_списка" style:list-style-name="WW8Num33">
      <style:paragraph-properties fo:margin-top="0cm" fo:margin-bottom="0cm" fo:line-height="100%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42" style:family="paragraph" style:parent-style-name="Абзац_20_списка" style:list-style-name="WW8Num28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Абзац_20_списка" style:list-style-name="WW8Num25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4" style:family="paragraph" style:parent-style-name="Абзац_20_списка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5" style:family="paragraph" style:parent-style-name="Абзац_20_списка" style:list-style-name="WW8Num28">
      <style:paragraph-properties fo:margin-top="0cm" fo:margin-bottom="0cm"/>
      <style:text-properties fo:color="#000000" style:font-name="Times New Roman" fo:font-size="12pt" style:font-size-asian="12pt" style:font-name-complex="Times New Roman" style:font-size-complex="12pt"/>
    </style:style>
    <style:style style:name="P46" style:family="paragraph" style:parent-style-name="Абзац_20_списка">
      <style:paragraph-properties fo:margin-left="0.88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Абзац_20_списка">
      <style:paragraph-properties fo:margin-left="0.501cm" fo:margin-right="0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Абзац_20_списка" style:list-style-name="WW8Num10">
      <style:paragraph-properties fo:margin-left="0.501cm" fo:margin-right="0cm" fo:margin-top="0cm" fo:margin-bottom="0cm" fo:line-height="100%" fo:text-indent="-0.501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Абзац_20_списка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Абзац_20_списка">
      <style:paragraph-properties fo:margin-left="0cm" fo:margin-right="0cm" fo:margin-top="0cm" fo:margin-bottom="0cm" fo:line-height="100%" fo:text-indent="0cm" style:auto-text-indent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Врезка1" text:anchor-type="paragraph" svg:x="-0.191cm" svg:y="-0.305cm" svg:width="26.081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office:value-type="string"><text:p text:style-name="P17">УТВЕРЖДАЮ:</text:p><text:p text:style-name="P16">Директор МОУ «Кеульская средняя общеобразовательная школа»</text:p><text:p text:style-name="P16">______________ Т.И.Бобыльская</text:p><text:p text:style-name="P18">«__»__<text:span text:style-name="T1">сентября</text:span>__2012 г.</text:p></table:table-cell><table:table-cell table:style-name="Таблица1.A1" office:value-type="string"><text:p text:style-name="P19"/></table:table-cell><table:table-cell table:style-name="Таблица1.A1" office:value-type="string"><text:p text:style-name="P18">СОГЛАСОВАНО:</text:p><text:p text:style-name="P18">заместитель директора по УВР_______Е.Ю. Голяковская</text:p><text:p text:style-name="P18">«__»__<text:span text:style-name="T1">сентября</text:span>__2012 г.</text:p></table:table-cell></table:table-row></table:table></draw:text-box></draw:frame></text:p>
      <text:p text:style-name="P27">Планирование деятельности МО «Управление качеством. Современные образовательные технологии»</text:p>
      <text:p text:style-name="P27">МОУ "Кеульская СОШ" </text:p>
      <text:p text:style-name="P27">на 2012 - 2013 учебный год</text:p>
      <text:p text:style-name="P37"><text:span text:style-name="T2">Тема:</text:span> «Оптимизация качества обучения <text:s/>через внедрение современных образовательных технологий».</text:p>
      <text:p text:style-name="P33"><text:span text:style-name="T2">Цель:</text:span><text:span text:style-name="T4"> изучение и внедрение современных педагогических технологий для роста результативности по предметам;</text:span></text:p>
      <text:p text:style-name="P28">Задачи: </text:p>
      <text:p text:style-name="P34">- организация деятельности по совершенствованию педагогического мастерства, <text:s/>внедрению передового педагогического опыта, современных технологий;</text:p>
      <text:p text:style-name="P34">- систематизировать работу педагогов по  самообразованию, повышать эффективность курсовой подготовки;<text:tab/><text:tab/><text:tab/><text:tab/><text:tab/></text:p>
      <text:p text:style-name="P2">- обобщение и распространение педагогического опыта творчески работающих учителей;</text:p>
      <text:p text:style-name="P2">- организация р<text:span text:style-name="T4">аботы с одаренными учащимися с целью их включения <text:s/>в активную познавательную исследовательскую  деятельность:</text:span></text:p>
      <text:p text:style-name="P12">- повышение мотивации у обучающихся к школьным дисциплинам через применение активных форм и приёмов работы.</text:p>
      <text:p text:style-name="P2">Направления:</text:p>
      <text:list xml:id="list518280354" text:style-name="WW8Num29">
        <text:list-item>
          <text:p text:style-name="P40">Работа над повышением качества обученнности;</text:p>
        </text:list-item>
        <text:list-item>
          <text:p text:style-name="P40">Работа с обучающимися над проектно – исследовательской деятельностью;</text:p>
        </text:list-item>
        <text:list-item>
          <text:p text:style-name="P40">Повышение педмастерства учителей;</text:p>
        </text:list-item>
        <text:list-item>
          <text:p text:style-name="P40">Реализация проекта «Учим учиться»;</text:p>
        </text:list-item>
      </text:list>
      <text:p text:style-name="P46"/>
      <text:p text:style-name="P14"/>
      <text:p text:style-name="P14"><text:soft-page-break/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header-rows>
          <table:table-row table:style-name="Таблица2.1">
            <table:table-cell table:style-name="Таблица2.A1" office:value-type="string">
              <text:p text:style-name="P8"/>
            </table:table-cell>
            <table:table-cell table:style-name="Таблица2.A1" office:value-type="string">
              <text:p text:style-name="P8">Содержание</text:p>
            </table:table-cell>
            <table:table-cell table:style-name="Таблица2.A1" table:number-columns-spanned="2" office:value-type="string">
              <text:p text:style-name="P8">Место </text:p>
            </table:table-cell>
            <table:covered-table-cell/>
            <table:table-cell table:style-name="Таблица2.A1" office:value-type="string">
              <text:p text:style-name="P8">Сроки, время.</text:p>
            </table:table-cell>
            <table:table-cell table:style-name="Таблица2.A1" office:value-type="string">
              <text:p text:style-name="P8">Ответственные</text:p>
            </table:table-cell>
            <table:table-cell table:style-name="Таблица2.G1" office:value-type="string">
              <text:p text:style-name="P8">результат</text:p>
            </table:table-cell>
          </table:table-row>
        </table:table-header-rows>
        <table:table-row table:style-name="Таблица2.1">
          <table:table-cell table:style-name="Таблица2.G1" table:number-columns-spanned="7" office:value-type="string">
            <text:p text:style-name="P9">СЕНТЯБРЬ 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G1" table:number-columns-spanned="7" office:value-type="string">
            <text:p text:style-name="P9">1. Организационная деятельность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2">1.</text:p>
          </table:table-cell>
          <table:table-cell table:style-name="Таблица2.B4" office:value-type="string">
            <text:p text:style-name="P30">Заседание МО </text:p>
            <text:list xml:id="list2057177406" text:style-name="WW8Num28">
              <text:list-item>
                <text:p text:style-name="P42">Ознакомление с нормативно-правовым пакетом документов.</text:p>
              </text:list-item>
              <text:list-item>
                <text:p text:style-name="P45">Утверждение календарно – тематического планирования на 2012-2013 учебного года.</text:p>
              </text:list-item>
              <text:list-item>
                <text:p text:style-name="P45">Административные контрольные работы.</text:p>
              </text:list-item>
            </text:list>
            <text:p text:style-name="P15"/>
          </table:table-cell>
          <table:table-cell table:style-name="Таблица2.C4" table:number-columns-spanned="2" office:value-type="string">
            <text:p text:style-name="P25">МОУ</text:p>
          </table:table-cell>
          <table:covered-table-cell/>
          <table:table-cell table:style-name="Таблица2.E4" office:value-type="string">
            <text:p text:style-name="P25">1 неделя</text:p>
          </table:table-cell>
          <table:table-cell table:style-name="Таблица2.F4" office:value-type="string">
            <text:p text:style-name="P25"><text:s/>Руководитель <text:s/>МО</text:p>
            <text:p text:style-name="P25"><text:s/>Шлепкина Н.А.</text:p>
          </table:table-cell>
          <table:table-cell table:style-name="Таблица2.G4" office:value-type="string">
            <text:p text:style-name="P25">Протокол</text:p>
          </table:table-cell>
        </table:table-row>
        <table:table-row table:style-name="Таблица2.1">
          <table:table-cell table:style-name="Таблица2.A5" table:number-columns-spanned="7" office:value-type="string">
            <text:p text:style-name="P9">2. Внутришкольный контроль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6" office:value-type="string">
            <text:p text:style-name="P22">2.</text:p>
          </table:table-cell>
          <table:table-cell table:style-name="Таблица2.B6" office:value-type="string">
            <text:p text:style-name="P17"><text:span text:style-name="T3">Обзорный контроль:</text:span> Соответствие УМК требованиям учебного плана и образовательных программ. </text:p>
          </table:table-cell>
          <table:table-cell table:style-name="Таблица2.C6" table:number-columns-spanned="2" office:value-type="string">
            <text:p text:style-name="P4">МК</text:p>
          </table:table-cell>
          <table:covered-table-cell/>
          <table:table-cell table:style-name="Таблица2.E6" office:value-type="string">
            <text:p text:style-name="P4">1 неделя</text:p>
          </table:table-cell>
          <table:table-cell table:style-name="Таблица2.F6" office:value-type="string">
            <text:p text:style-name="P4">Зам директора по УВР Голяковская Е.Ю., руководитель МО Шлепкина Н.А.</text:p>
          </table:table-cell>
          <table:table-cell table:style-name="Таблица2.G6" office:value-type="string">
            <text:p text:style-name="P5"/>
            <text:p text:style-name="P7">Справка</text:p>
          </table:table-cell>
        </table:table-row>
        <table:table-row table:style-name="Таблица2.1">
          <table:table-cell table:style-name="Таблица2.A7" office:value-type="string">
            <text:p text:style-name="P22">3.</text:p>
          </table:table-cell>
          <table:table-cell table:style-name="Таблица2.B7" office:value-type="string">
            <text:p text:style-name="P47"><text:span text:style-name="T3">АКР:</text:span> 5 класс: русский язык, литература, математика, природоведение, английский язык, <text:s/>информатика;</text:p>
          </table:table-cell>
          <table:table-cell table:style-name="Таблица2.C7" table:number-columns-spanned="2" office:value-type="string">
            <text:p text:style-name="P4">МК</text:p>
          </table:table-cell>
          <table:covered-table-cell/>
          <table:table-cell table:style-name="Таблица2.E7" office:value-type="string">
            <text:p text:style-name="P4">3-4 неделя</text:p>
          </table:table-cell>
          <table:table-cell table:style-name="Таблица2.F7" office:value-type="string">
            <text:p text:style-name="P4">Зам директора по УВР Голяковская Е.Ю., руководитель МО Шлепкина Н.А.</text:p>
          </table:table-cell>
          <table:table-cell table:style-name="Таблица2.G7" office:value-type="string">
            <text:p text:style-name="P7">Анализы к\р</text:p>
          </table:table-cell>
        </table:table-row>
        <table:table-row table:style-name="Таблица2.1">
          <table:table-cell table:style-name="Таблица2.A8" office:value-type="string">
            <text:p text:style-name="P5">4.</text:p>
          </table:table-cell>
          <table:table-cell table:style-name="Таблица2.B7" office:value-type="string">
            <text:p text:style-name="P26">Посещение уроков педагогов МО, работающих в 5 классе</text:p>
          </table:table-cell>
          <table:table-cell table:style-name="Таблица2.C8" table:number-columns-spanned="2" office:value-type="string">
            <text:p text:style-name="P4">МК</text:p>
          </table:table-cell>
          <table:covered-table-cell/>
          <table:table-cell table:style-name="Таблица2.E8" office:value-type="string">
            <text:p text:style-name="P4">2-3-4 недели</text:p>
          </table:table-cell>
          <table:table-cell table:style-name="Таблица2.F8" office:value-type="string">
            <text:p text:style-name="P4">Зам директора по <text:soft-page-break/>УВР Голяковская Е.Ю., руководитель МО Шлепкина Н.А.</text:p>
          </table:table-cell>
          <table:table-cell table:style-name="Таблица2.G8" office:value-type="string">
            <text:p text:style-name="P5">Справка<text:soft-page-break/></text:p>
          </table:table-cell>
        </table:table-row>
        <table:table-row table:style-name="Таблица2.1">
          <table:table-cell table:style-name="Таблица2.A5" table:number-columns-spanned="7" office:value-type="string">
            <text:p text:style-name="P9">3. Методическая работа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0" office:value-type="string">
            <text:p text:style-name="P22">1.</text:p>
          </table:table-cell>
          <table:table-cell table:style-name="Таблица2.B10" office:value-type="string">
            <text:p text:style-name="P47">Составление плана работы МО на 2012-2013 учебный год</text:p>
            <text:p text:style-name="P47"/>
          </table:table-cell>
          <table:table-cell table:style-name="Таблица2.C10" table:number-columns-spanned="2" office:value-type="string">
            <text:p text:style-name="P4">МОУ</text:p>
          </table:table-cell>
          <table:covered-table-cell/>
          <table:table-cell table:style-name="Таблица2.E10" office:value-type="string">
            <text:p text:style-name="P4">В течение месяца</text:p>
          </table:table-cell>
          <table:table-cell table:style-name="Таблица2.F10" office:value-type="string">
            <text:p text:style-name="P4">Руководитель МО Шлепкина Н.А.</text:p>
          </table:table-cell>
          <table:table-cell table:style-name="Таблица2.G10" office:value-type="string">
            <text:p text:style-name="P7">План</text:p>
          </table:table-cell>
        </table:table-row>
        <table:table-row table:style-name="Таблица2.1">
          <table:table-cell table:style-name="Таблица2.A11" office:value-type="string">
            <text:p text:style-name="P22">2.</text:p>
          </table:table-cell>
          <table:table-cell table:style-name="Таблица2.B10" office:value-type="string">
            <text:p text:style-name="P47">Участие в методических советах</text:p>
          </table:table-cell>
          <table:table-cell table:style-name="Таблица2.C11" table:number-columns-spanned="2" office:value-type="string">
            <text:p text:style-name="P4">МОУ</text:p>
          </table:table-cell>
          <table:covered-table-cell/>
          <table:table-cell table:style-name="Таблица2.E11" office:value-type="string">
            <text:p text:style-name="P4">В течение месяца</text:p>
          </table:table-cell>
          <table:table-cell table:style-name="Таблица2.F11" office:value-type="string">
            <text:p text:style-name="P4">Учителя МО</text:p>
          </table:table-cell>
          <table:table-cell table:style-name="Таблица2.G11" office:value-type="string">
            <text:p text:style-name="P7">-</text:p>
          </table:table-cell>
        </table:table-row>
        <table:table-row table:style-name="Таблица2.1">
          <table:table-cell table:style-name="Таблица2.A5" table:number-columns-spanned="7" office:value-type="string">
            <text:p text:style-name="P9">4. Работа с обучающимися и родителями (законными представителям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3" office:value-type="string">
            <text:p text:style-name="P22">1.</text:p>
          </table:table-cell>
          <table:table-cell table:style-name="Таблица2.B13" office:value-type="string">
            <text:p text:style-name="P47">Проведение контрольных работ . Информирование классных руководителей , родителей о результатах входных контрольных работ</text:p>
          </table:table-cell>
          <table:table-cell table:style-name="Таблица2.C13" table:number-columns-spanned="2" office:value-type="string">
            <text:p text:style-name="P4">МОУ</text:p>
          </table:table-cell>
          <table:covered-table-cell/>
          <table:table-cell table:style-name="Таблица2.E13" office:value-type="string">
            <text:p text:style-name="P4">В течение месяца</text:p>
          </table:table-cell>
          <table:table-cell table:style-name="Таблица2.F13" office:value-type="string">
            <text:p text:style-name="P4">Руководитель МО Шлепкина Н.А., классные руководители 5-11 классов</text:p>
          </table:table-cell>
          <table:table-cell table:style-name="Таблица2.G13" office:value-type="string">
            <text:p text:style-name="P7">-</text:p>
          </table:table-cell>
        </table:table-row>
        <table:table-row table:style-name="Таблица2.1">
          <table:table-cell table:style-name="Таблица2.A14" table:number-columns-spanned="6" office:value-type="string">
            <text:p text:style-name="P9"><text:s text:c="59"/>ОКТЯБРЬ 2012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14" office:value-type="string">
            <text:p text:style-name="P9"/>
          </table:table-cell>
        </table:table-row>
        <table:table-row table:style-name="Таблица2.1">
          <table:table-cell table:style-name="Таблица2.A1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14" office:value-type="string">
            <text:p text:style-name="P9"/>
          </table:table-cell>
        </table:table-row>
        <table:table-row table:style-name="Таблица2.16">
          <table:table-cell table:style-name="Таблица2.A5" table:number-columns-spanned="7" office:value-type="string">
            <text:p text:style-name="P9">1. Организационная деятельность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">
          <table:table-cell table:style-name="Таблица2.A17" office:value-type="string">
            <text:p text:style-name="P20">1.</text:p>
          </table:table-cell>
          <table:table-cell table:style-name="Таблица2.B17" office:value-type="string">
            <text:p text:style-name="P31">Заседание МО</text:p>
            <text:p text:style-name="P16">1.Рассмотрение критериев и целевых показателей эффективности деятельности педагога.</text:p>
            <text:p text:style-name="P16"><text:s/>2. Участие педагогов в конкурсах педагогического <text:soft-page-break/>мастерства.</text:p>
            <text:p text:style-name="P16"/>
            <text:p text:style-name="P16"/>
          </table:table-cell>
          <table:table-cell table:style-name="Таблица2.C17" table:number-columns-spanned="2" office:value-type="string">
            <text:p text:style-name="P23">МОУ</text:p>
          </table:table-cell>
          <table:covered-table-cell/>
          <table:table-cell table:style-name="Таблица2.E17" office:value-type="string">
            <text:p text:style-name="P23">2 неделя</text:p>
          </table:table-cell>
          <table:table-cell table:style-name="Таблица2.F17" office:value-type="string">
            <text:p text:style-name="P23">Руководитель МО</text:p>
            <text:p text:style-name="P23"><text:s/>Шлепкина Н.А.</text:p>
            <text:p text:style-name="P23"/>
          </table:table-cell>
          <table:table-cell table:style-name="Таблица2.G17" office:value-type="string">
            <text:p text:style-name="P23">Протокол</text:p>
          </table:table-cell>
        </table:table-row>
        <table:table-row table:style-name="Таблица2.17">
          <table:table-cell table:style-name="Таблица2.A18" office:value-type="string">
            <text:p text:style-name="P20">2.</text:p>
          </table:table-cell>
          <table:table-cell table:style-name="Таблица2.B18" office:value-type="string">
            <text:p text:style-name="P31">Заседание МО</text:p>
            <text:p text:style-name="P16">1. Утверждение тем по самообразованию педагогов.</text:p>
            <text:p text:style-name="P16">2. Административные контрольные работы за <text:span text:style-name="T5">I</text:span>четверть.</text:p>
            <text:p text:style-name="P16">3. Подготовка <text:s/>отчётов за <text:span text:style-name="T5">I</text:span> <text:s/>четверть.</text:p>
            <text:p text:style-name="P16">4. Организация подготовки к школьной олимпиадам.</text:p>
            <text:p text:style-name="P16">5. Выступления педагогов, посетивших курсы повышения квалификации.</text:p>
            <text:p text:style-name="P16">6. Подготовка учителей к аттестации</text:p>
            <text:p text:style-name="P16"/>
            <text:p text:style-name="P16"/>
            <text:p text:style-name="P16"/>
            <text:p text:style-name="P31"/>
          </table:table-cell>
          <table:table-cell table:style-name="Таблица2.C18" table:number-columns-spanned="2" office:value-type="string">
            <text:p text:style-name="P23">МОУ</text:p>
          </table:table-cell>
          <table:covered-table-cell/>
          <table:table-cell table:style-name="Таблица2.E18" office:value-type="string">
            <text:p text:style-name="P23">3 неделя</text:p>
          </table:table-cell>
          <table:table-cell table:style-name="Таблица2.F18" office:value-type="string">
            <text:p text:style-name="P23">Руководитель МО</text:p>
            <text:p text:style-name="P23"><text:s/>Шлепкина Н.А.</text:p>
            <text:p text:style-name="P23"/>
          </table:table-cell>
          <table:table-cell table:style-name="Таблица2.G18" office:value-type="string">
            <text:p text:style-name="P23">Протокол</text:p>
          </table:table-cell>
        </table:table-row>
        <table:table-row table:style-name="Таблица2.1">
          <table:table-cell table:style-name="Таблица2.A5" table:number-columns-spanned="7" office:value-type="string">
            <text:p text:style-name="P9">2. Внутришкольный контроль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0" office:value-type="string">
            <text:p text:style-name="P20">1.</text:p>
          </table:table-cell>
          <table:table-cell table:style-name="Таблица2.B20" office:value-type="string">
            <text:p text:style-name="P16">Административные контрольные работы за <text:span text:style-name="T5">I</text:span> четверть</text:p>
          </table:table-cell>
          <table:table-cell table:style-name="Таблица2.C20" table:number-columns-spanned="2" office:value-type="string">
            <text:p text:style-name="P23">МОУ</text:p>
          </table:table-cell>
          <table:covered-table-cell/>
          <table:table-cell table:style-name="Таблица2.E20" office:value-type="string">
            <text:p text:style-name="P23">3 - 4 недели</text:p>
          </table:table-cell>
          <table:table-cell table:style-name="Таблица2.F20" office:value-type="string">
            <text:p text:style-name="P23">Руководитель МО</text:p>
            <text:p text:style-name="P23"><text:s/>Шлепкина Н.А., учителя - предметники</text:p>
            <text:p text:style-name="P6"/>
          </table:table-cell>
          <table:table-cell table:style-name="Таблица2.G20" office:value-type="string">
            <text:p text:style-name="P6">Справка</text:p>
          </table:table-cell>
        </table:table-row>
        <table:table-row table:style-name="Таблица2.1">
          <table:table-cell table:style-name="Таблица2.A21" office:value-type="string">
            <text:p text:style-name="P20">2.</text:p>
          </table:table-cell>
          <table:table-cell table:style-name="Таблица2.B21" office:value-type="string">
            <text:p text:style-name="P16"><text:s/>Подготовка к сдаче отчётов по итогам <text:span text:style-name="T5">I</text:span>четверти</text:p>
          </table:table-cell>
          <table:table-cell table:style-name="Таблица2.C21" table:number-columns-spanned="2" office:value-type="string">
            <text:p text:style-name="P23">МОУ</text:p>
          </table:table-cell>
          <table:covered-table-cell/>
          <table:table-cell table:style-name="Таблица2.E21" office:value-type="string">
            <text:p text:style-name="P23">4 неделя</text:p>
          </table:table-cell>
          <table:table-cell table:style-name="Таблица2.F21" office:value-type="string">
            <text:p text:style-name="P23">Учителя – предметники,</text:p>
            <text:p text:style-name="P23">руководитель МО</text:p>
            <text:p text:style-name="P23"><text:s/>Шлепкина Н.А.</text:p>
          </table:table-cell>
          <table:table-cell table:style-name="Таблица2.G21" office:value-type="string">
            <text:p text:style-name="P23">Отчёты</text:p>
          </table:table-cell>
        </table:table-row>
        <table:table-row table:style-name="Таблица2.1">
          <table:table-cell table:style-name="Таблица2.A22" office:value-type="string">
            <text:p text:style-name="P20">3.</text:p>
          </table:table-cell>
          <table:table-cell table:style-name="Таблица2.B22" office:value-type="string">
            <text:p text:style-name="P16">Посещение уроков учителей МО</text:p>
            <text:p text:style-name="P16"/>
          </table:table-cell>
          <table:table-cell table:style-name="Таблица2.C22" table:number-columns-spanned="2" office:value-type="string">
            <text:p text:style-name="P23">МОУ</text:p>
          </table:table-cell>
          <table:covered-table-cell/>
          <table:table-cell table:style-name="Таблица2.E22" office:value-type="string">
            <text:p text:style-name="P23">4 неделя</text:p>
          </table:table-cell>
          <table:table-cell table:style-name="Таблица2.F22" office:value-type="string">
            <text:p text:style-name="P23">Учителя – предметники,</text:p>
            <text:p text:style-name="P23">руководитель МО</text:p>
            <text:p text:style-name="P23"><text:s/>Шлепкина Н.А.</text:p>
          </table:table-cell>
          <table:table-cell table:style-name="Таблица2.G22" office:value-type="string">
            <text:p text:style-name="P23">Анализы уроков</text:p>
          </table:table-cell>
        </table:table-row>
        <text:soft-page-break/>
        <table:table-row table:style-name="Таблица2.1">
          <table:table-cell table:style-name="Таблица2.A5" table:number-columns-spanned="7" office:value-type="string">
            <text:p text:style-name="P9">3. Методическ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4" office:value-type="string">
            <text:p text:style-name="P20">1.</text:p>
          </table:table-cell>
          <table:table-cell table:style-name="Таблица2.B24" office:value-type="string">
            <text:p text:style-name="P13">Публикация лучших разработок методических продуктов на сайте «Про школу», «Педсовет», других.</text:p>
          </table:table-cell>
          <table:table-cell table:style-name="Таблица2.C24" table:number-columns-spanned="2" office:value-type="string">
            <text:p text:style-name="P4">МК</text:p>
          </table:table-cell>
          <table:covered-table-cell/>
          <table:table-cell table:style-name="Таблица2.E24" office:value-type="string">
            <text:p text:style-name="P4">4 неделя</text:p>
          </table:table-cell>
          <table:table-cell table:style-name="Таблица2.F24" office:value-type="string">
            <text:p text:style-name="P4">Учителя - предметники</text:p>
          </table:table-cell>
          <table:table-cell table:style-name="Таблица2.G24" office:value-type="string">
            <text:p text:style-name="P7">Публикации</text:p>
          </table:table-cell>
        </table:table-row>
        <table:table-row table:style-name="Таблица2.1">
          <table:table-cell table:style-name="Таблица2.A25" office:value-type="string">
            <text:p text:style-name="P20">2.</text:p>
          </table:table-cell>
          <table:table-cell table:style-name="Таблица2.B25" office:value-type="string">
            <text:p text:style-name="P16">Курсы повышения квалификации по физической культуре и иностранному языку</text:p>
            <text:p text:style-name="P24"/>
          </table:table-cell>
          <table:table-cell table:style-name="Таблица2.C25" table:number-columns-spanned="2" office:value-type="string">
            <text:p text:style-name="P23">МОУ</text:p>
          </table:table-cell>
          <table:covered-table-cell/>
          <table:table-cell table:style-name="Таблица2.E25" office:value-type="string">
            <text:p text:style-name="P23">1 -2 недели</text:p>
          </table:table-cell>
          <table:table-cell table:style-name="Таблица2.F25" office:value-type="string">
            <text:p text:style-name="P23">Никитина Н.А. </text:p>
            <text:p text:style-name="P23">Ермаков В.М.</text:p>
          </table:table-cell>
          <table:table-cell table:style-name="Таблица2.G25" office:value-type="string">
            <text:p text:style-name="P23">Свидетельства</text:p>
          </table:table-cell>
        </table:table-row>
        <table:table-row table:style-name="Таблица2.1">
          <table:table-cell table:style-name="Таблица2.A5" table:number-columns-spanned="7" office:value-type="string">
            <text:p text:style-name="P9">6. Работа с обучающимися и родителями (законными представителям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7" office:value-type="string">
            <text:p text:style-name="P20">1.</text:p>
          </table:table-cell>
          <table:table-cell table:style-name="Таблица2.B27" office:value-type="string">
            <text:list xml:id="list1550688370" text:style-name="WW8Num10">
              <text:list-item>
                <text:p text:style-name="P48">Всероссийская олимпиада по предметам. Школьный тур.</text:p>
              </text:list-item>
            </text:list>
          </table:table-cell>
          <table:table-cell table:style-name="Таблица2.C27" table:number-columns-spanned="2" office:value-type="string">
            <text:p text:style-name="P4">МК</text:p>
          </table:table-cell>
          <table:covered-table-cell/>
          <table:table-cell table:style-name="Таблица2.E27" office:value-type="string">
            <text:p text:style-name="P4">По графику</text:p>
          </table:table-cell>
          <table:table-cell table:style-name="Таблица2.F27" office:value-type="string">
            <text:p text:style-name="P23">Учителя – предметники,</text:p>
            <text:p text:style-name="P23">руководитель МО</text:p>
            <text:p text:style-name="P4"><text:s/>Шлепкина Н.А.</text:p>
          </table:table-cell>
          <table:table-cell table:style-name="Таблица2.G27" office:value-type="string">
            <text:p text:style-name="P7">Приказ, график</text:p>
          </table:table-cell>
        </table:table-row>
        <table:table-row table:style-name="Таблица2.1">
          <table:table-cell table:style-name="Таблица2.A28" office:value-type="string">
            <text:p text:style-name="P20">2.</text:p>
          </table:table-cell>
          <table:table-cell table:style-name="Таблица2.B28" office:value-type="string">
            <text:p text:style-name="P4">Проведение внеклассных мероприятий в рамках проведения Недели творческого мастерства по предметным областям</text:p>
          </table:table-cell>
          <table:table-cell table:style-name="Таблица2.C28" table:number-columns-spanned="2" office:value-type="string">
            <text:p text:style-name="P4">МОУ</text:p>
          </table:table-cell>
          <table:covered-table-cell/>
          <table:table-cell table:style-name="Таблица2.E28" office:value-type="string">
            <text:p text:style-name="P4">3 неделя</text:p>
          </table:table-cell>
          <table:table-cell table:style-name="Таблица2.F28" office:value-type="string">
            <text:p text:style-name="P23">Учителя – предметники,</text:p>
            <text:p text:style-name="P23">руководитель МО</text:p>
            <text:p text:style-name="P4"><text:s/>Шлепкина Н.А.</text:p>
          </table:table-cell>
          <table:table-cell table:style-name="Таблица2.G28" office:value-type="string">
            <text:p text:style-name="P7">Отзывы</text:p>
          </table:table-cell>
        </table:table-row>
        <table:table-row table:style-name="Таблица2.1">
          <table:table-cell table:style-name="Таблица2.G14" table:number-columns-spanned="7" office:value-type="string">
            <text:p text:style-name="P9">НОЯБРЬ 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5" table:number-columns-spanned="7" office:value-type="string">
            <text:list xml:id="list2147340313" text:style-name="WW8Num23">
              <text:list-item>
                <text:p text:style-name="P29">Организационная деятельность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1" office:value-type="string">
            <text:p text:style-name="P20">1.</text:p>
          </table:table-cell>
          <table:table-cell table:style-name="Таблица2.B31" office:value-type="string">
            <text:p text:style-name="P1"><text:span text:style-name="T1">Заседание МО</text:span>:</text:p>
            <text:p text:style-name="P1">1.Анализ работы за <text:span text:style-name="T5">I</text:span> четверть</text:p>
            <text:p text:style-name="P16">2. Проектная и исследовательская деятельность в обучении</text:p>
            <text:p text:style-name="P16"/>
          </table:table-cell>
          <table:table-cell table:style-name="Таблица2.C31" office:value-type="string">
            <text:p text:style-name="P23">МОУ</text:p>
          </table:table-cell>
          <table:table-cell table:style-name="Таблица2.D31" table:number-columns-spanned="2" office:value-type="string">
            <text:p text:style-name="P23">1 неделя</text:p>
          </table:table-cell>
          <table:covered-table-cell/>
          <table:table-cell table:style-name="Таблица2.F31" office:value-type="string">
            <text:p text:style-name="P23">Руководитель МО </text:p>
            <text:p text:style-name="P23">Шлепкина Н.А.</text:p>
          </table:table-cell>
          <table:table-cell table:style-name="Таблица2.G31" office:value-type="string">
            <text:p text:style-name="P23">Протокол</text:p>
          </table:table-cell>
        </table:table-row>
        <table:table-row table:style-name="Таблица2.1">
          <table:table-cell table:style-name="Таблица2.A32" office:value-type="string">
            <text:p text:style-name="P5">1.</text:p>
          </table:table-cell>
          <table:table-cell table:style-name="Таблица2.B32" office:value-type="string">
            <text:p text:style-name="P1"><text:span text:style-name="T1">Заседание МО</text:span>:</text:p>
            <text:p text:style-name="P16"><text:soft-page-break/>1. Подготовка обучающихся к муниципальному этапу проведения олимпиад</text:p>
            <text:p text:style-name="P16">2. Современные образовательные технологии</text:p>
            <text:p text:style-name="P16"/>
            <text:p text:style-name="P32"/>
          </table:table-cell>
          <table:table-cell table:style-name="Таблица2.C32" table:number-columns-spanned="2" office:value-type="string">
            <text:p text:style-name="P23">МОУ</text:p>
          </table:table-cell>
          <table:covered-table-cell/>
          <table:table-cell table:style-name="Таблица2.E32" office:value-type="string">
            <text:p text:style-name="P23">3 неделя</text:p>
          </table:table-cell>
          <table:table-cell table:style-name="Таблица2.F32" office:value-type="string">
            <text:p text:style-name="P23">Руководитель МО </text:p>
            <text:p text:style-name="P23">Шлепкина Н.А.</text:p>
          </table:table-cell>
          <table:table-cell table:style-name="Таблица2.G32" office:value-type="string">
            <text:p text:style-name="P23">Протокол</text:p>
          </table:table-cell>
        </table:table-row>
        <table:table-row table:style-name="Таблица2.1">
          <table:table-cell table:style-name="Таблица2.G14" table:number-columns-spanned="7" office:value-type="string">
            <text:p text:style-name="P9">2. Внутришкольный контроль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4" office:value-type="string">
            <text:list xml:id="list1553026660" text:style-name="WW8Num25">
              <text:list-item>
                <text:p text:style-name="P21"/>
              </text:list-item>
            </text:list>
          </table:table-cell>
          <table:table-cell table:style-name="Таблица2.B34" office:value-type="string">
            <text:p text:style-name="P16">Посещение <text:s text:c="2"/>уроков и факультативов</text:p>
          </table:table-cell>
          <table:table-cell table:style-name="Таблица2.C34" table:number-columns-spanned="2" office:value-type="string">
            <text:p text:style-name="P23">МОУ</text:p>
          </table:table-cell>
          <table:covered-table-cell/>
          <table:table-cell table:style-name="Таблица2.E34" office:value-type="string">
            <text:p text:style-name="P23">3 неделя</text:p>
          </table:table-cell>
          <table:table-cell table:style-name="Таблица2.F34" office:value-type="string">
            <text:p text:style-name="P23">Руководитель МО </text:p>
            <text:p text:style-name="P23">Шлепкина Н.А.</text:p>
          </table:table-cell>
          <table:table-cell table:style-name="Таблица2.G34" office:value-type="string">
            <text:p text:style-name="P23">Протокол</text:p>
          </table:table-cell>
        </table:table-row>
        <table:table-row table:style-name="Таблица2.1">
          <table:table-cell table:style-name="Таблица2.A35" office:value-type="string">
            <text:list xml:id="list1803337237" text:continue-numbering="true" text:style-name="WW8Num25">
              <text:list-item>
                <text:p text:style-name="P21"/>
              </text:list-item>
            </text:list>
          </table:table-cell>
          <table:table-cell table:style-name="Таблица2.B35" office:value-type="string">
            <text:p text:style-name="P16">Проверка школьных тетрадей (на выбор)</text:p>
          </table:table-cell>
          <table:table-cell table:style-name="Таблица2.C35" table:number-columns-spanned="2" office:value-type="string">
            <text:p text:style-name="P23">МОУ</text:p>
          </table:table-cell>
          <table:covered-table-cell/>
          <table:table-cell table:style-name="Таблица2.E35" office:value-type="string">
            <text:p text:style-name="P23">2 неделя</text:p>
          </table:table-cell>
          <table:table-cell table:style-name="Таблица2.F35" office:value-type="string">
            <text:p text:style-name="P23">Руководитель МО </text:p>
            <text:p text:style-name="P23">Шлепкина Н.А., учителя - предметники</text:p>
          </table:table-cell>
          <table:table-cell table:style-name="Таблица2.G35" office:value-type="string">
            <text:p text:style-name="P23">Справка</text:p>
          </table:table-cell>
        </table:table-row>
        <table:table-row table:style-name="Таблица2.1">
          <table:table-cell table:style-name="Таблица2.G14" table:number-columns-spanned="7" office:value-type="string">
            <text:list xml:id="list1791904881" text:continue-numbering="true" text:style-name="WW8Num25">
              <text:list-item>
                <text:p text:style-name="P43">Методическая работ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7" office:value-type="string">
            <text:p text:style-name="P20">1.</text:p>
          </table:table-cell>
          <table:table-cell table:style-name="Таблица2.B37" office:value-type="string">
            <text:p text:style-name="P49"/>
            <text:p text:style-name="P49"/>
            <text:p text:style-name="P49">Взаимопосещение уроков</text:p>
            <text:p text:style-name="P49">Семинар на МО «Применение современных образовательных технологий в учебном процессе»</text:p>
          </table:table-cell>
          <table:table-cell table:style-name="Таблица2.C37" table:number-columns-spanned="2" office:value-type="string">
            <text:p text:style-name="P4">МК</text:p>
          </table:table-cell>
          <table:covered-table-cell/>
          <table:table-cell table:style-name="Таблица2.E37" office:value-type="string">
            <text:p text:style-name="P4">2-3 недели</text:p>
          </table:table-cell>
          <table:table-cell table:style-name="Таблица2.F37" office:value-type="string">
            <text:p text:style-name="P23">Руководитель МО </text:p>
            <text:p text:style-name="P4">Шлепкина Н.А.</text:p>
          </table:table-cell>
          <table:table-cell table:style-name="Таблица2.G37" office:value-type="string">
            <text:p text:style-name="P7">Доклады учителей</text:p>
          </table:table-cell>
        </table:table-row>
        <table:table-row table:style-name="Таблица2.1">
          <table:table-cell table:style-name="Таблица2.A5" table:number-columns-spanned="7" office:value-type="string">
            <text:list xml:id="list2083474971" text:continue-numbering="true" text:style-name="WW8Num25">
              <text:list-item>
                <text:p text:style-name="P43">Работа с обучающимися и родителями (законными представителями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9" office:value-type="string">
            <text:p text:style-name="P20">1.</text:p>
          </table:table-cell>
          <table:table-cell table:style-name="Таблица2.B39" office:value-type="string">
            <text:p text:style-name="P49">Формирование команды и участие во Всероссийской олимпиаде по предметам, муниципальный этап. </text:p>
          </table:table-cell>
          <table:table-cell table:style-name="Таблица2.C39" table:number-columns-spanned="2" office:value-type="string">
            <text:p text:style-name="P7">МК</text:p>
          </table:table-cell>
          <table:covered-table-cell/>
          <table:table-cell table:style-name="Таблица2.E39" office:value-type="string">
            <text:p text:style-name="P7">По плану ОО</text:p>
          </table:table-cell>
          <table:table-cell table:style-name="Таблица2.F39" office:value-type="string">
            <text:p text:style-name="P23">Руководитель МО </text:p>
            <text:p text:style-name="P23">Шлепкина Н.А., учителя - предметники</text:p>
          </table:table-cell>
          <table:table-cell table:style-name="Таблица2.G39" office:value-type="string">
            <text:p text:style-name="P23">Список обучающихся, участвующих в муниципальном туре проведения олимпиад</text:p>
          </table:table-cell>
        </table:table-row>
        <table:table-row table:style-name="Таблица2.1">
          <table:table-cell table:style-name="Таблица2.A40" office:value-type="string">
            <text:p text:style-name="P20">2.</text:p>
          </table:table-cell>
          <table:table-cell table:style-name="Таблица2.B40" office:value-type="string">
            <text:p text:style-name="P13">Неделя научных исследований</text:p>
          </table:table-cell>
          <table:table-cell table:style-name="Таблица2.C40" table:number-columns-spanned="2" office:value-type="string">
            <text:p text:style-name="P23">МОУ</text:p>
          </table:table-cell>
          <table:covered-table-cell/>
          <table:table-cell table:style-name="Таблица2.E40" office:value-type="string">
            <text:p text:style-name="P23">3 неделя</text:p>
          </table:table-cell>
          <table:table-cell table:style-name="Таблица2.F40" office:value-type="string">
            <text:p text:style-name="P23">Руководитель МО </text:p>
            <text:p text:style-name="P23">Шлепкина Н.А., учителя - предметники</text:p>
          </table:table-cell>
          <table:table-cell table:style-name="Таблица2.G40" office:value-type="string">
            <text:p text:style-name="P23">Справка</text:p>
          </table:table-cell>
        </table:table-row>
        <table:table-row table:style-name="Таблица2.1">
          <table:table-cell table:style-name="Таблица2.G14" table:number-columns-spanned="7" office:value-type="string">
            <text:p text:style-name="P9">Декабрь 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G14" table:number-columns-spanned="7" office:value-type="string">
            <text:list xml:id="list1488468673" text:style-name="WW8Num30">
              <text:list-item>
                <text:p text:style-name="P39">Организационная деятельность<text:soft-page-break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3" office:value-type="string">
            <text:p text:style-name="P20">1.</text:p>
          </table:table-cell>
          <table:table-cell table:style-name="Таблица2.B43" office:value-type="string">
            <text:p text:style-name="P31">Заседание МО</text:p>
            <text:list xml:id="list1126391460" text:style-name="WW8Num33">
              <text:list-item>
                <text:p text:style-name="P41">Отчёт учителей МО по теме самообразования </text:p>
              </text:list-item>
            </text:list>
            <text:p text:style-name="P16"/>
            <text:p text:style-name="P16"/>
          </table:table-cell>
          <table:table-cell table:style-name="Таблица2.B43" table:number-columns-spanned="2" office:value-type="string">
            <text:p text:style-name="P3">МОУ</text:p>
          </table:table-cell>
          <table:covered-table-cell/>
          <table:table-cell table:style-name="Таблица2.B43" office:value-type="string">
            <text:list xml:id="list2065601118" text:style-name="WW8Num34">
              <text:list-item>
                <text:p text:style-name="P38">неделя</text:p>
              </text:list-item>
            </text:list>
          </table:table-cell>
          <table:table-cell table:style-name="Таблица2.B43" office:value-type="string">
            <text:p text:style-name="P23">Руководитель МО </text:p>
            <text:p text:style-name="P23">Шлепкина Н.А.</text:p>
          </table:table-cell>
          <table:table-cell table:style-name="Таблица2.G43" office:value-type="string">
            <text:p text:style-name="P23">Протокол</text:p>
          </table:table-cell>
        </table:table-row>
        <table:table-row table:style-name="Таблица2.1">
          <table:table-cell table:style-name="Таблица2.A44" office:value-type="string">
            <text:p text:style-name="P20">2.</text:p>
          </table:table-cell>
          <table:table-cell table:style-name="Таблица2.B44" office:value-type="string">
            <text:p text:style-name="P31">Заседание МО</text:p>
            <text:p text:style-name="P16"><text:s text:c="6"/>1. Проведение административных работ</text:p>
            <text:p text:style-name="P16"><text:s text:c="4"/>2. Подготовка отчётов за <text:span text:style-name="T5">I</text:span> полугодие</text:p>
            <text:p text:style-name="P16"><text:s/></text:p>
            <text:p text:style-name="P16"/>
          </table:table-cell>
          <table:table-cell table:style-name="Таблица2.B44" table:number-columns-spanned="2" office:value-type="string">
            <text:p text:style-name="P3">МОУ</text:p>
          </table:table-cell>
          <table:covered-table-cell/>
          <table:table-cell table:style-name="Таблица2.B44" office:value-type="string">
            <text:p text:style-name="P3">2 неделя</text:p>
          </table:table-cell>
          <table:table-cell table:style-name="Таблица2.B44" office:value-type="string">
            <text:p text:style-name="P23">Руководитель МО </text:p>
            <text:p text:style-name="P23">Шлепкина Н.А.</text:p>
          </table:table-cell>
          <table:table-cell table:style-name="Таблица2.G44" office:value-type="string">
            <text:p text:style-name="P23">Протокол</text:p>
          </table:table-cell>
        </table:table-row>
        <table:table-row table:style-name="Таблица2.1">
          <table:table-cell table:style-name="Таблица2.A45" table:number-columns-spanned="7" office:value-type="string">
            <text:p text:style-name="P9">2. Внутришко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6" office:value-type="string">
            <text:p text:style-name="P20">1.</text:p>
          </table:table-cell>
          <table:table-cell table:style-name="Таблица2.B46" office:value-type="string">
            <text:p text:style-name="P11">Промежуточная аттестация обучающихся</text:p>
          </table:table-cell>
          <table:table-cell table:style-name="Таблица2.B43" table:number-columns-spanned="2" office:value-type="string">
            <text:p text:style-name="P7">МК</text:p>
          </table:table-cell>
          <table:covered-table-cell/>
          <table:table-cell table:style-name="Таблица2.B43" office:value-type="string">
            <text:p text:style-name="P7">По плану промежуточной аттестации</text:p>
          </table:table-cell>
          <table:table-cell table:style-name="Таблица2.B43" office:value-type="string">
            <text:p text:style-name="P23">Руководитель МО </text:p>
            <text:p text:style-name="P23">Шлепкина Н.А., учителя - предметники</text:p>
          </table:table-cell>
          <table:table-cell table:style-name="Таблица2.G43" office:value-type="string">
            <text:p text:style-name="P23">Протоколы</text:p>
          </table:table-cell>
        </table:table-row>
        <table:table-row table:style-name="Таблица2.1">
          <table:table-cell table:style-name="Таблица2.A47" office:value-type="string">
            <text:p text:style-name="P20">2.</text:p>
          </table:table-cell>
          <table:table-cell table:style-name="Таблица2.B47" office:value-type="string">
            <text:p text:style-name="P1">Контроль за выполнением программного материала.</text:p>
          </table:table-cell>
          <table:table-cell table:style-name="Таблица2.B43" table:number-columns-spanned="2" office:value-type="string">
            <text:p text:style-name="P3">МОУ</text:p>
          </table:table-cell>
          <table:covered-table-cell/>
          <table:table-cell table:style-name="Таблица2.B43" office:value-type="string">
            <text:p text:style-name="P3">3 неделя</text:p>
          </table:table-cell>
          <table:table-cell table:style-name="Таблица2.B43" office:value-type="string">
            <text:p text:style-name="P23">Руководитель МО </text:p>
            <text:p text:style-name="P23">Шлепкина Н.А.</text:p>
          </table:table-cell>
          <table:table-cell table:style-name="Таблица2.G43" office:value-type="string">
            <text:p text:style-name="P23">Справка</text:p>
          </table:table-cell>
        </table:table-row>
        <table:table-row table:style-name="Таблица2.48">
          <table:table-cell table:style-name="Таблица2.A45" table:number-columns-spanned="7" office:value-type="string">
            <text:p text:style-name="P44">3.Методическ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9" office:value-type="string">
            <text:p text:style-name="P20">1.</text:p>
          </table:table-cell>
          <table:table-cell table:style-name="Таблица2.B44" office:value-type="string">
            <text:p text:style-name="P5">Анализ работы МО «Управление качеством. Современные образовательные технологии» за <text:span text:style-name="T5">I</text:span> полугодие</text:p>
          </table:table-cell>
          <table:table-cell table:style-name="Таблица2.B44" table:number-columns-spanned="2" office:value-type="string">
            <text:p text:style-name="P3">МОУ</text:p>
          </table:table-cell>
          <table:covered-table-cell/>
          <table:table-cell table:style-name="Таблица2.B44" office:value-type="string">
            <text:p text:style-name="P3">3 неделя</text:p>
          </table:table-cell>
          <table:table-cell table:style-name="Таблица2.B44" office:value-type="string">
            <text:p text:style-name="P23">Руководитель МО </text:p>
            <text:p text:style-name="P23">Шлепкина Н.А.</text:p>
          </table:table-cell>
          <table:table-cell table:style-name="Таблица2.G44" office:value-type="string">
            <text:p text:style-name="P23">Анализ</text:p>
          </table:table-cell>
        </table:table-row>
        <table:table-row table:style-name="Таблица2.1">
          <table:table-cell table:style-name="Таблица2.A50" office:value-type="string">
            <text:p text:style-name="P20">2.</text:p>
          </table:table-cell>
          <table:table-cell table:style-name="Таблица2.B50" office:value-type="string">
            <text:p text:style-name="P11">Дебаты в МО «Современный учитель не работает на пределе актуальных возможностей»</text:p>
            <text:p text:style-name="P5"/>
          </table:table-cell>
          <table:table-cell table:style-name="Таблица2.B44" table:number-columns-spanned="2" office:value-type="string">
            <text:p text:style-name="P3">МОУ</text:p>
          </table:table-cell>
          <table:covered-table-cell/>
          <table:table-cell table:style-name="Таблица2.B44" office:value-type="string">
            <text:p text:style-name="P3">2 неделя</text:p>
          </table:table-cell>
          <table:table-cell table:style-name="Таблица2.B44" office:value-type="string">
            <text:p text:style-name="P23">Руководитель МО </text:p>
            <text:p text:style-name="P23">Шлепкина Н.А.</text:p>
          </table:table-cell>
          <table:table-cell table:style-name="Таблица2.G44" office:value-type="string">
            <text:p text:style-name="P23">Анализ</text:p>
          </table:table-cell>
        </table:table-row>
        <table:table-row table:style-name="Таблица2.1">
          <table:table-cell table:style-name="Таблица2.A5" table:number-columns-spanned="7" office:value-type="string">
            <text:p text:style-name="P35">4.Работа с обучающимися и родителями (законными представителям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52" office:value-type="string">
            <text:p text:style-name="P20">1.</text:p>
          </table:table-cell>
          <table:table-cell table:style-name="Таблица2.B52" office:value-type="string">
            <text:p text:style-name="P50">Неделя обществознания</text:p>
          </table:table-cell>
          <table:table-cell table:style-name="Таблица2.C52" table:number-columns-spanned="2" office:value-type="string">
            <text:p text:style-name="P3">МОУ</text:p>
          </table:table-cell>
          <table:covered-table-cell/>
          <table:table-cell table:style-name="Таблица2.E52" office:value-type="string">
            <text:p text:style-name="P3">2 неделя</text:p>
          </table:table-cell>
          <table:table-cell table:style-name="Таблица2.F52" office:value-type="string">
            <text:p text:style-name="P23">Руководитель МО </text:p>
            <text:p text:style-name="P23">Шлепкина Н.А.,</text:p>
            <text:p text:style-name="P23"><text:soft-page-break/>учителя - предметники</text:p>
          </table:table-cell>
          <table:table-cell table:style-name="Таблица2.G52" office:value-type="string">
            <text:p text:style-name="P23">Справка</text:p>
          </table:table-cell>
        </table:table-row>
        <table:table-row table:style-name="Таблица2.1">
          <table:table-cell table:style-name="Таблица2.A53" office:value-type="string">
            <text:p text:style-name="P20">2.</text:p>
          </table:table-cell>
          <table:table-cell table:style-name="Таблица2.B53" office:value-type="string">
            <text:p text:style-name="P13">Посещение родительских собраний 9, 11 классов</text:p>
          </table:table-cell>
          <table:table-cell table:style-name="Таблица2.C53" table:number-columns-spanned="2" office:value-type="string">
            <text:p text:style-name="P23">МОУ</text:p>
          </table:table-cell>
          <table:covered-table-cell/>
          <table:table-cell table:style-name="Таблица2.E53" office:value-type="string">
            <text:p text:style-name="P23">В течение месяца</text:p>
          </table:table-cell>
          <table:table-cell table:style-name="Таблица2.F53" office:value-type="string">
            <text:p text:style-name="P23">Руководитель МО </text:p>
            <text:p text:style-name="P23">Шлепкина Н.А., учителя - предметники</text:p>
          </table:table-cell>
          <table:table-cell table:style-name="Таблица2.G53" office:value-type="string">
            <text:p text:style-name="P23">Справк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MS Minch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Liberation Serif1" fo:font-size="12pt" style:letter-kerning="true" style:font-name-asian="Trebuchet MS" style:font-size-asian="12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hyphenation-ladder-count="no-limit" fo:text-indent="0cm" style:auto-text-indent="false"/>
      <style:text-properties style:font-name="Calibri" style:font-name-asian="Times New Roman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3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fo:font-weight="normal" style:font-weight-asian="normal"/>
    </style:style>
    <style:style style:name="WW8Num21z0" style:family="text">
      <style:text-properties fo:font-weight="normal" style:font-weight-asian="normal"/>
    </style:style>
    <style:style style:name="WW8Num28z0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Основной_20_текст_20_Знак" style:display-name="Основной текст Знак" style:family="text" style:parent-style-name="Основной_20_шрифт_20_абзаца">
      <style:text-properties style:font-name="Liberation Serif1" fo:font-size="12pt" style:letter-kerning="true" style:font-name-asian="Trebuchet MS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Шлёпкина Нина</meta:initial-creator>
    <meta:creation-date>2012-10-13T00:27:00</meta:creation-date>
    <dc:creator>Шлёпкина Нина</dc:creator>
    <dc:date>2012-10-13T00:27:00</dc:date>
    <meta:print-date>2012-10-13T00:22:00</meta:print-date>
    <meta:editing-cycles>2</meta:editing-cycles>
    <meta:editing-duration>P15824DT17H31M44S</meta:editing-duration>
    <meta:document-statistic meta:table-count="2" meta:image-count="0" meta:object-count="0" meta:page-count="8" meta:paragraph-count="281" meta:word-count="885" meta:character-count="6035" meta:non-whitespace-character-count="5903"/>
    <meta:generator>LibreOffice/3.5$Linux_X86_64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