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" svg:font-family="" style:font-pitch="variable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 style:master-page-name="Standard">
      <style:table-properties style:width="26.194cm" fo:margin-left="-0.191cm" style:page-number="auto" table:align="left" style:writing-mode="lr-tb"/>
    </style:style>
    <style:style style:name="Таблица1.A" style:family="table-column">
      <style:table-column-properties style:column-width="18.814cm"/>
    </style:style>
    <style:style style:name="Таблица1.B" style:family="table-column">
      <style:table-column-properties style:column-width="7.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716cm" fo:margin-left="-0.074cm" table:align="left" style:writing-mode="lr-tb"/>
    </style:style>
    <style:style style:name="Таблица2.A" style:family="table-column">
      <style:table-column-properties style:column-width="0.956cm"/>
    </style:style>
    <style:style style:name="Таблица2.B" style:family="table-column">
      <style:table-column-properties style:column-width="13.363cm"/>
    </style:style>
    <style:style style:name="Таблица2.C" style:family="table-column">
      <style:table-column-properties style:column-width="3.112cm"/>
    </style:style>
    <style:style style:name="Таблица2.D" style:family="table-column">
      <style:table-column-properties style:column-width="2.935cm"/>
    </style:style>
    <style:style style:name="Таблица2.E" style:family="table-column">
      <style:table-column-properties style:column-width="4.069cm"/>
    </style:style>
    <style:style style:name="Таблица2.F" style:family="table-column">
      <style:table-column-properties style:column-width="3.2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b3b3b3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b3b3b3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b3b3b3" fo:padding="0.097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middle" fo:background-color="#b3b3b3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0.889cm" fo:keep-together="auto"/>
    </style:style>
    <style:style style:name="Таблица2.A5" style:family="table-cell">
      <style:table-cell-properties style:vertical-align="middle" fo:background-color="#c0c0c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6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6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6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1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1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1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1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1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1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1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1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1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1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1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1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1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1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1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1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1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1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1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15" style:family="table-cell">
      <style:table-cell-properties style:vertical-align="middle" fo:background-color="#999999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1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1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1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1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1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1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1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1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2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2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2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2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2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2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2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2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2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27" style:family="table-cell">
      <style:table-cell-properties style:vertical-align="middle" fo:background-color="#bfbfb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2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2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2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2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3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3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3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3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3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34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F34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3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3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3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3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3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38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38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38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38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3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3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39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39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39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39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3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4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4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4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4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4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4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4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41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41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41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41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4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4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4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4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4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4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4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4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4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4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4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4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4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4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44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44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44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44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4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B49" style:family="table-cell">
      <style:table-cell-properties style:vertical-align="bottom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F55" style:family="table-cell">
      <style:table-cell-properties style:vertical-align="bottom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68" style:family="table-cell">
      <style:table-cell-properties style:vertical-align="top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A7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75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75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75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75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75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2.A7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76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76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76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76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7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2.A7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7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7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7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7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7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7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7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7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7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7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7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8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8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8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8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8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80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8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8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8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8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8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8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8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8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8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8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8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8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8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8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8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8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8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8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8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8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8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8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8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8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8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8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8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8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8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8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8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8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C8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D8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8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F8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A8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89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89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89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89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89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2.A9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9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9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9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9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90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2.A91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91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91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91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9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F91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2.A9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9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9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9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9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F9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2.A9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9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9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9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9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F9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2.A9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94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94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94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9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F94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2.A9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95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95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95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95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95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2.A9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96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96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96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96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9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2.A9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97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97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97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97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97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2.A9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98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98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98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98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98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2.A9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99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99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99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99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99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2.A100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10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10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10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100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100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2.A102" style:family="table-cell">
      <style:table-cell-properties style:vertical-align="middle" fo:background-color="#808080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A10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B10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C10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D10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E10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Таблица2.F10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Абзац_20_списка" style:list-style-name="WW8Num2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" style:font-size-complex="10pt"/>
    </style:style>
    <style:style style:name="P2" style:family="paragraph" style:parent-style-name="Абзац_20_списка" style:list-style-name="WW8Num2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name-complex="Times New Roman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fo:font-size="10pt" style:font-size-asian="10pt" style:font-name-complex="F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/>
    </style:style>
    <style:style style:name="P16" style:family="paragraph" style:parent-style-name="Standard">
      <style:text-properties fo:font-size="10pt" fo:background-color="#ffffff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background-color="#ffffff" style:font-size-asian="10pt" style:font-size-complex="10pt"/>
    </style:style>
    <style:style style:name="P18" style:family="paragraph" style:parent-style-name="Standard">
      <style:paragraph-properties style:line-height-at-least="0.176cm"/>
      <style:text-properties fo:font-size="10pt" fo:background-color="#ffffff" style:font-size-asian="10pt" style:font-name-complex="F" style:font-size-complex="10pt"/>
    </style:style>
    <style:style style:name="P19" style:family="paragraph" style:parent-style-name="Standard">
      <style:paragraph-properties style:line-height-at-least="0.176cm" style:snap-to-layout-grid="false"/>
      <style:text-properties fo:font-size="10pt" fo:background-color="#ffffff" style:font-size-asian="10pt" style:font-name-complex="F" style:font-size-complex="10pt"/>
    </style:style>
    <style:style style:name="P20" style:family="paragraph" style:parent-style-name="Standard">
      <style:paragraph-properties style:line-height-at-least="0.176cm" style:snap-to-layout-grid="false"/>
      <style:text-properties fo:font-size="10pt" fo:background-color="#ffffff" style:font-size-asian="10pt" style:font-name-complex="F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0pt" fo:font-style="italic" fo:font-weight="bold" fo:background-color="#b3b3b3" style:font-size-asian="10pt" style:font-style-asian="italic" style:font-weight-asian="bold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0pt" fo:font-style="italic" fo:font-weight="bold" fo:background-color="#b3b3b3" style:font-size-asian="10pt" style:font-style-asian="italic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fo:background-color="#b3b3b3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fo:color="#000000" fo:font-size="10pt" fo:background-color="#ffffff" style:font-size-asian="10pt" style:font-size-complex="10pt"/>
    </style:style>
    <style:style style:name="P27" style:family="paragraph" style:parent-style-name="Standard">
      <style:paragraph-properties style:line-height-at-least="0.176cm" style:snap-to-layout-grid="false"/>
      <style:text-properties fo:color="#000000" fo:font-size="10pt" fo:background-color="#ffffff" style:font-size-asian="10pt" style:font-name-complex="F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Nimbus Roman No9 L" fo:font-size="10pt" style:font-size-asian="10pt" style:font-name-complex="Nimbus Roman No9 L" style:font-size-complex="10pt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000000" fo:font-size="10pt" fo:font-weight="bold" fo:background-color="#b3b3b3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-0.025cm" fo:margin-right="-0.002cm" fo:text-align="center" style:justify-single-word="false" fo:text-indent="0cm" style:auto-text-indent="false" style:snap-to-layout-grid="false"/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margin-left="-0.002cm" fo:margin-right="-0.002cm" fo:text-align="center" style:justify-single-word="false" fo:text-indent="0cm" style:auto-text-indent="false" style:snap-to-layout-grid="fals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  <style:text-properties fo:color="#000000" fo:font-size="10pt" fo:font-weight="bold" fo:background-color="#b3b3b3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053cm" fo:margin-bottom="0cm" style:line-height-at-least="0.176cm" style:snap-to-layout-grid="false"/>
      <style:text-properties fo:font-size="10pt" fo:background-color="#ffffff" style:font-size-asian="10pt" style:font-name-complex="F" style:font-size-complex="10pt"/>
    </style:style>
    <style:style style:name="P34" style:family="paragraph" style:parent-style-name="Standard">
      <style:paragraph-properties fo:text-align="center" style:justify-single-word="false" fo:background-color="#c0c0c0" style:snap-to-layout-grid="false">
        <style:background-image/>
      </style:paragraph-properties>
      <style:text-properties fo:color="#000000" fo:font-size="10pt" fo:font-weight="bold" fo:background-color="#c0c0c0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b3b3b3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fo:background-color="#b3b3b3" style:font-weight-asian="bold" style:font-weight-complex="bold"/>
    </style:style>
    <style:style style:name="T7" style:family="text">
      <style:text-properties style:font-name-complex="F"/>
    </style:style>
    <style:style style:name="T8" style:family="text">
      <style:text-properties style:font-name="Nimbus Roman No9 L" style:font-name-complex="Nimbus Roman No9 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background-color="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СОГЛАСОВАНО</text:p>
            <text:p text:style-name="P6">Зам.директора по ВР</text:p>
            <text:p text:style-name="P6">МОУ <text:s/>«Кеульская СОШ»</text:p>
            <text:p text:style-name="P6">_____________ Е.Ю.Голяковская</text:p>
            <text:p text:style-name="P6">«____»_________________2012 г.</text:p>
          </table:table-cell>
          <table:table-cell table:style-name="Таблица1.A1" office:value-type="string">
            <text:p text:style-name="P6">УТВЕРЖДАЮ</text:p>
            <text:p text:style-name="P5">Директор МОУ «Кеульская СОШ»</text:p>
            <text:p text:style-name="P5">______________ Т.И.Бобыльская</text:p>
            <text:p text:style-name="P5">«____»_________________2012 г.</text:p>
          </table:table-cell>
        </table:table-row>
      </table:table>
      <text:p text:style-name="P13">План работы </text:p>
      <text:p text:style-name="P13">старшей вожатой</text:p>
      <text:p text:style-name="P13">МОУ "Кеульская СОШ" </text:p>
      <text:p text:style-name="P13">на 2012-2013 учебный год</text:p>
      <text:p text:style-name="P15"/>
      <text:p text:style-name="P12">Цели: <text:s/>Формирование общей культуры личности обучающихся и воспитанников, адаптация обучающихся и воспитанников к жизни в обществе.</text:p>
      <text:p text:style-name="P12">Задачи: Обеспечение необходимых условий для разностороннего развития личности, самореализации, профессионального самоопределения обучающихся и воспитанников;</text:p>
      <text:p text:style-name="P12"><text:tab/>Приобщение обучающихся и воспитанников к общечеловеческим ценностям;</text:p>
      <text:p text:style-name="P12"><text:tab/>Создание благоприятных условий для разностороннего развития талантов с учетом индивидуальных способностей обучающихся и воспитанников;</text:p>
      <text:p text:style-name="P12"><text:tab/>Воспитание гражданственности, трудолюбия, уважения к правам и свободам человека, любви к окружающей природе, Родине, семье.</text:p>
      <text:p text:style-name="P14"><text:s/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office:value-type="string">
              <text:p text:style-name="P23"/>
            </table:table-cell>
            <table:table-cell table:style-name="Таблица2.B1" office:value-type="string">
              <text:p text:style-name="P22">Содержание</text:p>
            </table:table-cell>
            <table:table-cell table:style-name="Таблица2.B1" office:value-type="string">
              <text:p text:style-name="P22">Место </text:p>
            </table:table-cell>
            <table:table-cell table:style-name="Таблица2.B1" office:value-type="string">
              <text:p text:style-name="P22">Сроки, время.</text:p>
            </table:table-cell>
            <table:table-cell table:style-name="Таблица2.B1" office:value-type="string">
              <text:p text:style-name="P22">Ответственные</text:p>
            </table:table-cell>
            <table:table-cell table:style-name="Таблица2.F1" office:value-type="string">
              <text:p text:style-name="P22">результат</text:p>
            </table:table-cell>
          </table:table-row>
        </table:table-header-rows>
        <table:table-row table:style-name="Таблица2.1">
          <table:table-cell table:style-name="Таблица2.A2" table:number-columns-spanned="6" office:value-type="string">
            <text:p text:style-name="P24">Сентябрь, 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6" office:value-type="string">
            <text:p text:style-name="P24">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21"/>
          </table:table-cell>
          <table:table-cell table:style-name="Таблица2.B4" office:value-type="string">
            <text:p text:style-name="P17">Организация деятельности волонтерского отряда «Молния» <text:s/>ДР«Подросток»Планирование деятельности на 2012-2013.</text:p>
          </table:table-cell>
          <table:table-cell table:style-name="Таблица2.C4" office:value-type="string">
            <text:p text:style-name="P21">СПС</text:p>
          </table:table-cell>
          <table:table-cell table:style-name="Таблица2.D4" office:value-type="string">
            <text:p text:style-name="P21">В течении месяца </text:p>
          </table:table-cell>
          <table:table-cell table:style-name="Таблица2.E4" office:value-type="string">
            <text:p text:style-name="P21">Педагог — организатор </text:p>
          </table:table-cell>
          <table:table-cell table:style-name="Таблица2.F4" office:value-type="string">
            <text:p text:style-name="P8">Планирование, локальные акты</text:p>
          </table:table-cell>
        </table:table-row>
        <table:table-row table:style-name="Таблица2.5">
          <table:table-cell table:style-name="Таблица2.A5" table:number-columns-spanned="6" office:value-type="string">
            <text:p text:style-name="P24"><text:s/>Работа с обучающимис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6" office:value-type="string">
            <text:p text:style-name="P21"/>
          </table:table-cell>
          <table:table-cell table:style-name="Таблица2.B6" office:value-type="string">
            <text:p text:style-name="P19">Праздник Урожая</text:p>
            <text:p text:style-name="P18"/>
          </table:table-cell>
          <table:table-cell table:style-name="Таблица2.C6" office:value-type="string">
            <text:p text:style-name="P21">организаторская</text:p>
          </table:table-cell>
          <table:table-cell table:style-name="Таблица2.D6" office:value-type="string">
            <text:p text:style-name="P11">27-30 сентября</text:p>
          </table:table-cell>
          <table:table-cell table:style-name="Таблица2.E6" office:value-type="string">
            <text:p text:style-name="P11">Беликова Е.И</text:p>
          </table:table-cell>
          <table:table-cell table:style-name="Таблица2.F6" office:value-type="string">
            <text:p text:style-name="P11">выставка, фотоотчёт</text:p>
          </table:table-cell>
        </table:table-row>
        <table:table-row table:style-name="Таблица2.1">
          <table:table-cell table:style-name="Таблица2.A7" office:value-type="string">
            <text:p text:style-name="P21"/>
          </table:table-cell>
          <table:table-cell table:style-name="Таблица2.B7" office:value-type="string">
            <text:p text:style-name="P19">Формирование Малой <text:s/>Думы</text:p>
            <text:p text:style-name="P18"/>
          </table:table-cell>
          <table:table-cell table:style-name="Таблица2.C7" office:value-type="string">
            <text:p text:style-name="P21">организаторская</text:p>
          </table:table-cell>
          <table:table-cell table:style-name="Таблица2.D7" office:value-type="string">
            <text:p text:style-name="P11">3 неделя</text:p>
          </table:table-cell>
          <table:table-cell table:style-name="Таблица2.E7" office:value-type="string">
            <text:p text:style-name="P11">Беликова Е.И</text:p>
          </table:table-cell>
          <table:table-cell table:style-name="Таблица2.F7" office:value-type="string">
            <text:p text:style-name="P11">список союзов</text:p>
          </table:table-cell>
        </table:table-row>
        <table:table-row table:style-name="Таблица2.1">
          <table:table-cell table:style-name="Таблица2.A8" office:value-type="string">
            <text:p text:style-name="P21"/>
          </table:table-cell>
          <table:table-cell table:style-name="Таблица2.B8" office:value-type="string">
            <text:p text:style-name="P19">Заседание актива «Весёлый муравейник», обучение актива</text:p>
          </table:table-cell>
          <table:table-cell table:style-name="Таблица2.C8" office:value-type="string">
            <text:p text:style-name="P21">организаторская</text:p>
          </table:table-cell>
          <table:table-cell table:style-name="Таблица2.D8" office:value-type="string">
            <text:p text:style-name="P11">3 неделя</text:p>
          </table:table-cell>
          <table:table-cell table:style-name="Таблица2.E8" office:value-type="string">
            <text:p text:style-name="P11">Беликова Е.И</text:p>
          </table:table-cell>
          <table:table-cell table:style-name="Таблица2.F8" office:value-type="string">
            <text:p text:style-name="P11">протокол заседания</text:p>
          </table:table-cell>
        </table:table-row>
        <table:table-row table:style-name="Таблица2.1">
          <table:table-cell table:style-name="Таблица2.A9" office:value-type="string">
            <text:p text:style-name="P21"/>
          </table:table-cell>
          <table:table-cell table:style-name="Таблица2.B9" office:value-type="string">
            <text:p text:style-name="P19">Сбор и обучение союза «Няньки», планирование <text:s/>на год</text:p>
          </table:table-cell>
          <table:table-cell table:style-name="Таблица2.C9" office:value-type="string">
            <text:p text:style-name="P21">организаторская</text:p>
          </table:table-cell>
          <table:table-cell table:style-name="Таблица2.D9" office:value-type="string">
            <text:p text:style-name="P11">4 неделя</text:p>
          </table:table-cell>
          <table:table-cell table:style-name="Таблица2.E9" office:value-type="string">
            <text:p text:style-name="P11">Беликова Е.И</text:p>
          </table:table-cell>
          <table:table-cell table:style-name="Таблица2.F9" office:value-type="string">
            <text:p text:style-name="P11">протокол заседания</text:p>
          </table:table-cell>
        </table:table-row>
        <table:table-row table:style-name="Таблица2.1">
          <table:table-cell table:style-name="Таблица2.A10" office:value-type="string">
            <text:p text:style-name="P21"/>
          </table:table-cell>
          <table:table-cell table:style-name="Таблица2.B10" office:value-type="string">
            <text:p text:style-name="P17"><text:s/>Посещение классного часа в 11 классе. Цель: Организация Дня самоуправления.</text:p>
          </table:table-cell>
          <table:table-cell table:style-name="Таблица2.C10" office:value-type="string">
            <text:p text:style-name="P8">КЛ</text:p>
          </table:table-cell>
          <table:table-cell table:style-name="Таблица2.D10" office:value-type="string">
            <text:p text:style-name="P8">2 неделя</text:p>
          </table:table-cell>
          <table:table-cell table:style-name="Таблица2.E10" office:value-type="string">
            <text:p text:style-name="P11">Беликова Е.И</text:p>
          </table:table-cell>
          <table:table-cell table:style-name="Таблица2.F10" office:value-type="string">
            <text:p text:style-name="P8">Справка </text:p>
          </table:table-cell>
        </table:table-row>
        <table:table-row table:style-name="Таблица2.1">
          <table:table-cell table:style-name="Таблица2.A11" office:value-type="string">
            <text:p text:style-name="P21"/>
          </table:table-cell>
          <table:table-cell table:style-name="Таблица2.B11" office:value-type="string">
            <text:p text:style-name="P17">Выборы по ДР «Подросток», формирование Малой Думы и Большой Думы</text:p>
          </table:table-cell>
          <table:table-cell table:style-name="Таблица2.C11" office:value-type="string">
            <text:p text:style-name="P8">организаторская</text:p>
          </table:table-cell>
          <table:table-cell table:style-name="Таблица2.D11" office:value-type="string">
            <text:p text:style-name="P8"><text:s/>3 недели</text:p>
          </table:table-cell>
          <table:table-cell table:style-name="Таблица2.E11" office:value-type="string">
            <text:p text:style-name="P11">Беликова Е.И</text:p>
          </table:table-cell>
          <table:table-cell table:style-name="Таблица2.F11" office:value-type="string">
            <text:p text:style-name="P8">Списки союзов</text:p>
          </table:table-cell>
        </table:table-row>
        <table:table-row table:style-name="Таблица2.1">
          <table:table-cell table:style-name="Таблица2.A12" office:value-type="string">
            <text:p text:style-name="P21"/>
          </table:table-cell>
          <table:table-cell table:style-name="Таблица2.B12" office:value-type="string">
            <text:p text:style-name="P17">Посещение классных часов в 5-11 классах. Беседа о функциях органов <text:soft-page-break/>самоуправления.</text:p>
          </table:table-cell>
          <table:table-cell table:style-name="Таблица2.C12" office:value-type="string">
            <text:p text:style-name="P8">организаторская </text:p>
          </table:table-cell>
          <table:table-cell table:style-name="Таблица2.D12" office:value-type="string">
            <text:p text:style-name="P8">2-3 неделя</text:p>
          </table:table-cell>
          <table:table-cell table:style-name="Таблица2.E12" office:value-type="string">
            <text:p text:style-name="P11">Беликова Е.И</text:p>
          </table:table-cell>
          <table:table-cell table:style-name="Таблица2.F12" office:value-type="string">
            <text:p text:style-name="P8"/>
          </table:table-cell>
        </table:table-row>
        <table:table-row table:style-name="Таблица2.1">
          <table:table-cell table:style-name="Таблица2.A13" office:value-type="string">
            <text:p text:style-name="P21"/>
          </table:table-cell>
          <table:table-cell table:style-name="Таблица2.B13" office:value-type="string">
            <text:p text:style-name="P17">Собрание выборных князей ДР «Подросток». Тема: «Подготовка обучающимися празднования Дня Учителя»</text:p>
          </table:table-cell>
          <table:table-cell table:style-name="Таблица2.C13" office:value-type="string">
            <text:p text:style-name="P8">организаторская</text:p>
          </table:table-cell>
          <table:table-cell table:style-name="Таблица2.D13" office:value-type="string">
            <text:p text:style-name="P8">1,3 пятница</text:p>
          </table:table-cell>
          <table:table-cell table:style-name="Таблица2.E13" office:value-type="string">
            <text:p text:style-name="P11">Беликова Е.И</text:p>
          </table:table-cell>
          <table:table-cell table:style-name="Таблица2.F13" office:value-type="string">
            <text:p text:style-name="P8">Протокол</text:p>
            <text:p text:style-name="P7"/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4">0ктябрь 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5" table:number-columns-spanned="6" office:value-type="string">
            <text:p text:style-name="P24"><text:s/>Работа с обучающимис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6" office:value-type="string">
            <text:p text:style-name="P21"/>
          </table:table-cell>
          <table:table-cell table:style-name="Таблица2.B16" office:value-type="string">
            <text:p text:style-name="P26">Операция «От сердца к сердцу», посвящённая Дню Учителя: день самоуправления, концерт, рисунки, газеты</text:p>
          </table:table-cell>
          <table:table-cell table:style-name="Таблица2.C16" office:value-type="string">
            <text:p text:style-name="P21">организаторская</text:p>
          </table:table-cell>
          <table:table-cell table:style-name="Таблица2.D16" office:value-type="string">
            <text:p text:style-name="P21">5 октября</text:p>
          </table:table-cell>
          <table:table-cell table:style-name="Таблица2.E16" office:value-type="string">
            <text:p text:style-name="P21">Классные рук-ли 1-11, педагог- организатор</text:p>
          </table:table-cell>
          <table:table-cell table:style-name="Таблица2.F16" office:value-type="string">
            <text:p text:style-name="P21"><text:s/>Сценарий, фотоотчет</text:p>
          </table:table-cell>
        </table:table-row>
        <table:table-row table:style-name="Таблица2.1">
          <table:table-cell table:style-name="Таблица2.A17" office:value-type="string">
            <text:p text:style-name="P21"/>
          </table:table-cell>
          <table:table-cell table:style-name="Таблица2.B17" office:value-type="string">
            <text:p text:style-name="P19">Подготовка сценария праздника для 1 класса «Мы школьниками стали»</text:p>
          </table:table-cell>
          <table:table-cell table:style-name="Таблица2.C17" office:value-type="string">
            <text:p text:style-name="P11">организаторская</text:p>
          </table:table-cell>
          <table:table-cell table:style-name="Таблица2.D17" office:value-type="string">
            <text:p text:style-name="P11">до 4октября</text:p>
          </table:table-cell>
          <table:table-cell table:style-name="Таблица2.E17" office:value-type="string">
            <text:p text:style-name="P11">Беликова Е.И., с</text:p>
            <text:p text:style-name="P11">оюз «Няньки»</text:p>
          </table:table-cell>
          <table:table-cell table:style-name="Таблица2.F17" office:value-type="string">
            <text:p text:style-name="P11">сценарий</text:p>
          </table:table-cell>
        </table:table-row>
        <table:table-row table:style-name="Таблица2.1">
          <table:table-cell table:style-name="Таблица2.A18" office:value-type="string">
            <text:p text:style-name="P21"/>
          </table:table-cell>
          <table:table-cell table:style-name="Таблица2.B18" office:value-type="string">
            <text:p text:style-name="P19">Посвящение в первоклассники</text:p>
          </table:table-cell>
          <table:table-cell table:style-name="Таблица2.C18" office:value-type="string">
            <text:p text:style-name="P11">кабинет 1 кл.</text:p>
          </table:table-cell>
          <table:table-cell table:style-name="Таблица2.D18" office:value-type="string">
            <text:p text:style-name="P11">8 октября</text:p>
          </table:table-cell>
          <table:table-cell table:style-name="Таблица2.E18" office:value-type="string">
            <text:p text:style-name="P11">Беликова Е.И, </text:p>
            <text:p text:style-name="P11">союз «Няньки»</text:p>
          </table:table-cell>
          <table:table-cell table:style-name="Таблица2.F18" office:value-type="string">
            <text:p text:style-name="P11">положение, фотоотчёт</text:p>
          </table:table-cell>
        </table:table-row>
        <table:table-row table:style-name="Таблица2.1">
          <table:table-cell table:style-name="Таблица2.A19" office:value-type="string">
            <text:p text:style-name="P21"/>
          </table:table-cell>
          <table:table-cell table:style-name="Таблица2.B19" office:value-type="string">
            <text:p text:style-name="P19">Заседание союза «Няньки»: проведение подвижных перемен в начальном звене</text:p>
          </table:table-cell>
          <table:table-cell table:style-name="Таблица2.C19" office:value-type="string">
            <text:p text:style-name="P21">организаторская</text:p>
          </table:table-cell>
          <table:table-cell table:style-name="Таблица2.D19" office:value-type="string">
            <text:p text:style-name="P11">2 неделя</text:p>
          </table:table-cell>
          <table:table-cell table:style-name="Таблица2.E19" office:value-type="string">
            <text:p text:style-name="P11">Беликова Е.И</text:p>
          </table:table-cell>
          <table:table-cell table:style-name="Таблица2.F19" office:value-type="string">
            <text:p text:style-name="P11">протокол</text:p>
          </table:table-cell>
        </table:table-row>
        <table:table-row table:style-name="Таблица2.1">
          <table:table-cell table:style-name="Таблица2.A20" office:value-type="string">
            <text:p text:style-name="P21"/>
          </table:table-cell>
          <table:table-cell table:style-name="Таблица2.B20" office:value-type="string">
            <text:p text:style-name="P17">Смотр-конкурс стенгазет, посвященных Дню Учителя</text:p>
          </table:table-cell>
          <table:table-cell table:style-name="Таблица2.C20" office:value-type="string">
            <text:p text:style-name="P8">организаторская</text:p>
          </table:table-cell>
          <table:table-cell table:style-name="Таблица2.D20" office:value-type="string">
            <text:p text:style-name="P8">1 неделя</text:p>
          </table:table-cell>
          <table:table-cell table:style-name="Таблица2.E20" office:value-type="string">
            <text:p text:style-name="P8">Союз «Умельцы»</text:p>
            <text:p text:style-name="P8">Беликова Е.И</text:p>
          </table:table-cell>
          <table:table-cell table:style-name="Таблица2.F20" office:value-type="string">
            <text:p text:style-name="P8">Справка </text:p>
          </table:table-cell>
        </table:table-row>
        <table:table-row table:style-name="Таблица2.1">
          <table:table-cell table:style-name="Таблица2.A21" office:value-type="string">
            <text:p text:style-name="P21"/>
          </table:table-cell>
          <table:table-cell table:style-name="Таблица2.B21" office:value-type="string">
            <text:p text:style-name="P17">Собрание выборных князей ДР «Подросток»</text:p>
          </table:table-cell>
          <table:table-cell table:style-name="Таблица2.C21" office:value-type="string">
            <text:p text:style-name="P8">организаторская</text:p>
          </table:table-cell>
          <table:table-cell table:style-name="Таблица2.D21" office:value-type="string">
            <text:p text:style-name="P8"><text:s/>пятница</text:p>
          </table:table-cell>
          <table:table-cell table:style-name="Таблица2.E21" office:value-type="string">
            <text:p text:style-name="P8">Педагог-организатор</text:p>
          </table:table-cell>
          <table:table-cell table:style-name="Таблица2.F21" office:value-type="string">
            <text:p text:style-name="P8">Протокол</text:p>
            <text:p text:style-name="P7"/>
          </table:table-cell>
        </table:table-row>
        <table:table-row table:style-name="Таблица2.1">
          <table:table-cell table:style-name="Таблица2.A22" office:value-type="string">
            <text:p text:style-name="P21"/>
          </table:table-cell>
          <table:table-cell table:style-name="Таблица2.B22" office:value-type="string">
            <text:p text:style-name="P17">Акция «Радость людям», посвященная Дню пожилого человека.</text:p>
          </table:table-cell>
          <table:table-cell table:style-name="Таблица2.C22" office:value-type="string">
            <text:p text:style-name="P8">СПС</text:p>
          </table:table-cell>
          <table:table-cell table:style-name="Таблица2.D22" office:value-type="string">
            <text:p text:style-name="P9">2 неделя</text:p>
          </table:table-cell>
          <table:table-cell table:style-name="Таблица2.E22" office:value-type="string">
            <text:p text:style-name="P8">Педагог-организатор, союз «Добротворцы»</text:p>
          </table:table-cell>
          <table:table-cell table:style-name="Таблица2.F22" office:value-type="string">
            <text:p text:style-name="P8">Фотоотчет</text:p>
          </table:table-cell>
        </table:table-row>
        <table:table-row table:style-name="Таблица2.1">
          <table:table-cell table:style-name="Таблица2.A23" office:value-type="string">
            <text:p text:style-name="P21"/>
          </table:table-cell>
          <table:table-cell table:style-name="Таблица2.B23" office:value-type="string">
            <text:p text:style-name="P17">Заседание волонтерского отряда «Молния»</text:p>
          </table:table-cell>
          <table:table-cell table:style-name="Таблица2.C23" office:value-type="string">
            <text:p text:style-name="P8">организаторская</text:p>
          </table:table-cell>
          <table:table-cell table:style-name="Таблица2.D23" office:value-type="string">
            <text:p text:style-name="P9">1 неделя</text:p>
          </table:table-cell>
          <table:table-cell table:style-name="Таблица2.E23" office:value-type="string">
            <text:p text:style-name="P8">Педагог -организатор </text:p>
          </table:table-cell>
          <table:table-cell table:style-name="Таблица2.F23" office:value-type="string">
            <text:p text:style-name="P8">Протокол 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4">Ноябрь, 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6" office:value-type="string">
            <text:p text:style-name="P24"><text:s/>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6" office:value-type="string">
            <text:p text:style-name="P21"/>
          </table:table-cell>
          <table:table-cell table:style-name="Таблица2.B26" office:value-type="string">
            <text:p text:style-name="P17">Общешкольное ученическое собрание «Деятельность ДР «Подросток» во <text:span text:style-name="T3">II</text:span> четверти»</text:p>
          </table:table-cell>
          <table:table-cell table:style-name="Таблица2.C26" office:value-type="string">
            <text:p text:style-name="P8">Организаторская</text:p>
          </table:table-cell>
          <table:table-cell table:style-name="Таблица2.D26" office:value-type="string">
            <text:p text:style-name="P8">2 неделя</text:p>
          </table:table-cell>
          <table:table-cell table:style-name="Таблица2.E26" office:value-type="string">
            <text:p text:style-name="P8">Педагог-организатор</text:p>
          </table:table-cell>
          <table:table-cell table:style-name="Таблица2.F26" office:value-type="string">
            <text:p text:style-name="P8">Протокол </text:p>
          </table:table-cell>
        </table:table-row>
        <table:table-row table:style-name="Таблица2.1">
          <table:table-cell table:style-name="Таблица2.A27" table:number-columns-spanned="6" office:value-type="string">
            <text:p text:style-name="P24">Работа с обучающими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8" office:value-type="string">
            <text:p text:style-name="P21"/>
          </table:table-cell>
          <table:table-cell table:style-name="Таблица2.B28" office:value-type="string">
            <text:p text:style-name="P19">Конкурс поздравительных открыток ко «Дню матери»</text:p>
          </table:table-cell>
          <table:table-cell table:style-name="Таблица2.C28" office:value-type="string">
            <text:p text:style-name="P21">организаторская</text:p>
          </table:table-cell>
          <table:table-cell table:style-name="Таблица2.D28" office:value-type="string">
            <text:p text:style-name="P11">до 25 ноября</text:p>
          </table:table-cell>
          <table:table-cell table:style-name="Таблица2.E28" office:value-type="string">
            <text:p text:style-name="P11">Педагог -организатор</text:p>
          </table:table-cell>
          <table:table-cell table:style-name="Таблица2.F28" office:value-type="string">
            <text:p text:style-name="P11">положение, выставка, справка</text:p>
          </table:table-cell>
        </table:table-row>
        <table:table-row table:style-name="Таблица2.1">
          <table:table-cell table:style-name="Таблица2.A29" office:value-type="string">
            <text:p text:style-name="P21"/>
          </table:table-cell>
          <table:table-cell table:style-name="Таблица2.B29" office:value-type="string">
            <text:p text:style-name="P19">Заседание союза «Няньки», работа с положение по союзу</text:p>
          </table:table-cell>
          <table:table-cell table:style-name="Таблица2.C29" office:value-type="string">
            <text:p text:style-name="P21">организаторская</text:p>
          </table:table-cell>
          <table:table-cell table:style-name="Таблица2.D29" office:value-type="string">
            <text:p text:style-name="P11">2 неделя</text:p>
          </table:table-cell>
          <table:table-cell table:style-name="Таблица2.E29" office:value-type="string">
            <text:p text:style-name="P11">Педагог -организатор</text:p>
          </table:table-cell>
          <table:table-cell table:style-name="Таблица2.F29" office:value-type="string">
            <text:p text:style-name="P11">протокол</text:p>
          </table:table-cell>
        </table:table-row>
        <table:table-row table:style-name="Таблица2.1">
          <table:table-cell table:style-name="Таблица2.A30" office:value-type="string">
            <text:p text:style-name="P21"/>
          </table:table-cell>
          <table:table-cell table:style-name="Таблица2.B30" office:value-type="string">
            <text:p text:style-name="P19">Учёба актива «Весёлый муравейник»:<text:span text:style-name="T5"> знакомство с <text:s/>правами <text:s/>и обязанностями членов «Весёлого муравейника»</text:span></text:p>
          </table:table-cell>
          <table:table-cell table:style-name="Таблица2.C30" office:value-type="string">
            <text:p text:style-name="P21">организаторская</text:p>
          </table:table-cell>
          <table:table-cell table:style-name="Таблица2.D30" office:value-type="string">
            <text:p text:style-name="P11">3 неделя</text:p>
          </table:table-cell>
          <table:table-cell table:style-name="Таблица2.E30" office:value-type="string">
            <text:p text:style-name="P11">Педагог -организатор</text:p>
          </table:table-cell>
          <table:table-cell table:style-name="Таблица2.F30" office:value-type="string">
            <text:p text:style-name="P11">протокол</text:p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B31" office:value-type="string">
            <text:p text:style-name="P17">Собрание выборных князей ДР «Подросток» «Координация деятельности членов <text:soft-page-break/>племенных союзов ДР «Подросток» во <text:span text:style-name="T3">II</text:span> четверти»</text:p>
          </table:table-cell>
          <table:table-cell table:style-name="Таблица2.C31" office:value-type="string">
            <text:p text:style-name="P8">организаторская</text:p>
          </table:table-cell>
          <table:table-cell table:style-name="Таблица2.D31" office:value-type="string">
            <text:p text:style-name="P8">19 ноября</text:p>
          </table:table-cell>
          <table:table-cell table:style-name="Таблица2.E31" office:value-type="string">
            <text:p text:style-name="P8">Педагог-организатор</text:p>
          </table:table-cell>
          <table:table-cell table:style-name="Таблица2.F31" office:value-type="string">
            <text:p text:style-name="P8">Протокол</text:p>
            <text:p text:style-name="P7"><text:soft-page-break/>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4">Декабрь, 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6" office:value-type="string">
            <text:p text:style-name="P24">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4" office:value-type="string">
            <text:p text:style-name="P28"/>
          </table:table-cell>
          <table:table-cell table:style-name="Таблица2.B34" office:value-type="string">
            <text:p text:style-name="P26">Проект «Снежный городок»</text:p>
          </table:table-cell>
          <table:table-cell table:style-name="Таблица2.B34" office:value-type="string">
            <text:p text:style-name="P21">организаторская</text:p>
          </table:table-cell>
          <table:table-cell table:style-name="Таблица2.B34" office:value-type="string">
            <text:p text:style-name="P21">3 неделя</text:p>
          </table:table-cell>
          <table:table-cell table:style-name="Таблица2.B34" office:value-type="string">
            <text:p text:style-name="P21">Педагог-организатор</text:p>
          </table:table-cell>
          <table:table-cell table:style-name="Таблица2.F34" office:value-type="string">
            <text:p text:style-name="P21">Положение </text:p>
          </table:table-cell>
        </table:table-row>
        <table:table-row table:style-name="Таблица2.1">
          <table:table-cell table:style-name="Таблица2.A5" table:number-columns-spanned="6" office:value-type="string">
            <text:p text:style-name="P29"><text:s/>Работа с обучающимис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6" office:value-type="string">
            <text:p text:style-name="P30"/>
          </table:table-cell>
          <table:table-cell table:style-name="Таблица2.B36" office:value-type="string">
            <text:p text:style-name="P26">Акция «Стоп, СПИД»</text:p>
          </table:table-cell>
          <table:table-cell table:style-name="Таблица2.C36" office:value-type="string">
            <text:p text:style-name="P21">Организаторская </text:p>
          </table:table-cell>
          <table:table-cell table:style-name="Таблица2.D36" office:value-type="string">
            <text:p text:style-name="P21">До 10 .12.12</text:p>
          </table:table-cell>
          <table:table-cell table:style-name="Таблица2.E36" office:value-type="string">
            <text:p text:style-name="P21">Педагог -организатор.</text:p>
          </table:table-cell>
          <table:table-cell table:style-name="Таблица2.F36" office:value-type="string">
            <text:p text:style-name="P21">Отчет </text:p>
          </table:table-cell>
        </table:table-row>
        <table:table-row table:style-name="Таблица2.1">
          <table:table-cell table:style-name="Таблица2.A37" office:value-type="string">
            <text:p text:style-name="P30"/>
          </table:table-cell>
          <table:table-cell table:style-name="Таблица2.B37" office:value-type="string">
            <text:p text:style-name="P26">Акция «Мы граждане России»</text:p>
          </table:table-cell>
          <table:table-cell table:style-name="Таблица2.C37" office:value-type="string">
            <text:p text:style-name="P21">организаторская</text:p>
          </table:table-cell>
          <table:table-cell table:style-name="Таблица2.D37" office:value-type="string">
            <text:p text:style-name="P21">С 1- 12 декабря</text:p>
          </table:table-cell>
          <table:table-cell table:style-name="Таблица2.E37" office:value-type="string">
            <text:p text:style-name="P21">Педагог <text:s/>организатор </text:p>
            <text:p text:style-name="P21"/>
          </table:table-cell>
          <table:table-cell table:style-name="Таблица2.F37" office:value-type="string">
            <text:p text:style-name="P21">Отчет </text:p>
          </table:table-cell>
        </table:table-row>
        <table:table-row table:style-name="Таблица2.1">
          <table:table-cell table:style-name="Таблица2.A38" office:value-type="string">
            <text:p text:style-name="P30"/>
          </table:table-cell>
          <table:table-cell table:style-name="Таблица2.B38" office:value-type="string">
            <text:p text:style-name="P27">Проведение новогоднего конкурса <text:s/>рисунков «На пороге - Новый год»</text:p>
          </table:table-cell>
          <table:table-cell table:style-name="Таблица2.C38" office:value-type="string">
            <text:p text:style-name="P21">организаторская</text:p>
          </table:table-cell>
          <table:table-cell table:style-name="Таблица2.D38" office:value-type="string">
            <text:p text:style-name="P11">4 неделя</text:p>
          </table:table-cell>
          <table:table-cell table:style-name="Таблица2.E38" office:value-type="string">
            <text:p text:style-name="P8">Педагог-организатор</text:p>
          </table:table-cell>
          <table:table-cell table:style-name="Таблица2.F38" office:value-type="string">
            <text:p text:style-name="P11">выставка, справка</text:p>
          </table:table-cell>
        </table:table-row>
        <table:table-row table:style-name="Таблица2.1">
          <table:table-cell table:style-name="Таблица2.A39" office:value-type="string">
            <text:p text:style-name="P31"/>
          </table:table-cell>
          <table:table-cell table:style-name="Таблица2.B39" office:value-type="string">
            <text:p text:style-name="P19">Заседание актива «Весёлый муравейник»: подведение итогов четверти</text:p>
          </table:table-cell>
          <table:table-cell table:style-name="Таблица2.C39" office:value-type="string">
            <text:p text:style-name="P21">организаторская</text:p>
          </table:table-cell>
          <table:table-cell table:style-name="Таблица2.D39" office:value-type="string">
            <text:p text:style-name="P11">4 неделя</text:p>
          </table:table-cell>
          <table:table-cell table:style-name="Таблица2.E39" office:value-type="string">
            <text:p text:style-name="P8">Педагог-организатор</text:p>
          </table:table-cell>
          <table:table-cell table:style-name="Таблица2.F39" office:value-type="string">
            <text:p text:style-name="P11">протокол</text:p>
          </table:table-cell>
        </table:table-row>
        <table:table-row table:style-name="Таблица2.1">
          <table:table-cell table:style-name="Таблица2.A40" office:value-type="string">
            <text:p text:style-name="P31"/>
          </table:table-cell>
          <table:table-cell table:style-name="Таблица2.B40" office:value-type="string">
            <text:p text:style-name="P17">Заседания племенных союзов ДР «Подросток»</text:p>
          </table:table-cell>
          <table:table-cell table:style-name="Таблица2.C40" office:value-type="string">
            <text:p text:style-name="P8">организаторская</text:p>
          </table:table-cell>
          <table:table-cell table:style-name="Таблица2.D40" office:value-type="string">
            <text:p text:style-name="P8">3 неделя</text:p>
          </table:table-cell>
          <table:table-cell table:style-name="Таблица2.E40" office:value-type="string">
            <text:p text:style-name="P8">Педагог-организатор</text:p>
          </table:table-cell>
          <table:table-cell table:style-name="Таблица2.F40" office:value-type="string">
            <text:p text:style-name="P8">Протоколы</text:p>
          </table:table-cell>
        </table:table-row>
        <table:table-row table:style-name="Таблица2.1">
          <table:table-cell table:style-name="Таблица2.A41" office:value-type="string">
            <text:p text:style-name="P31"/>
          </table:table-cell>
          <table:table-cell table:style-name="Таблица2.B41" office:value-type="string">
            <text:p text:style-name="P17">Собрание ДР «Подросток»</text:p>
          </table:table-cell>
          <table:table-cell table:style-name="Таблица2.C41" office:value-type="string">
            <text:p text:style-name="P8">КИ</text:p>
          </table:table-cell>
          <table:table-cell table:style-name="Таблица2.D41" office:value-type="string">
            <text:p text:style-name="P8">2 неделя</text:p>
          </table:table-cell>
          <table:table-cell table:style-name="Таблица2.E41" office:value-type="string">
            <text:p text:style-name="P8">Педагог-организатор</text:p>
          </table:table-cell>
          <table:table-cell table:style-name="Таблица2.F41" office:value-type="string">
            <text:p text:style-name="P8">протокол</text:p>
          </table:table-cell>
        </table:table-row>
        <table:table-row table:style-name="Таблица2.1">
          <table:table-cell table:style-name="Таблица2.A42" office:value-type="string">
            <text:p text:style-name="P31"/>
          </table:table-cell>
          <table:table-cell table:style-name="Таблица2.B42" office:value-type="string">
            <text:p text:style-name="P26">Проведение новогоднего конкурса <text:s/>рисунков «Снегурочка – 2012», <text:s/>конкурс «Елочная игрушка своими руками»</text:p>
          </table:table-cell>
          <table:table-cell table:style-name="Таблица2.C42" office:value-type="string">
            <text:p text:style-name="P8"/>
            <text:p text:style-name="P7">организаторская</text:p>
          </table:table-cell>
          <table:table-cell table:style-name="Таблица2.D42" office:value-type="string">
            <text:p text:style-name="P8"/>
            <text:p text:style-name="P7">3 неделя</text:p>
          </table:table-cell>
          <table:table-cell table:style-name="Таблица2.E42" office:value-type="string">
            <text:p text:style-name="P8">Педагог -организатор</text:p>
            <text:p text:style-name="P7">союз «Умельцы»</text:p>
          </table:table-cell>
          <table:table-cell table:style-name="Таблица2.F42" office:value-type="string">
            <text:p text:style-name="P8">Рисунки, игрушки, фотоотчёт, положения</text:p>
          </table:table-cell>
        </table:table-row>
        <table:table-row table:style-name="Таблица2.1">
          <table:table-cell table:style-name="Таблица2.A43" office:value-type="string">
            <text:p text:style-name="P31"/>
          </table:table-cell>
          <table:table-cell table:style-name="Таблица2.B43" office:value-type="string">
            <text:p text:style-name="P17">Реализация проекта «Снежный городок»</text:p>
          </table:table-cell>
          <table:table-cell table:style-name="Таблица2.C43" office:value-type="string">
            <text:p text:style-name="P8">СПС</text:p>
          </table:table-cell>
          <table:table-cell table:style-name="Таблица2.D43" office:value-type="string">
            <text:p text:style-name="P8">В течении месяца</text:p>
          </table:table-cell>
          <table:table-cell table:style-name="Таблица2.E43" office:value-type="string">
            <text:p text:style-name="P8">Педагог - организатор</text:p>
          </table:table-cell>
          <table:table-cell table:style-name="Таблица2.F43" office:value-type="string">
            <text:p text:style-name="P8">рейтинг</text:p>
          </table:table-cell>
        </table:table-row>
        <table:table-row table:style-name="Таблица2.1">
          <table:table-cell table:style-name="Таблица2.A44" office:value-type="string">
            <text:p text:style-name="P31"/>
          </table:table-cell>
          <table:table-cell table:style-name="Таблица2.B44" office:value-type="string">
            <text:p text:style-name="P17">Заседание волонтерского отряда «Молния»</text:p>
          </table:table-cell>
          <table:table-cell table:style-name="Таблица2.C44" office:value-type="string">
            <text:p text:style-name="P8">организаторская</text:p>
          </table:table-cell>
          <table:table-cell table:style-name="Таблица2.D44" office:value-type="string">
            <text:p text:style-name="P9">1 неделя</text:p>
          </table:table-cell>
          <table:table-cell table:style-name="Таблица2.E44" office:value-type="string">
            <text:p text:style-name="P8">Педагог -организатор </text:p>
          </table:table-cell>
          <table:table-cell table:style-name="Таблица2.F44" office:value-type="string">
            <text:p text:style-name="P8">Протокол </text:p>
          </table:table-cell>
        </table:table-row>
        <table:table-row table:style-name="Таблица2.1">
          <table:table-cell table:style-name="Таблица2.A27" table:number-columns-spanned="6" office:value-type="string">
            <text:p text:style-name="P24">Январь, 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7" table:number-columns-spanned="6" office:value-type="string">
            <text:p text:style-name="P24">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34" office:value-type="string">
            <text:p text:style-name="P25"/>
          </table:table-cell>
          <table:table-cell table:style-name="Таблица2.B34" office:value-type="string">
            <text:p text:style-name="P17">Собрание выборных князей «План работы на <text:span text:style-name="T3">II</text:span> полугодие»</text:p>
          </table:table-cell>
          <table:table-cell table:style-name="Таблица2.B34" office:value-type="string">
            <text:p text:style-name="P8">Организаторская</text:p>
          </table:table-cell>
          <table:table-cell table:style-name="Таблица2.B34" office:value-type="string">
            <text:p text:style-name="P8">3 неделя</text:p>
          </table:table-cell>
          <table:table-cell table:style-name="Таблица2.B34" office:value-type="string">
            <text:p text:style-name="P8">Педагог-организатор</text:p>
          </table:table-cell>
          <table:table-cell table:style-name="Таблица2.F34" office:value-type="string">
            <text:p text:style-name="P8">протокол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4"><text:s/>Работа с обучающимис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9">Линейка. Посвящение в муравьишки 1 класс</text:p>
          </table:table-cell>
          <table:table-cell table:style-name="Таблица2.B49" office:value-type="string">
            <text:p text:style-name="P21">организаторская</text:p>
          </table:table-cell>
          <table:table-cell table:style-name="Таблица2.B49" office:value-type="string">
            <text:p text:style-name="P11">3 неделя</text:p>
          </table:table-cell>
          <table:table-cell table:style-name="Таблица2.B49" office:value-type="string">
            <text:p text:style-name="P11">Педагог -организатор, посадник</text:p>
          </table:table-cell>
          <table:table-cell table:style-name="Таблица2.F34" office:value-type="string">
            <text:p text:style-name="P11">сценарий линейки</text:p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9">Заседание союза « Умельцы»</text:p>
          </table:table-cell>
          <table:table-cell table:style-name="Таблица2.B49" office:value-type="string">
            <text:p text:style-name="P21">организаторская</text:p>
          </table:table-cell>
          <table:table-cell table:style-name="Таблица2.B49" office:value-type="string">
            <text:p text:style-name="P11">3 неделя</text:p>
          </table:table-cell>
          <table:table-cell table:style-name="Таблица2.B49" office:value-type="string">
            <text:p text:style-name="P11">Педагог -организатор</text:p>
          </table:table-cell>
          <table:table-cell table:style-name="Таблица2.F34" office:value-type="string">
            <text:p text:style-name="P11">протокол</text:p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9">Заседание актива «Весёлый муравейник»: учёба актива</text:p>
          </table:table-cell>
          <table:table-cell table:style-name="Таблица2.B49" office:value-type="string">
            <text:p text:style-name="P21">организаторская</text:p>
          </table:table-cell>
          <table:table-cell table:style-name="Таблица2.B49" office:value-type="string">
            <text:p text:style-name="P11">3 неделя</text:p>
          </table:table-cell>
          <table:table-cell table:style-name="Таблица2.B49" office:value-type="string">
            <text:p text:style-name="P11">Педагог -организатор</text:p>
          </table:table-cell>
          <table:table-cell table:style-name="Таблица2.F34" office:value-type="string">
            <text:p text:style-name="P11">протокол</text:p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9">Организация работы пресс-центра <text:s text:c="2"/>«Весёлого муравейника</text:p>
          </table:table-cell>
          <table:table-cell table:style-name="Таблица2.B49" office:value-type="string">
            <text:p text:style-name="P21">организаторская</text:p>
          </table:table-cell>
          <table:table-cell table:style-name="Таблица2.B49" office:value-type="string">
            <text:p text:style-name="P11">3 неделя</text:p>
          </table:table-cell>
          <table:table-cell table:style-name="Таблица2.B49" office:value-type="string">
            <text:p text:style-name="P11">Педагог -организатор</text:p>
          </table:table-cell>
          <table:table-cell table:style-name="Таблица2.F34" office:value-type="string">
            <text:p text:style-name="P11">Пресс-центр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4">Февраль, 2013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2" table:number-columns-spanned="6" office:value-type="string">
            <text:p text:style-name="P24"><text:s/>Работа с обучающимис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9">Конкурс <text:s/>рисунков к 23 февраля «Солдатушки – бравы ребятушки»</text:p>
          </table:table-cell>
          <table:table-cell table:style-name="Таблица2.B49" office:value-type="string">
            <text:p text:style-name="P21">организаторская</text:p>
          </table:table-cell>
          <table:table-cell table:style-name="Таблица2.B49" office:value-type="string">
            <text:p text:style-name="P11">2 неделя</text:p>
          </table:table-cell>
          <table:table-cell table:style-name="Таблица2.B49" office:value-type="string">
            <text:p text:style-name="P11">Педагог - организатор союз «Няньки»</text:p>
          </table:table-cell>
          <table:table-cell table:style-name="Таблица2.F55" office:value-type="string">
            <text:p text:style-name="P11">выставка, справка</text:p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9">Мероприятие к 23 февраля «Мистер галантность и доблесть»</text:p>
          </table:table-cell>
          <table:table-cell table:style-name="Таблица2.B49" office:value-type="string">
            <text:p text:style-name="P21">организаторская</text:p>
          </table:table-cell>
          <table:table-cell table:style-name="Таблица2.B49" office:value-type="string">
            <text:p text:style-name="P11">2 неделя</text:p>
          </table:table-cell>
          <table:table-cell table:style-name="Таблица2.B49" office:value-type="string">
            <text:p text:style-name="P11">Педагог - организатор, союз «Затейники»</text:p>
          </table:table-cell>
          <table:table-cell table:style-name="Таблица2.F55" office:value-type="string">
            <text:p text:style-name="P11">фотоотчёт</text:p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9">Мероприятия, посвящённые «Дню Святого Валентина»</text:p>
          </table:table-cell>
          <table:table-cell table:style-name="Таблица2.B49" office:value-type="string">
            <text:p text:style-name="P21">организаторская</text:p>
          </table:table-cell>
          <table:table-cell table:style-name="Таблица2.B49" office:value-type="string">
            <text:p text:style-name="P11">14 февраля</text:p>
          </table:table-cell>
          <table:table-cell table:style-name="Таблица2.B49" office:value-type="string">
            <text:p text:style-name="P11">Педагог - организатор <text:s text:c="2"/>союз «Затейники»</text:p>
          </table:table-cell>
          <table:table-cell table:style-name="Таблица2.F55" office:value-type="string">
            <text:p text:style-name="P11">Сценарии, фотоотчёт</text:p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9">Заседание пресс-центра «Весёлый муравьишка»</text:p>
          </table:table-cell>
          <table:table-cell table:style-name="Таблица2.B49" office:value-type="string">
            <text:p text:style-name="P21">организаторская</text:p>
          </table:table-cell>
          <table:table-cell table:style-name="Таблица2.B49" office:value-type="string">
            <text:p text:style-name="P11">2 неделя</text:p>
          </table:table-cell>
          <table:table-cell table:style-name="Таблица2.B49" office:value-type="string">
            <text:p text:style-name="P11">старшая вожатая</text:p>
          </table:table-cell>
          <table:table-cell table:style-name="Таблица2.F55" office:value-type="string">
            <text:p text:style-name="P11">Выпуск газеты</text:p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7">Изготовление и возложение гирлянды к памятнику10 класс</text:p>
          </table:table-cell>
          <table:table-cell table:style-name="Таблица2.B49" table:number-rows-spanned="2" office:value-type="string">
            <text:p text:style-name="P8"/>
          </table:table-cell>
          <table:table-cell table:style-name="Таблица2.B49" office:value-type="string">
            <text:p text:style-name="P21">в течение месяца</text:p>
          </table:table-cell>
          <table:table-cell table:style-name="Таблица2.B49" office:value-type="string">
            <text:p text:style-name="P8">Педагог - организатор</text:p>
          </table:table-cell>
          <table:table-cell table:style-name="Таблица2.F55" office:value-type="string">
            <text:p text:style-name="P8"/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7">Акция «Посылка солдату»1-11</text:p>
          </table:table-cell>
          <table:covered-table-cell/>
          <table:table-cell table:style-name="Таблица2.B49" office:value-type="string">
            <text:p text:style-name="P21">в течение месяца</text:p>
          </table:table-cell>
          <table:table-cell table:style-name="Таблица2.B49" office:value-type="string">
            <text:p text:style-name="P8">Педагог-организатор «Патриот»</text:p>
          </table:table-cell>
          <table:table-cell table:style-name="Таблица2.F55" office:value-type="string">
            <text:p text:style-name="P8">Справка</text:p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7">Заседание волонтерского отряда «Молния»</text:p>
          </table:table-cell>
          <table:table-cell table:style-name="Таблица2.B49" office:value-type="string">
            <text:p text:style-name="P8">организаторская</text:p>
          </table:table-cell>
          <table:table-cell table:style-name="Таблица2.B49" office:value-type="string">
            <text:p text:style-name="P9">1 неделя</text:p>
          </table:table-cell>
          <table:table-cell table:style-name="Таблица2.B49" office:value-type="string">
            <text:p text:style-name="P8">Педагог -организатор </text:p>
          </table:table-cell>
          <table:table-cell table:style-name="Таблица2.F55" office:value-type="string">
            <text:p text:style-name="P8">Протокол 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4">Март, 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6" office:value-type="string">
            <text:p text:style-name="P24">Организационная рабо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7">Собрание выборных князей ДР «Подросток»</text:p>
          </table:table-cell>
          <table:table-cell table:style-name="Таблица2.B49" office:value-type="string">
            <text:p text:style-name="P8">организаторская</text:p>
          </table:table-cell>
          <table:table-cell table:style-name="Таблица2.B49" office:value-type="string">
            <text:p text:style-name="P8">3 пятница</text:p>
          </table:table-cell>
          <table:table-cell table:style-name="Таблица2.B49" office:value-type="string">
            <text:p text:style-name="P8">Педагог-организатор, выборные князья.</text:p>
          </table:table-cell>
          <table:table-cell table:style-name="Таблица2.F55" office:value-type="string">
            <text:p text:style-name="P8">Протокол</text:p>
            <text:p text:style-name="P7"/>
          </table:table-cell>
        </table:table-row>
        <table:table-row table:style-name="Таблица2.1">
          <table:table-cell table:style-name="Таблица2.A27" table:number-columns-spanned="6" office:value-type="string">
            <text:p text:style-name="P24"><text:s/>Работа с обучающимис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26">Акция «Всесибирский день профилактики ВИЧ - инфекции»</text:p>
          </table:table-cell>
          <table:table-cell table:style-name="Таблица2.B49" office:value-type="string">
            <text:p text:style-name="P21">организаторская</text:p>
          </table:table-cell>
          <table:table-cell table:style-name="Таблица2.B49" office:value-type="string">
            <text:p text:style-name="P21">С 3.03 по 30.03</text:p>
          </table:table-cell>
          <table:table-cell table:style-name="Таблица2.B49" office:value-type="string">
            <text:p text:style-name="P8">Педагог-организатор</text:p>
          </table:table-cell>
          <table:table-cell table:style-name="Таблица2.F55" office:value-type="string">
            <text:p text:style-name="P21">отчет</text:p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20">«Мы девчонки – хоть куда» - конкурсная программа для девочек</text:p>
          </table:table-cell>
          <table:table-cell table:style-name="Таблица2.B49" office:value-type="string">
            <text:p text:style-name="P21">организаторская</text:p>
          </table:table-cell>
          <table:table-cell table:style-name="Таблица2.B49" office:value-type="string">
            <text:p text:style-name="P11">2 неделя</text:p>
          </table:table-cell>
          <table:table-cell table:style-name="Таблица2.B49" office:value-type="string">
            <text:p text:style-name="P10">Педагог-организатор<text:span text:style-name="T7">., союз «Затейники»</text:span></text:p>
          </table:table-cell>
          <table:table-cell table:style-name="Таблица2.F55" office:value-type="string">
            <text:p text:style-name="P11">фотоотчёт, справка, сценарий</text:p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9">Заседание союза «Умельцы», подготовка к конкурсу <text:s/>рисунков и аппликаций «Весенний букет»</text:p>
          </table:table-cell>
          <table:table-cell table:style-name="Таблица2.B49" office:value-type="string">
            <text:p text:style-name="P21">организаторская</text:p>
          </table:table-cell>
          <table:table-cell table:style-name="Таблица2.B49" office:value-type="string">
            <text:p text:style-name="P11">1 неделя</text:p>
          </table:table-cell>
          <table:table-cell table:style-name="Таблица2.E68" office:value-type="string">
            <text:p text:style-name="P8">Педагог-организатор</text:p>
          </table:table-cell>
          <table:table-cell table:style-name="Таблица2.F55" office:value-type="string">
            <text:p text:style-name="P11">протокол</text:p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9">Заседание союза «Затейники», организация дня Юмора и Смеха</text:p>
          </table:table-cell>
          <table:table-cell table:style-name="Таблица2.B49" office:value-type="string">
            <text:p text:style-name="P21">организаторская</text:p>
          </table:table-cell>
          <table:table-cell table:style-name="Таблица2.B49" office:value-type="string">
            <text:p text:style-name="P11">4 неделя</text:p>
          </table:table-cell>
          <table:table-cell table:style-name="Таблица2.E68" office:value-type="string">
            <text:p text:style-name="P8">Педагог-организатор</text:p>
          </table:table-cell>
          <table:table-cell table:style-name="Таблица2.F55" office:value-type="string">
            <text:p text:style-name="P11">протокол</text:p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9">Заседание союза «Няньки», подведение итогов работы за <text:s/><text:span text:style-name="T3">III</text:span> четверть</text:p>
          </table:table-cell>
          <table:table-cell table:style-name="Таблица2.B49" office:value-type="string">
            <text:p text:style-name="P21">организаторская</text:p>
          </table:table-cell>
          <table:table-cell table:style-name="Таблица2.B49" office:value-type="string">
            <text:p text:style-name="P11">2 неделя</text:p>
          </table:table-cell>
          <table:table-cell table:style-name="Таблица2.E68" office:value-type="string">
            <text:p text:style-name="P8">Педагог-организатор</text:p>
          </table:table-cell>
          <table:table-cell table:style-name="Таблица2.F55" office:value-type="string">
            <text:p text:style-name="P11">протокол</text:p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9">Заседание пресс-центра газеты</text:p>
          </table:table-cell>
          <table:table-cell table:style-name="Таблица2.B49" office:value-type="string">
            <text:p text:style-name="P21">организаторская</text:p>
          </table:table-cell>
          <table:table-cell table:style-name="Таблица2.B49" office:value-type="string">
            <text:p text:style-name="P11">2 неделя</text:p>
          </table:table-cell>
          <table:table-cell table:style-name="Таблица2.B49" office:value-type="string">
            <text:p text:style-name="P10">Педагог-организатор</text:p>
          </table:table-cell>
          <table:table-cell table:style-name="Таблица2.F55" office:value-type="string">
            <text:p text:style-name="P11">Выпуск газеты </text:p>
          </table:table-cell>
        </table:table-row>
        <table:table-row table:style-name="Таблица2.1">
          <table:table-cell table:style-name="Таблица2.B34" office:value-type="string">
            <text:p text:style-name="P21"/>
          </table:table-cell>
          <table:table-cell table:style-name="Таблица2.B49" office:value-type="string">
            <text:p text:style-name="P17">Подготовка ко Дню Ученика</text:p>
          </table:table-cell>
          <table:table-cell table:style-name="Таблица2.B49" office:value-type="string">
            <text:p text:style-name="P8">организаторская </text:p>
          </table:table-cell>
          <table:table-cell table:style-name="Таблица2.B49" office:value-type="string">
            <text:p text:style-name="P8">1 неделя</text:p>
          </table:table-cell>
          <table:table-cell table:style-name="Таблица2.B49" office:value-type="string">
            <text:p text:style-name="P8">Племенной союз «Затейники» Педагог-организатор</text:p>
          </table:table-cell>
          <table:table-cell table:style-name="Таблица2.F55" office:value-type="string">
            <text:p text:style-name="P8">Сценарий, положение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4">Апрель, 2013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2" table:number-columns-spanned="6" office:value-type="string">
            <text:p text:style-name="P24">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5" office:value-type="string">
            <text:p text:style-name="P21"/>
          </table:table-cell>
          <table:table-cell table:style-name="Таблица2.B75" office:value-type="string">
            <text:p text:style-name="P17">Организационное собрание племенных союзов «План работы на апрель-июнь 2013. Подготовка ко <text:s/>Дню республики»</text:p>
          </table:table-cell>
          <table:table-cell table:style-name="Таблица2.C75" office:value-type="string">
            <text:p text:style-name="P8">организаторская</text:p>
          </table:table-cell>
          <table:table-cell table:style-name="Таблица2.D75" office:value-type="string">
            <text:p text:style-name="P8">1 неделя</text:p>
          </table:table-cell>
          <table:table-cell table:style-name="Таблица2.E75" office:value-type="string">
            <text:p text:style-name="P8">Педагог-организатор</text:p>
          </table:table-cell>
          <table:table-cell table:style-name="Таблица2.F75" office:value-type="string">
            <text:p text:style-name="P8">протокол</text:p>
          </table:table-cell>
        </table:table-row>
        <table:table-row table:style-name="Таблица2.1">
          <table:table-cell table:style-name="Таблица2.A76" office:value-type="string">
            <text:p text:style-name="P21"/>
          </table:table-cell>
          <table:table-cell table:style-name="Таблица2.B76" office:value-type="string">
            <text:p text:style-name="P17">Собрание выборных князей ДР «Подросток»</text:p>
          </table:table-cell>
          <table:table-cell table:style-name="Таблица2.C76" office:value-type="string">
            <text:p text:style-name="P8">организаторская</text:p>
          </table:table-cell>
          <table:table-cell table:style-name="Таблица2.D76" office:value-type="string">
            <text:p text:style-name="P8">3 пятница</text:p>
          </table:table-cell>
          <table:table-cell table:style-name="Таблица2.E76" office:value-type="string">
            <text:p text:style-name="P8">Педагог-организатор</text:p>
          </table:table-cell>
          <table:table-cell table:style-name="Таблица2.F76" office:value-type="string">
            <text:p text:style-name="P8">Протокол</text:p>
          </table:table-cell>
        </table:table-row>
        <table:table-row table:style-name="Таблица2.1">
          <table:table-cell table:style-name="Таблица2.A27" table:number-columns-spanned="6" office:value-type="string">
            <text:p text:style-name="P24"><text:s/>Работа с обучающимис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8" office:value-type="string">
            <text:p text:style-name="P21"/>
          </table:table-cell>
          <table:table-cell table:style-name="Таблица2.B78" office:value-type="string">
            <text:p text:style-name="P17">День Ученика</text:p>
          </table:table-cell>
          <table:table-cell table:style-name="Таблица2.C78" office:value-type="string">
            <text:p text:style-name="P8">организаторская</text:p>
          </table:table-cell>
          <table:table-cell table:style-name="Таблица2.D78" office:value-type="string">
            <text:p text:style-name="P8">1 апреля</text:p>
          </table:table-cell>
          <table:table-cell table:style-name="Таблица2.E78" office:value-type="string">
            <text:p text:style-name="P8">Племенной союз «Затейники» </text:p>
          </table:table-cell>
          <table:table-cell table:style-name="Таблица2.F78" office:value-type="string">
            <text:p text:style-name="P8"><text:s text:c="2"/>Сценарий, фотоотчет</text:p>
          </table:table-cell>
        </table:table-row>
        <table:table-row table:style-name="Таблица2.1">
          <table:table-cell table:style-name="Таблица2.A79" office:value-type="string">
            <text:p text:style-name="P21"/>
          </table:table-cell>
          <table:table-cell table:style-name="Таблица2.B79" office:value-type="string">
            <text:p text:style-name="P17">Участие в организации Фестиваля «Юные дарования школы»</text:p>
          </table:table-cell>
          <table:table-cell table:style-name="Таблица2.C79" office:value-type="string">
            <text:p text:style-name="P8">организаторская</text:p>
          </table:table-cell>
          <table:table-cell table:style-name="Таблица2.D79" office:value-type="string">
            <text:p text:style-name="P8">3 неделя</text:p>
          </table:table-cell>
          <table:table-cell table:style-name="Таблица2.E79" office:value-type="string">
            <text:p text:style-name="P8">Племенные союзы «Затейники», «Умельцы»</text:p>
          </table:table-cell>
          <table:table-cell table:style-name="Таблица2.F79" office:value-type="string">
            <text:p text:style-name="P8">Положение, сценарий, фототчет</text:p>
          </table:table-cell>
        </table:table-row>
        <table:table-row table:style-name="Таблица2.1">
          <table:table-cell table:style-name="Таблица2.A80" office:value-type="string">
            <text:p text:style-name="P21"/>
          </table:table-cell>
          <table:table-cell table:style-name="Таблица2.B80" office:value-type="string">
            <text:p text:style-name="P17">Выборы посадника ДР "Подросток"</text:p>
          </table:table-cell>
          <table:table-cell table:style-name="Таблица2.C80" office:value-type="string">
            <text:p text:style-name="P8">организаторская</text:p>
          </table:table-cell>
          <table:table-cell table:style-name="Таблица2.D80" office:value-type="string">
            <text:p text:style-name="P8">4 неделя</text:p>
          </table:table-cell>
          <table:table-cell table:style-name="Таблица2.E80" office:value-type="string">
            <text:p text:style-name="P8">Педагог-организатор</text:p>
          </table:table-cell>
          <table:table-cell table:style-name="Таблица2.F80" office:value-type="string">
            <text:p text:style-name="P8">новый посадник</text:p>
          </table:table-cell>
        </table:table-row>
        <table:table-row table:style-name="Таблица2.1">
          <table:table-cell table:style-name="Таблица2.A81" office:value-type="string">
            <text:p text:style-name="P21"/>
          </table:table-cell>
          <table:table-cell table:style-name="Таблица2.B81" office:value-type="string">
            <text:p text:style-name="P17">Дни защиты от экологической опасности:</text:p>
            <text:list xml:id="list1120382486" text:style-name="WW8Num2">
              <text:list-item>
                <text:p text:style-name="P1">Международный день птиц</text:p>
              </text:list-item>
              <text:list-item>
                <text:p text:style-name="P1">Всемирный день здоровья</text:p>
              </text:list-item>
              <text:list-item>
                <text:p text:style-name="P1">День экологических знаний</text:p>
              </text:list-item>
              <text:list-item>
                <text:p text:style-name="P2">День Земли</text:p>
              </text:list-item>
              <text:list-item>
                <text:p text:style-name="P2">Единый субботник по санитарной очистке территории</text:p>
              </text:list-item>
            </text:list>
          </table:table-cell>
          <table:table-cell table:style-name="Таблица2.C81" office:value-type="string">
            <text:p text:style-name="P8">организаторская</text:p>
          </table:table-cell>
          <table:table-cell table:style-name="Таблица2.D81" office:value-type="string">
            <text:p text:style-name="P8">В течение месяца</text:p>
          </table:table-cell>
          <table:table-cell table:style-name="Таблица2.E81" office:value-type="string">
            <text:p text:style-name="P8">Педагог-организатор, соц. педагог, мед. работник, Классные рук-ли, куратор племенного союза «Умельцы»</text:p>
          </table:table-cell>
          <table:table-cell table:style-name="Таблица2.F81" office:value-type="string">
            <text:p text:style-name="P8">Разработки мероприятий, фотоотчёты</text:p>
          </table:table-cell>
        </table:table-row>
        <table:table-row table:style-name="Таблица2.1">
          <table:table-cell table:style-name="Таблица2.A82" office:value-type="string">
            <text:p text:style-name="P21"/>
          </table:table-cell>
          <table:table-cell table:style-name="Таблица2.B82" office:value-type="string">
            <text:p text:style-name="P19">Мероприятия, посвященные, Всемирному Дню здоровья </text:p>
          </table:table-cell>
          <table:table-cell table:style-name="Таблица2.C82" office:value-type="string">
            <text:p text:style-name="P21">организаторская</text:p>
          </table:table-cell>
          <table:table-cell table:style-name="Таблица2.D82" office:value-type="string">
            <text:p text:style-name="P11">1 неделя</text:p>
          </table:table-cell>
          <table:table-cell table:style-name="Таблица2.E82" office:value-type="string">
            <text:p text:style-name="P10">Педагог-организатор</text:p>
          </table:table-cell>
          <table:table-cell table:style-name="Таблица2.F82" office:value-type="string">
            <text:p text:style-name="P11">фотоотчёт</text:p>
          </table:table-cell>
        </table:table-row>
        <table:table-row table:style-name="Таблица2.1">
          <table:table-cell table:style-name="Таблица2.A83" office:value-type="string">
            <text:p text:style-name="P21"/>
          </table:table-cell>
          <table:table-cell table:style-name="Таблица2.B83" office:value-type="string">
            <text:p text:style-name="P19">Учёба актива «Весёлый муравейник»</text:p>
          </table:table-cell>
          <table:table-cell table:style-name="Таблица2.C83" office:value-type="string">
            <text:p text:style-name="P21">организаторская</text:p>
          </table:table-cell>
          <table:table-cell table:style-name="Таблица2.D83" office:value-type="string">
            <text:p text:style-name="P11">2 неделя</text:p>
          </table:table-cell>
          <table:table-cell table:style-name="Таблица2.E83" office:value-type="string">
            <text:p text:style-name="P10">Педагог-организатор</text:p>
          </table:table-cell>
          <table:table-cell table:style-name="Таблица2.F83" office:value-type="string">
            <text:p text:style-name="P11">протокол</text:p>
          </table:table-cell>
        </table:table-row>
        <table:table-row table:style-name="Таблица2.1">
          <table:table-cell table:style-name="Таблица2.A84" office:value-type="string">
            <text:p text:style-name="P21"/>
          </table:table-cell>
          <table:table-cell table:style-name="Таблица2.B84" office:value-type="string">
            <text:p text:style-name="P19">Проведение анкеты среди обучающихся школы <text:s/>на выявление потребностей в деятельности детской организации</text:p>
          </table:table-cell>
          <table:table-cell table:style-name="Таблица2.C84" office:value-type="string">
            <text:p text:style-name="P21">организаторская</text:p>
          </table:table-cell>
          <table:table-cell table:style-name="Таблица2.D84" office:value-type="string">
            <text:p text:style-name="P11">4 неделя</text:p>
          </table:table-cell>
          <table:table-cell table:style-name="Таблица2.E84" office:value-type="string">
            <text:p text:style-name="P10">Педагог-организатор</text:p>
          </table:table-cell>
          <table:table-cell table:style-name="Таблица2.F84" office:value-type="string">
            <text:p text:style-name="P11">Разработка анкеты, справка</text:p>
          </table:table-cell>
        </table:table-row>
        <table:table-row table:style-name="Таблица2.1">
          <table:table-cell table:style-name="Таблица2.A85" office:value-type="string">
            <text:p text:style-name="P21"/>
          </table:table-cell>
          <table:table-cell table:style-name="Таблица2.B85" office:value-type="string">
            <text:p text:style-name="P19">Заседание пресс-центра газеты</text:p>
          </table:table-cell>
          <table:table-cell table:style-name="Таблица2.C85" office:value-type="string">
            <text:p text:style-name="P21">организаторская</text:p>
          </table:table-cell>
          <table:table-cell table:style-name="Таблица2.D85" office:value-type="string">
            <text:p text:style-name="P11">2-3 неделя</text:p>
          </table:table-cell>
          <table:table-cell table:style-name="Таблица2.E85" office:value-type="string">
            <text:p text:style-name="P10">Педагог-организатор</text:p>
          </table:table-cell>
          <table:table-cell table:style-name="Таблица2.F85" office:value-type="string">
            <text:p text:style-name="P11">Выпуск газеты </text:p>
          </table:table-cell>
        </table:table-row>
        <table:table-row table:style-name="Таблица2.1">
          <table:table-cell table:style-name="Таблица2.A86" office:value-type="string">
            <text:p text:style-name="P21"/>
          </table:table-cell>
          <table:table-cell table:style-name="Таблица2.B86" office:value-type="string">
            <text:p text:style-name="P17">Заседание волонтерского отряда «Молния»</text:p>
          </table:table-cell>
          <table:table-cell table:style-name="Таблица2.C86" office:value-type="string">
            <text:p text:style-name="P8">организаторская</text:p>
          </table:table-cell>
          <table:table-cell table:style-name="Таблица2.D86" office:value-type="string">
            <text:p text:style-name="P9">1 неделя</text:p>
          </table:table-cell>
          <table:table-cell table:style-name="Таблица2.E86" office:value-type="string">
            <text:p text:style-name="P8">Педагог -организатор </text:p>
          </table:table-cell>
          <table:table-cell table:style-name="Таблица2.F86" office:value-type="string">
            <text:p text:style-name="P8">Протокол </text:p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4">Май, 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6" office:value-type="string">
            <text:p text:style-name="P32"><text:s/>Работа с обучающимис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89" office:value-type="string">
            <text:p text:style-name="P21"/>
          </table:table-cell>
          <table:table-cell table:style-name="Таблица2.B89" office:value-type="string">
            <text:p text:style-name="P26">Митинг у памятника, несение почётного караула</text:p>
          </table:table-cell>
          <table:table-cell table:style-name="Таблица2.C89" office:value-type="string">
            <text:p text:style-name="P21"> </text:p>
          </table:table-cell>
          <table:table-cell table:style-name="Таблица2.D89" office:value-type="string">
            <text:p text:style-name="P21">9 мая</text:p>
          </table:table-cell>
          <table:table-cell table:style-name="Таблица2.E89" office:value-type="string">
            <text:p text:style-name="P21">Зам. директора по ВР, педагог - организатор</text:p>
          </table:table-cell>
          <table:table-cell table:style-name="Таблица2.F89" office:value-type="string">
            <text:p text:style-name="P21"><text:s text:c="2"/>Фотоотчет</text:p>
          </table:table-cell>
        </table:table-row>
        <table:table-row table:style-name="Таблица2.1">
          <table:table-cell table:style-name="Таблица2.A90" office:value-type="string">
            <text:p text:style-name="P21"/>
          </table:table-cell>
          <table:table-cell table:style-name="Таблица2.B90" office:value-type="string">
            <text:p text:style-name="P26">9 годовщина со дня образования ДР "Подросток"</text:p>
          </table:table-cell>
          <table:table-cell table:style-name="Таблица2.C90" office:value-type="string">
            <text:p text:style-name="P21">организаторская</text:p>
          </table:table-cell>
          <table:table-cell table:style-name="Таблица2.D90" office:value-type="string">
            <text:p text:style-name="P21">2 неделя</text:p>
          </table:table-cell>
          <table:table-cell table:style-name="Таблица2.E90" office:value-type="string">
            <text:p text:style-name="P21">Педагог-организатор</text:p>
          </table:table-cell>
          <table:table-cell table:style-name="Таблица2.F90" office:value-type="string">
            <text:p text:style-name="P21">Положение, сценарий, фотоотчет</text:p>
          </table:table-cell>
        </table:table-row>
        <text:soft-page-break/>
        <table:table-row table:style-name="Таблица2.1">
          <table:table-cell table:style-name="Таблица2.A91" office:value-type="string">
            <text:p text:style-name="P21"/>
          </table:table-cell>
          <table:table-cell table:style-name="Таблица2.B91" office:value-type="string">
            <text:p text:style-name="P33">Трудовой десант к труженикам тыла</text:p>
          </table:table-cell>
          <table:table-cell table:style-name="Таблица2.C91" office:value-type="string">
            <text:p text:style-name="P11">организаторская</text:p>
          </table:table-cell>
          <table:table-cell table:style-name="Таблица2.D91" office:value-type="string">
            <text:p text:style-name="P11">1 неделя</text:p>
          </table:table-cell>
          <table:table-cell table:style-name="Таблица2.E91" office:value-type="string">
            <text:p text:style-name="P6">Педагог-организатор</text:p>
          </table:table-cell>
          <table:table-cell table:style-name="Таблица2.F91" office:value-type="string">
            <text:p text:style-name="P11">фотоотчёт</text:p>
          </table:table-cell>
        </table:table-row>
        <table:table-row table:style-name="Таблица2.1">
          <table:table-cell table:style-name="Таблица2.A92" office:value-type="string">
            <text:p text:style-name="P21"/>
          </table:table-cell>
          <table:table-cell table:style-name="Таблица2.B92" office:value-type="string">
            <text:p text:style-name="P33">Заседание актива «Весёлый муравейник»: подведение итогов за учебный год</text:p>
          </table:table-cell>
          <table:table-cell table:style-name="Таблица2.C92" office:value-type="string">
            <text:p text:style-name="P21">организаторская</text:p>
          </table:table-cell>
          <table:table-cell table:style-name="Таблица2.D92" office:value-type="string">
            <text:p text:style-name="P11">2 неделя</text:p>
          </table:table-cell>
          <table:table-cell table:style-name="Таблица2.E92" office:value-type="string">
            <text:p text:style-name="P6">Педагог-организатор</text:p>
          </table:table-cell>
          <table:table-cell table:style-name="Таблица2.F92" office:value-type="string">
            <text:p text:style-name="P11">протокол</text:p>
          </table:table-cell>
        </table:table-row>
        <table:table-row table:style-name="Таблица2.1">
          <table:table-cell table:style-name="Таблица2.A93" office:value-type="string">
            <text:p text:style-name="P21"/>
          </table:table-cell>
          <table:table-cell table:style-name="Таблица2.B93" office:value-type="string">
            <text:p text:style-name="P33">Заседание союза «Няньки»: итоги года</text:p>
          </table:table-cell>
          <table:table-cell table:style-name="Таблица2.C93" office:value-type="string">
            <text:p text:style-name="P21">организаторская</text:p>
          </table:table-cell>
          <table:table-cell table:style-name="Таблица2.D93" office:value-type="string">
            <text:p text:style-name="P11">1 неделя</text:p>
          </table:table-cell>
          <table:table-cell table:style-name="Таблица2.E93" office:value-type="string">
            <text:p text:style-name="P6">Педагог-организатор</text:p>
          </table:table-cell>
          <table:table-cell table:style-name="Таблица2.F93" office:value-type="string">
            <text:p text:style-name="P11">протокол, план</text:p>
          </table:table-cell>
        </table:table-row>
        <table:table-row table:style-name="Таблица2.1">
          <table:table-cell table:style-name="Таблица2.A94" office:value-type="string">
            <text:p text:style-name="P21"/>
          </table:table-cell>
          <table:table-cell table:style-name="Таблица2.B94" office:value-type="string">
            <text:p text:style-name="P33">День добрых дел, посвященный <text:s/>празднованию 9 мая</text:p>
          </table:table-cell>
          <table:table-cell table:style-name="Таблица2.C94" office:value-type="string">
            <text:p text:style-name="P21">организаторская</text:p>
          </table:table-cell>
          <table:table-cell table:style-name="Таблица2.D94" office:value-type="string">
            <text:p text:style-name="P11">2 неделя</text:p>
          </table:table-cell>
          <table:table-cell table:style-name="Таблица2.E94" office:value-type="string">
            <text:p text:style-name="P6">Педагог-организатор</text:p>
          </table:table-cell>
          <table:table-cell table:style-name="Таблица2.F94" office:value-type="string">
            <text:p text:style-name="P11">справка</text:p>
          </table:table-cell>
        </table:table-row>
        <table:table-row table:style-name="Таблица2.1">
          <table:table-cell table:style-name="Таблица2.A95" office:value-type="string">
            <text:p text:style-name="P21"/>
          </table:table-cell>
          <table:table-cell table:style-name="Таблица2.B95" office:value-type="string">
            <text:p text:style-name="P19">Конкурс газет «Пусть поколения знают и помнят» </text:p>
          </table:table-cell>
          <table:table-cell table:style-name="Таблица2.C95" office:value-type="string">
            <text:p text:style-name="P21">организаторская</text:p>
          </table:table-cell>
          <table:table-cell table:style-name="Таблица2.D95" office:value-type="string">
            <text:p text:style-name="P11">2 неделя</text:p>
          </table:table-cell>
          <table:table-cell table:style-name="Таблица2.E95" office:value-type="string">
            <text:p text:style-name="P10">Педагог-организатор<text:span text:style-name="T7">, союз «Умельцы»</text:span></text:p>
          </table:table-cell>
          <table:table-cell table:style-name="Таблица2.F95" office:value-type="string">
            <text:p text:style-name="P11">положение, справка</text:p>
          </table:table-cell>
        </table:table-row>
        <table:table-row table:style-name="Таблица2.1">
          <table:table-cell table:style-name="Таблица2.A96" office:value-type="string">
            <text:p text:style-name="P21"/>
          </table:table-cell>
          <table:table-cell table:style-name="Таблица2.B96" office:value-type="string">
            <text:p text:style-name="P19">День рождения ДР «Подросток»</text:p>
          </table:table-cell>
          <table:table-cell table:style-name="Таблица2.C96" office:value-type="string">
            <text:p text:style-name="P21">организаторская</text:p>
          </table:table-cell>
          <table:table-cell table:style-name="Таблица2.D96" office:value-type="string">
            <text:p text:style-name="P11">2 неделя</text:p>
          </table:table-cell>
          <table:table-cell table:style-name="Таблица2.E96" office:value-type="string">
            <text:p text:style-name="P11">Педагог-организатор</text:p>
          </table:table-cell>
          <table:table-cell table:style-name="Таблица2.F96" office:value-type="string">
            <text:p text:style-name="P11">Фотоотчёт, сценарий, справка</text:p>
          </table:table-cell>
        </table:table-row>
        <table:table-row table:style-name="Таблица2.1">
          <table:table-cell table:style-name="Таблица2.A97" office:value-type="string">
            <text:p text:style-name="P21"/>
          </table:table-cell>
          <table:table-cell table:style-name="Таблица2.B97" office:value-type="string">
            <text:p text:style-name="P19">Заседание пресс-центра «Выпускной – 2013»</text:p>
          </table:table-cell>
          <table:table-cell table:style-name="Таблица2.C97" office:value-type="string">
            <text:p text:style-name="P21">организаторская</text:p>
          </table:table-cell>
          <table:table-cell table:style-name="Таблица2.D97" office:value-type="string">
            <text:p text:style-name="P11">1 неделя</text:p>
          </table:table-cell>
          <table:table-cell table:style-name="Таблица2.E97" office:value-type="string">
            <text:p text:style-name="P10">Педагог-организатор</text:p>
          </table:table-cell>
          <table:table-cell table:style-name="Таблица2.F97" office:value-type="string">
            <text:p text:style-name="P11">газета</text:p>
          </table:table-cell>
        </table:table-row>
        <table:table-row table:style-name="Таблица2.1">
          <table:table-cell table:style-name="Таблица2.A98" office:value-type="string">
            <text:p text:style-name="P21"/>
          </table:table-cell>
          <table:table-cell table:style-name="Таблица2.B98" office:value-type="string">
            <text:p text:style-name="P17">Подготовка поздравительных выступлений на <text:s/>празднике <text:s/>«Последний звонок»</text:p>
          </table:table-cell>
          <table:table-cell table:style-name="Таблица2.C98" office:value-type="string">
            <text:p text:style-name="P8">организаторская</text:p>
          </table:table-cell>
          <table:table-cell table:style-name="Таблица2.D98" office:value-type="string">
            <text:p text:style-name="P8">3 неделя</text:p>
          </table:table-cell>
          <table:table-cell table:style-name="Таблица2.E98" office:value-type="string">
            <text:p text:style-name="P8">Педагог-организатор Племенные союзы </text:p>
          </table:table-cell>
          <table:table-cell table:style-name="Таблица2.F98" office:value-type="string">
            <text:p text:style-name="P8"><text:s text:c="2"/>Фотоотчет</text:p>
          </table:table-cell>
        </table:table-row>
        <table:table-row table:style-name="Таблица2.1">
          <table:table-cell table:style-name="Таблица2.A99" office:value-type="string">
            <text:p text:style-name="P21"/>
          </table:table-cell>
          <table:table-cell table:style-name="Таблица2.B99" office:value-type="string">
            <text:p text:style-name="P17">Выпуск журнала «Эврика» «Итоги года»</text:p>
            <text:p text:style-name="P16"/>
          </table:table-cell>
          <table:table-cell table:style-name="Таблица2.C99" office:value-type="string">
            <text:p text:style-name="P8">организаторская</text:p>
          </table:table-cell>
          <table:table-cell table:style-name="Таблица2.D99" office:value-type="string">
            <text:p text:style-name="P8">3 неделя</text:p>
          </table:table-cell>
          <table:table-cell table:style-name="Таблица2.E99" office:value-type="string">
            <text:p text:style-name="P8">Педагог-организатор, прессцентр.</text:p>
          </table:table-cell>
          <table:table-cell table:style-name="Таблица2.F99" office:value-type="string">
            <text:p text:style-name="P8">Журнал</text:p>
          </table:table-cell>
        </table:table-row>
        <table:table-row table:style-name="Таблица2.1">
          <table:table-cell table:style-name="Таблица2.A100" office:value-type="string">
            <text:p text:style-name="P21"/>
          </table:table-cell>
          <table:table-cell table:style-name="Таблица2.B100" office:value-type="string">
            <text:p text:style-name="P17">Вахта памяти. Почетный караул9-10 класс</text:p>
          </table:table-cell>
          <table:table-cell table:style-name="Таблица2.C100" office:value-type="string">
            <text:p text:style-name="P8">Обелиск Славы</text:p>
          </table:table-cell>
          <table:table-cell table:style-name="Таблица2.D100" office:value-type="string">
            <text:p text:style-name="P8">9 мая</text:p>
          </table:table-cell>
          <table:table-cell table:style-name="Таблица2.E100" office:value-type="string">
            <text:p text:style-name="P8">Педагог-организатор.,</text:p>
            <text:p text:style-name="P7">Патриот</text:p>
          </table:table-cell>
          <table:table-cell table:style-name="Таблица2.F100" office:value-type="string">
            <text:p text:style-name="P8"/>
          </table:table-cell>
        </table:table-row>
        <table:table-row table:style-name="Таблица2.1">
          <table:table-cell table:style-name="Таблица2.A2" table:number-columns-spanned="6" office:value-type="string">
            <text:p text:style-name="P24">Июнь, 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02" table:number-columns-spanned="6" office:value-type="string">
            <text:p text:style-name="P34"><text:s/>Работа с обучающимис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03" office:value-type="string">
            <text:p text:style-name="P21"/>
          </table:table-cell>
          <table:table-cell table:style-name="Таблица2.B103" office:value-type="string">
            <text:p text:style-name="P26">Международный день защиты детей</text:p>
          </table:table-cell>
          <table:table-cell table:style-name="Таблица2.C103" office:value-type="string">
            <text:p text:style-name="P21">организаторская</text:p>
          </table:table-cell>
          <table:table-cell table:style-name="Таблица2.D103" office:value-type="string">
            <text:p text:style-name="P21">1 июня</text:p>
          </table:table-cell>
          <table:table-cell table:style-name="Таблица2.E103" office:value-type="string">
            <text:p text:style-name="P21">Педагоги-организаторы, </text:p>
          </table:table-cell>
          <table:table-cell table:style-name="Таблица2.F103" office:value-type="string">
            <text:p text:style-name="P21"><text:s text:c="2"/>Сценарий, фотоотче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" svg:font-family="" style:font-pitch="variable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0pt" fo:language="ru" fo:country="RU" style:font-name-asian="Calibri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fo:font-weight="normal" style:font-weight-asian="norma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6z0" style:family="text">
      <style:text-properties fo:font-weight="normal" style:font-weight-asian="norma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fo:font-weight="normal" style:font-weight-asian="normal"/>
    </style:style>
    <style:style style:name="WW-Absatz-Standardschriftart11111111111111111" style:family="text"/>
    <style:style style:name="WW-Absatz-Standardschriftart111111111111111111" style:family="text"/>
    <style:style style:name="WW8Num4z0" style:family="text">
      <style:text-properties fo:font-weight="normal" style:font-weight-asian="normal"/>
    </style:style>
    <style:style style:name="WW8Num9z0" style:family="text">
      <style:text-properties style:font-name="Symbol" fo:font-weight="normal" style:font-weight-asian="normal" style:font-name-complex="Symbol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6z1" style:family="text">
      <style:text-properties style:font-name="OpenSymbol" style:font-name-complex="OpenSymbol"/>
    </style:style>
    <style:style style:name="WW-Absatz-Standardschriftart1111111111111111111" style:family="text"/>
    <style:style style:name="WW8Num8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23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OpenSymbol" style:font-name-complex="OpenSymbol"/>
    </style:style>
    <style:style style:name="WW-Absatz-Standardschriftart11111111111111111111" style:family="text"/>
    <style:style style:name="WW8Num5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8z0" style:family="text">
      <style:text-properties fo:font-weight="normal" style:font-weight-asian="normal"/>
    </style:style>
    <style:style style:name="WW8Num25z0" style:family="text">
      <style:text-properties style:font-name="Symbol" style:font-name-complex="OpenSymbol"/>
    </style:style>
    <style:style style:name="WW8Num26z0" style:family="text">
      <style:text-properties style:font-name="Symbol" style:font-name-complex="OpenSymbol"/>
    </style:style>
    <style:style style:name="WW8Num26z1" style:family="text">
      <style:text-properties style:font-name="OpenSymbol" style:font-name-complex="OpenSymbol"/>
    </style:style>
    <style:style style:name="WW-Absatz-Standardschriftart111111111111111111111" style:family="text"/>
    <style:style style:name="WW8Num11z0" style:family="text">
      <style:text-properties fo:font-weight="normal" style:font-weight-asian="normal"/>
    </style:style>
    <style:style style:name="WW8Num14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21z0" style:family="text">
      <style:text-properties fo:font-weight="normal" style:font-weight-asian="normal"/>
    </style:style>
    <style:style style:name="WW8Num22z0" style:family="text">
      <style:text-properties fo:font-weight="normal" style:font-weight-asian="normal"/>
    </style:style>
    <style:style style:name="WW8Num27z0" style:family="text">
      <style:text-properties style:font-name="Symbol" style:font-name-complex="Symbol"/>
    </style:style>
    <style:style style:name="WW8Num32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WW8Num36z0" style:family="text">
      <style:text-properties fo:font-weight="normal" style:font-weight-asian="normal"/>
    </style:style>
    <style:style style:name="WW-Absatz-Standardschriftart1111111111111111111111" style:family="text"/>
    <style:style style:name="WW8Num19z0" style:family="text">
      <style:text-properties fo:font-weight="normal" style:font-weight-asian="normal"/>
    </style:style>
    <style:style style:name="WW8Num30z0" style:family="text">
      <style:text-properties style:font-name="Symbol" style:font-name-complex="Symbol"/>
    </style:style>
    <style:style style:name="WW8Num38z0" style:family="text">
      <style:text-properties fo:font-weight="normal" style:font-weight-asian="normal"/>
    </style:style>
    <style:style style:name="WW8Num39z0" style:family="text">
      <style:text-properties fo:font-weight="normal" style:font-weight-asian="normal"/>
    </style:style>
    <style:style style:name="WW-Absatz-Standardschriftart11111111111111111111111" style:family="text"/>
    <style:style style:name="WW8Num40z0" style:family="text">
      <style:text-properties fo:font-weight="normal" style:font-weight-asian="norma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13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58%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7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1.369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лан</dc:title>
    <meta:initial-creator>Голяковская ЕЮ</meta:initial-creator>
    <meta:creation-date>2011-09-13T03:05:00</meta:creation-date>
    <dc:creator>Admin</dc:creator>
    <dc:date>2011-11-13T08:58:00</dc:date>
    <meta:print-date>2011-03-04T18:35:00</meta:print-date>
    <meta:editing-cycles>6</meta:editing-cycles>
    <meta:editing-duration>P2DT49M</meta:editing-duration>
    <meta:document-statistic meta:table-count="2" meta:image-count="0" meta:object-count="0" meta:page-count="6" meta:paragraph-count="436" meta:word-count="1204" meta:character-count="9988" meta:non-whitespace-character-count="9142"/>
    <meta:generator>LibreOffice/3.5$Linux_X86_64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