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 style:master-page-name="Standard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763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22.3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27.104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10.779cm"/>
    </style:style>
    <style:style style:name="Таблица3.C" style:family="table-column">
      <style:table-column-properties style:column-width="3.08cm"/>
    </style:style>
    <style:style style:name="Таблица3.D" style:family="table-column">
      <style:table-column-properties style:column-width="2.895cm"/>
    </style:style>
    <style:style style:name="Таблица3.E" style:family="table-column">
      <style:table-column-properties style:column-width="3.999cm"/>
    </style:style>
    <style:style style:name="Таблица3.F" style:family="table-column">
      <style:table-column-properties style:column-width="4.8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10" style:family="table-row">
      <style:table-row-properties style:min-row-height="0.97cm" fo:keep-together="auto"/>
    </style:style>
    <style:style style:name="Таблица3.11" style:family="table-row">
      <style:table-row-properties style:min-row-height="2.14cm" fo:keep-together="auto"/>
    </style:style>
    <style:style style:name="Таблица3.24" style:family="table-row">
      <style:table-row-properties style:min-row-height="1.864cm" fo:keep-together="auto"/>
    </style:style>
    <style:style style:name="Таблица3.33" style:family="table-row">
      <style:table-row-properties style:min-row-height="0.917cm" fo:keep-together="auto"/>
    </style:style>
    <style:style style:name="Таблица3.34" style:family="table-row">
      <style:table-row-properties style:min-row-height="1.732cm" fo:keep-together="auto"/>
    </style:style>
    <style:style style:name="Таблица3.35" style:family="table-row">
      <style:table-row-properties style:min-row-height="1.393cm" fo:keep-together="auto"/>
    </style:style>
    <style:style style:name="Таблица3.37" style:family="table-row">
      <style:table-row-properties style:min-row-height="0.891cm" fo:keep-together="auto"/>
    </style:style>
    <style:style style:name="Таблица3.38" style:family="table-row">
      <style:table-row-properties style:min-row-height="0.914cm" fo:keep-together="auto"/>
    </style:style>
    <style:style style:name="Таблица3.39" style:family="table-row">
      <style:table-row-properties style:min-row-height="1.011cm" fo:keep-together="auto"/>
    </style:style>
    <style:style style:name="Таблица3.B5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5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5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57" style:family="table-row">
      <style:table-row-properties style:min-row-height="1.33cm" fo:keep-together="auto"/>
    </style:style>
    <style:style style:name="Таблица3.64" style:family="table-row">
      <style:table-row-properties style:min-row-height="0.937cm" fo:keep-together="auto"/>
    </style:style>
    <style:style style:name="Таблица3.68" style:family="table-row">
      <style:table-row-properties style:min-row-height="0.963cm" fo:keep-together="auto"/>
    </style:style>
    <style:style style:name="Таблица3.A7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7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87" style:family="table-row">
      <style:table-row-properties style:min-row-height="1.372cm" fo:keep-together="auto"/>
    </style:style>
    <style:style style:name="Таблица3.93" style:family="table-row">
      <style:table-row-properties style:min-row-height="0.942cm" fo:keep-together="auto"/>
    </style:style>
    <style:style style:name="Таблица3.F10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110" style:family="table-row">
      <style:table-row-properties style:min-row-height="1.265cm" fo:keep-together="auto"/>
    </style:style>
    <style:style style:name="Таблица3.131" style:family="table-row">
      <style:table-row-properties style:min-row-height="0.51cm" fo:keep-together="auto"/>
    </style:style>
    <style:style style:name="Таблица3.152" style:family="table-row">
      <style:table-row-properties style:min-row-height="1.374cm" fo:keep-together="auto"/>
    </style:style>
    <style:style style:name="Таблица3.181" style:family="table-row">
      <style:table-row-properties style:min-row-height="1.323cm" fo:keep-together="auto"/>
    </style:style>
    <style:style style:name="Таблица3.182" style:family="table-row">
      <style:table-row-properties style:min-row-height="1.348cm" fo:keep-together="auto"/>
    </style:style>
    <style:style style:name="Таблица3.183" style:family="table-row">
      <style:table-row-properties style:min-row-height="0.938cm" fo:keep-together="auto"/>
    </style:style>
    <style:style style:name="Таблица3.189" style:family="table-row">
      <style:table-row-properties style:min-row-height="0.418cm" fo:keep-together="auto"/>
    </style:style>
    <style:style style:name="Таблица3.204" style:family="table-row">
      <style:table-row-properties style:min-row-height="1.042cm" fo:keep-together="auto"/>
    </style:style>
    <style:style style:name="Таблица3.232" style:family="table-row">
      <style:table-row-properties style:min-row-height="0.898cm" fo:keep-together="auto"/>
    </style:style>
    <style:style style:name="Таблица3.236" style:family="table-row">
      <style:table-row-properties style:min-row-height="2.528cm" fo:keep-together="auto"/>
    </style:style>
    <style:style style:name="Таблица3.287" style:family="table-row">
      <style:table-row-properties style:min-row-height="1.496cm" fo:keep-together="auto"/>
    </style:style>
    <style:style style:name="Таблица3.A298" style:family="table-cell">
      <style:table-cell-properties style:vertical-align="top" fo:background-color="#fffff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298" style:family="table-cell">
      <style:table-cell-properties style:vertical-align="top" fo:background-color="#ffffff" fo:padding="0.191cm" fo:border="0.5pt solid #000000" style:writing-mode="lr-tb">
        <style:background-image/>
      </style:table-cell-properties>
    </style:style>
    <style:style style:name="Таблица3.A303" style:family="table-cell">
      <style:table-cell-properties style:vertical-align="top" fo:background-color="#ffffff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03" style:family="table-cell">
      <style:table-cell-properties style:vertical-align="top" fo:background-color="#ffff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309" style:family="table-cell">
      <style:table-cell-properties style:vertical-align="top" fo:background-color="#d9d9d9" fo:padding="0.191cm" fo:border="0.5pt solid #000000" style:writing-mode="lr-tb">
        <style:background-image/>
      </style:table-cell-properties>
    </style:style>
    <style:style style:name="Таблица3.314" style:family="table-row">
      <style:table-row-properties style:min-row-height="0.901cm" fo:keep-together="auto"/>
    </style:style>
    <style:style style:name="P1" style:family="paragraph" style:parent-style-name="Text_20_body">
      <style:paragraph-properties fo:text-align="end" style:justify-single-word="false"/>
      <style:text-properties fo:color="#000000" fo:font-style="italic" style:font-style-asian="italic" style:font-style-complex="italic"/>
    </style:style>
    <style:style style:name="P2" style:family="paragraph" style:parent-style-name="Абзац_20_списка" style:list-style-name="WW8Num2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en" fo:country="US" style:font-size-asian="8pt" style:font-size-complex="8pt"/>
    </style:style>
    <style:style style:name="P5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 style:list-style-name="WW8Num3"/>
    <style:style style:name="P8" style:family="paragraph" style:parent-style-name="Table_20_Contents" style:list-style-name="WW8Num3">
      <style:paragraph-properties style:snap-to-layout-grid="false"/>
    </style:style>
    <style:style style:name="P9" style:family="paragraph" style:parent-style-name="Standard_20__28_user_29_">
      <style:paragraph-properties style:snap-to-layout-grid="false"/>
      <style:text-properties style:font-name="Times New Roman" fo:background-color="#ffffff" style:font-name-complex="Times New Roman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color="#000000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000000" fo:font-size="10pt" fo:background-color="#ffffff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0000" fo:font-size="10pt" fo:background-color="transparen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000000" fo:font-size="10pt" fo:language="none" fo:country="none" style:font-size-asian="10pt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WW8Num26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 style:list-style-name="WW8Num9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 style:list-style-name="WW8Num17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 style:list-style-name="WW8Num10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 style:list-style-name="WW8Num15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 style:list-style-name="WW8Num2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40" style:family="paragraph" style:parent-style-name="Standard">
      <style:paragraph-properties style:line-height-at-least="0cm" fo:text-align="start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orphans="0" fo:widows="0" style:text-autospace="non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6" style:family="paragraph" style:parent-style-name="Standard">
      <style:text-properties fo:font-size="10pt" fo:background-color="#ffffff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49" style:family="paragraph" style:parent-style-name="Standard">
      <style:paragraph-properties style:line-height-at-least="0.176cm" style:snap-to-layout-grid="false"/>
      <style:text-properties fo:font-size="10pt" fo:background-color="#ffffff" style:font-size-asian="10pt" style:font-size-complex="10pt"/>
    </style:style>
    <style:style style:name="P50" style:family="paragraph" style:parent-style-name="Standard">
      <style:paragraph-properties style:line-height-at-least="0.176cm" fo:text-align="start" style:justify-single-word="false" style:snap-to-layout-grid="false"/>
      <style:text-properties fo:font-size="10pt" fo:background-color="#ffffff" style:font-size-asian="10pt" style:font-size-complex="10pt"/>
    </style:style>
    <style:style style:name="P51" style:family="paragraph" style:parent-style-name="Standard">
      <style:paragraph-properties fo:text-align="start" style:justify-single-word="false" style:snap-to-layout-grid="false"/>
      <style:text-properties fo:font-size="10pt" fo:background-color="#ffffff" style:font-size-asian="10pt" style:font-size-complex="10pt"/>
    </style:style>
    <style:style style:name="P52" style:family="paragraph" style:parent-style-name="Standard">
      <style:paragraph-properties style:line-height-at-least="0.176cm" style:snap-to-layout-grid="false"/>
      <style:text-properties fo:font-size="10pt" fo:background-color="#ffffff" style:font-size-asian="10pt" style:font-size-complex="10pt" style:font-weight-complex="bold"/>
    </style:style>
    <style:style style:name="P5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5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background-color="#ffffff" style:font-size-asian="10pt" style:font-size-complex="10pt"/>
    </style:style>
    <style:style style:name="P55" style:family="paragraph" style:parent-style-name="Standard" style:list-style-name="WW8Num9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 style:list-style-name="WW8Num22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 style:list-style-name="WW8Num16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 style:list-style-name="WW8Num15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 style:list-style-name="WW8Num4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 style:list-style-name="WW8Num30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5" style:family="paragraph" style:parent-style-name="Standard" style:list-style-name="WW8Num27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 style:list-style-name="WW8Num24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 style:list-style-name="WW8Num13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 style:list-style-name="WW8Num29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 style:list-style-name="WW8Num31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0" style:family="paragraph" style:parent-style-name="Standard" style:list-style-name="WW8Num23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 style:list-style-name="WW8Num21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 style:list-style-name="WW8Num19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3" style:family="paragraph" style:parent-style-name="Standard" style:list-style-name="WW8Num14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4" style:family="paragraph" style:parent-style-name="Standard" style:list-style-name="WW8Num11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5" style:family="paragraph" style:parent-style-name="Standard" style:list-style-name="WW8Num12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 style:list-style-name="WW8Num25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7" style:family="paragraph" style:parent-style-name="Standard" style:list-style-name="WW8Num5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 style:list-style-name="WW8Num28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 style:list-style-name="WW8Num18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 style:list-style-name="WW8Num7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 style:list-style-name="WW8Num20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 style:list-style-name="WW8Num6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3" style:family="paragraph" style:parent-style-name="Standard" style:list-style-name="WW8Num8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style:snap-to-layout-gri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size-asian="10pt" style:font-weight-asian="bold" style:font-size-complex="10pt"/>
    </style:style>
    <style:style style:name="P86" style:family="paragraph" style:parent-style-name="Standard">
      <style:paragraph-properties style:snap-to-layout-grid="false"/>
      <style:text-properties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87" style:family="paragraph" style:parent-style-name="Standard" style:list-style-name="WW8Num22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88" style:family="paragraph" style:parent-style-name="Standard" style:list-style-name="WW8Num23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89" style:family="paragraph" style:parent-style-name="Standard" style:list-style-name="WW8Num11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90" style:family="paragraph" style:parent-style-name="Standard" style:list-style-name="WW8Num12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91" style:family="paragraph" style:parent-style-name="Standard" style:list-style-name="WW8Num28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92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93" style:family="paragraph" style:parent-style-name="Standard">
      <style:text-properties fo:background-color="transparent"/>
    </style:style>
    <style:style style:name="P94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95" style:family="paragraph" style:parent-style-name="Standard">
      <style:paragraph-properties fo:margin-top="0cm" fo:margin-bottom="0cm" style:line-height-at-least="0.635cm" fo:text-align="start" style:justify-single-word="false" style:snap-to-layout-grid="false"/>
      <style:text-properties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96" style:family="paragraph" style:parent-style-name="Standard">
      <style:paragraph-properties fo:margin-top="0cm" fo:margin-bottom="0cm" style:line-height-at-least="0.176cm" style:snap-to-layout-grid="false"/>
      <style:text-properties fo:font-size="10pt" fo:background-color="#ffffff" style:font-size-asian="10pt" style:font-size-complex="10pt"/>
    </style:style>
    <style:style style:name="P97" style:family="paragraph" style:parent-style-name="Standard">
      <style:paragraph-properties fo:margin-top="0cm" fo:margin-bottom="0cm" style:snap-to-layout-grid="false"/>
      <style:text-properties fo:font-size="10pt" fo:background-color="#ffffff" style:font-size-asian="10pt" style:font-size-complex="10pt"/>
    </style:style>
    <style:style style:name="P98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9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02" style:family="paragraph" style:parent-style-name="Standard" style:list-style-name="WW8Num15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03" style:family="paragraph" style:parent-style-name="Standard" style:list-style-name="WW8Num25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>
      <style:paragraph-properties style:line-height-at-least="0.176cm" fo:text-align="center" style:justify-single-word="false" fo:background-color="#c0c0c0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text-align="center" style:justify-single-word="false" fo:background-color="#808080" style:snap-to-layout-grid="fals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053cm" fo:margin-bottom="0cm" style:line-height-at-least="0.176cm" style:snap-to-layout-grid="false"/>
      <style:text-properties fo:font-size="10pt" fo:background-color="#ffffff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ize="8pt" fo:language="en" fo:country="US" style:font-size-asian="8pt" style:font-size-complex="8pt"/>
    </style:style>
    <style:style style:name="T18" style:family="text">
      <style:text-properties style:font-name="Luxi Serif" fo:font-size="8pt" fo:font-weight="normal" style:font-size-asian="8pt" style:font-weight-asian="normal" style:font-name-complex="Luxi Serif" style:font-size-complex="8pt" style:font-weight-complex="normal"/>
    </style:style>
    <style:style style:name="T19" style:family="text">
      <style:text-properties style:font-name="Luxi Serif" fo:font-size="8pt" fo:font-weight="normal" fo:background-color="transparent" style:font-name-asian="Liberation Serif1" style:font-size-asian="8pt" style:font-weight-asian="normal" style:font-name-complex="Luxi Serif" style:font-size-complex="8pt" style:font-weight-complex="normal"/>
    </style:style>
    <style:style style:name="T20" style:family="text">
      <style:text-properties style:font-name="Luxi Serif" fo:font-size="8pt" style:font-size-asian="8pt" style:font-name-complex="Luxi Serif" style:font-size-complex="8pt"/>
    </style:style>
    <style:style style:name="T21" style:family="text">
      <style:text-properties style:font-name="Luxi Serif" fo:font-size="8pt" fo:background-color="transparent" style:font-size-asian="8pt" style:font-name-complex="Luxi Serif" style:font-size-complex="8pt"/>
    </style:style>
    <style:style style:name="T22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fo:background-color="#ffffff" style:font-size-asian="10pt" style:font-weight-asian="bold" style:font-size-complex="10pt"/>
    </style:style>
    <style:style style:name="T2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fo:background-color="transparent" style:font-weight-asian="normal" style:font-weight-complex="normal"/>
    </style:style>
    <style:style style:name="T30" style:family="text">
      <style:text-properties style:text-underline-style="none" fo:font-weight="bold" style:font-weight-asian="bold"/>
    </style:style>
    <style:style style:name="T3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ТВЕРЖДАЮ</text:p>
            <text:p text:style-name="Standard">Директор МОУ «Кеульская СОШ»</text:p>
            <text:p text:style-name="P93">______________ Е.Ю.Голяковская</text:p>
            <text:p text:style-name="P93">«__»__<text:span text:style-name="T1">января</text:span>__2013 г.</text:p>
          </table:table-cell>
        </table:table-row>
      </table:table>
      <text:p text:style-name="Standard"/>
      <text:p text:style-name="P12">План деятельности заместителя директора по УВР</text:p>
      <text:p text:style-name="P12"><text:s/>МОУ "Кеульская СОШ" </text:p>
      <text:p text:style-name="P12">на 2012 - 2013 учебный год</text:p>
      <text:p text:style-name="P12">Тема:<text:span text:style-name="T4"> Создание условий для овладения обучающимися и учителями ключевыми компетенциями через проектно-исследовательскую деятельность.</text:span></text:p>
      <text:p text:style-name="P1">«Модернизация и инновационное развитие – единственный путь, который позволит стать конкурентоспособным обществом в мире ХХ1 века </text:p>
      <text:p text:style-name="P1">(Национальная образовательная инициатива «Новая школа»)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Стратегическая цель:</text:p>
          </table:table-cell>
          <table:table-cell table:style-name="Таблица2.B1" office:value-type="string">
            <text:p text:style-name="P6"><text:span text:style-name="T8">обеспечение условий</text:span> для развития <text:span text:style-name="T10">всех участников</text:span> образовательного процесса, обеспечение качества обученности учащихся, развитие фундаментальности и практической направленности образовательной программы школы, формирование системы непрерывного образования и индивидуального сопровождения, обеспечение освоения участниками УВП способов познавательной деятельности.</text:p>
          </table:table-cell>
        </table:table-row>
        <table:table-row table:style-name="Таблица2.1">
          <table:table-cell table:style-name="Таблица2.A2" office:value-type="string">
            <text:p text:style-name="P5">Тактическая цель:</text:p>
          </table:table-cell>
          <table:table-cell table:style-name="Таблица2.B2" office:value-type="string">
            <text:p text:style-name="P6"><text:span text:style-name="T10">повышение конкурентоспособности выпускников</text:span> МОУ «Кеульская СОШ»</text:p>
          </table:table-cell>
        </table:table-row>
        <table:table-row table:style-name="Таблица2.1">
          <table:table-cell table:style-name="Таблица2.A2" office:value-type="string">
            <text:p text:style-name="P5">Задачи направления:</text:p>
          </table:table-cell>
          <table:table-cell table:style-name="Таблица2.B2" office:value-type="string">
            <text:p text:style-name="P6"><text:s/>- внедрение ФГОС второго поколения в 1 классе</text:p>
            <text:p text:style-name="Table_20_Contents">- повышение результатов внешних экспертных оценок на всех ступенях образования</text:p>
            <text:p text:style-name="Table_20_Contents">- развитие инновационной культуры педагога школы</text:p>
            <text:p text:style-name="Table_20_Contents">- развитие системы преемственности между ступенями обучения</text:p>
            <text:p text:style-name="Table_20_Contents">- повышение эффективности общественного управления</text:p>
          </table:table-cell>
        </table:table-row>
        <table:table-row table:style-name="Таблица2.1">
          <table:table-cell table:style-name="Таблица2.A2" office:value-type="string">
            <text:p text:style-name="P5">Миссия:</text:p>
          </table:table-cell>
          <table:table-cell table:style-name="Таблица2.B2" office:value-type="string">
            <text:p text:style-name="P6">Непрерывное движение в сторону улучшения каждого и всех.</text:p>
          </table:table-cell>
        </table:table-row>
        <table:table-row table:style-name="Таблица2.1">
          <table:table-cell table:style-name="Таблица2.A2" office:value-type="string">
            <text:p text:style-name="P5">Реализуемые проекты:</text:p>
          </table:table-cell>
          <table:table-cell table:style-name="Таблица2.B2" office:value-type="string">
            <text:list xml:id="list1478052408" text:style-name="WW8Num3">
              <text:list-item>
                <text:p text:style-name="P8">Формирование инновационной культуры педагога, как условие его профессиональной деятельности.</text:p>
              </text:list-item>
              <text:list-item>
                <text:p text:style-name="P7">Овладение методами и приёмами проектно-исследовательской деятельности.</text:p>
              </text:list-item>
              <text:list-item>
                <text:p text:style-name="P7">Введение ФГОС второго поколения.</text:p>
              </text:list-item>
              <text:list-item>
                <text:p text:style-name="P7">Реализация проекта «Учим учиться».</text:p>
              </text:list-item>
            </text:list>
          </table:table-cell>
        </table:table-row>
      </table:table>
      <text:p text:style-name="P11"/>
      <text:p text:style-name="P14"/>
      <text:p text:style-name="P14"><text:soft-page-break/></text:p>
      <text:p text:style-name="P14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45"/>
            </table:table-cell>
            <table:table-cell table:style-name="Таблица3.A1" office:value-type="string">
              <text:p text:style-name="P45">Содержание</text:p>
            </table:table-cell>
            <table:table-cell table:style-name="Таблица3.A1" office:value-type="string">
              <text:p text:style-name="P45">Место</text:p>
            </table:table-cell>
            <table:table-cell table:style-name="Таблица3.A1" office:value-type="string">
              <text:p text:style-name="P45">Сроки, время.</text:p>
            </table:table-cell>
            <table:table-cell table:style-name="Таблица3.A1" office:value-type="string">
              <text:p text:style-name="P45">Ответственные</text:p>
            </table:table-cell>
            <table:table-cell table:style-name="Таблица3.F1" office:value-type="string">
              <text:p text:style-name="P45">результат</text:p>
            </table:table-cell>
          </table:table-row>
        </table:table-header-rows>
        <table:table-row table:style-name="Таблица3.1">
          <table:table-cell table:style-name="Таблица3.F1" table:number-columns-spanned="6" office:value-type="string">
            <text:p text:style-name="P15">ЯНВА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15">1. Организационная деятельность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320316738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Планерные совещания</text:p>
          </table:table-cell>
          <table:table-cell table:style-name="Таблица3.A4" office:value-type="string">
            <text:p text:style-name="P26">Каб директора</text:p>
          </table:table-cell>
          <table:table-cell table:style-name="Таблица3.A4" office:value-type="string">
            <text:p text:style-name="P26">еженедельно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/>
          </table:table-cell>
        </table:table-row>
        <table:table-row table:style-name="Таблица3.1">
          <table:table-cell table:style-name="Таблица3.A4" office:value-type="string">
            <text:list xml:id="list61294445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Административный совет: План работы на 2 полугодие 2012-2013 учебного года</text:p>
          </table:table-cell>
          <table:table-cell table:style-name="Таблица3.A4" office:value-type="string">
            <text:p text:style-name="P26">Каб директора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2073651884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Совещание при директора:</text:p>
            <text:p text:style-name="P47"/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421999700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Тарификация на 01.01.2013 г. Табель рабочего времени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0.01.2013 — 15.01.2013 г</text:p>
          </table:table-cell>
          <table:table-cell table:style-name="Таблица3.A4" office:value-type="string">
            <text:p text:style-name="P26">Зам директора по УВР, ОК</text:p>
          </table:table-cell>
          <table:table-cell table:style-name="Таблица3.F4" office:value-type="string">
            <text:p text:style-name="P26">Тарификация, табель</text:p>
          </table:table-cell>
        </table:table-row>
        <table:table-row table:style-name="Таблица3.1">
          <table:table-cell table:style-name="Таблица3.A4" office:value-type="string">
            <text:list xml:id="list841514497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<text:span text:style-name="T3">Педагогический совет:</text:span> <text:span text:style-name="T12">Итоги деятельности методической службы за первое полугодие 2012-2013 уч год. </text:span>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09.01.2013 г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2016535761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Составление заявки на классные журналы на будущий год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Заявка</text:p>
          </table:table-cell>
        </table:table-row>
        <table:table-row table:style-name="Таблица3.10">
          <table:table-cell table:style-name="Таблица3.A4" office:value-type="string">
            <text:list xml:id="list1645317539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Составление заказ на бланки строгой отчётност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торая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Заявка</text:p>
          </table:table-cell>
        </table:table-row>
        <table:table-row table:style-name="Таблица3.11">
          <table:table-cell table:style-name="Таблица3.A4" office:value-type="string">
            <text:list xml:id="list878325670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53">Заседание МО классных руководителей</text:p>
            <text:p text:style-name="P54">Повестка: Анализ работы за <text:span text:style-name="T13">I</text:span> полугодие 2012-2012 у.г.</text:p>
            <text:p text:style-name="P47">Диагностика классных руководителей по владению воспитательными технологиями. Отчет по теме самообразования.</text:p>
          </table:table-cell>
          <table:table-cell table:style-name="Таблица3.A4" office:value-type="string">
            <text:p text:style-name="P26">КХ</text:p>
            <text:p text:style-name="P24"/>
          </table:table-cell>
          <table:table-cell table:style-name="Таблица3.A4" office:value-type="string">
            <text:p text:style-name="P26">3 неделя</text:p>
            <text:p text:style-name="P24"/>
          </table:table-cell>
          <table:table-cell table:style-name="Таблица3.A4" office:value-type="string">
            <text:p text:style-name="P26">Зам.директора по УВР, руководитель МО «Классные руководители»</text:p>
            <text:p text:style-name="P24"/>
          </table:table-cell>
          <table:table-cell table:style-name="Таблица3.F4" office:value-type="string">
            <text:p text:style-name="P26">Протокол</text:p>
            <text:p text:style-name="P24"/>
          </table:table-cell>
        </table:table-row>
        <table:table-row table:style-name="Таблица3.1">
          <table:table-cell table:style-name="Таблица3.A4" office:value-type="string">
            <text:list xml:id="list1559154429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Проведение мероприятий во время зимних каникул</text:p>
          </table:table-cell>
          <table:table-cell table:style-name="Таблица3.A4" office:value-type="string">
            <text:p text:style-name="P26">Классные кабинеты</text:p>
          </table:table-cell>
          <table:table-cell table:style-name="Таблица3.A4" office:value-type="string">
            <text:p text:style-name="P26">1,2 неделя</text:p>
          </table:table-cell>
          <table:table-cell table:style-name="Таблица3.A4" office:value-type="string">
            <text:p text:style-name="P26">Классные рук-ли</text:p>
          </table:table-cell>
          <table:table-cell table:style-name="Таблица3.F4" office:value-type="string">
            <text:p text:style-name="P26">Мероприятия</text:p>
          </table:table-cell>
        </table:table-row>
        <table:table-row table:style-name="Таблица3.1">
          <table:table-cell table:style-name="Таблица3.A4" office:value-type="string">
            <text:list xml:id="list1054354967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Корректировка плана воспитательной работы на <text:span text:style-name="T13">II</text:span> полугоди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.директора по УВР, <text:s/>руководитель МО «Классные руководители»</text:p>
          </table:table-cell>
          <table:table-cell table:style-name="Таблица3.F4" office:value-type="string">
            <text:p text:style-name="P26">План</text:p>
          </table:table-cell>
        </table:table-row>
        <table:table-row table:style-name="Таблица3.1">
          <table:table-cell table:style-name="Таблица3.A4" office:value-type="string">
            <text:list xml:id="list1701891716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Заседание социально — психологической службы.</text:p>
          </table:table-cell>
          <table:table-cell table:style-name="Таблица3.A4" office:value-type="string">
            <text:p text:style-name="P26">КХ</text:p>
          </table:table-cell>
          <table:table-cell table:style-name="Таблица3.A4" office:value-type="string">
            <text:p text:style-name="P26">2-3 неделя</text:p>
          </table:table-cell>
          <table:table-cell table:style-name="Таблица3.A4" office:value-type="string">
            <text:p text:style-name="P26">Зам директора по УВР, соц.педагог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911389210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Собрание выборных князей «План работы на <text:span text:style-name="T13">II</text:span> полугодие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Ст.вожатая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537175356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Заседание племенных союзов «План работы на <text:span text:style-name="T13">II</text:span> полугодие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Кураторы союзов</text:p>
          </table:table-cell>
          <table:table-cell table:style-name="Таблица3.F4" office:value-type="string">
            <text:p text:style-name="P26">Протоколы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655765115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47">Рейдовые мероприятие по неблагополучным</text:p>
            <text:p text:style-name="P47">семьям.</text:p>
          </table:table-cell>
          <table:table-cell table:style-name="Таблица3.A4" office:value-type="string">
            <text:p text:style-name="P26">с..Кеуль</text:p>
          </table:table-cell>
          <table:table-cell table:style-name="Таблица3.A4" office:value-type="string">
            <text:p text:style-name="P26">в течение</text:p>
            <text:p text:style-name="P26">месяца</text:p>
          </table:table-cell>
          <table:table-cell table:style-name="Таблица3.A4" office:value-type="string">
            <text:p text:style-name="P26">Социальный педагог,</text:p>
            <text:p text:style-name="P24">классный рук.</text:p>
            <text:p text:style-name="P24">Участковый с. Кеуль</text:p>
          </table:table-cell>
          <table:table-cell table:style-name="Таблица3.F4" office:value-type="string">
            <text:p text:style-name="P26">Акт ЖБУ</text:p>
          </table:table-cell>
        </table:table-row>
        <table:table-row table:style-name="Таблица3.1">
          <table:table-cell table:style-name="Таблица3.A4" office:value-type="string">
            <text:list xml:id="list1114599088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Произвести списание устаревшего оборудования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A4" office:value-type="string">
            <text:list xml:id="list550885448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Укрепить новыми техническими средствами кабинеты (по мере поступления денег)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87835071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Генеральная уборка помещения на каникулах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286044292" text:continue-numbering="true" text:style-name="WW8Num26">
              <text:list-item>
                <text:p text:style-name="P25"/>
              </text:list-item>
            </text:list>
          </table:table-cell>
          <table:table-cell table:style-name="Таблица3.A4" office:value-type="string">
            <text:p text:style-name="P32">Работа с документаци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и 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7"/>
            <text:p text:style-name="P57">2. 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183188030" text:style-name="WW8Num9">
              <text:list-item>
                <text:p text:style-name="P27"/>
              </text:list-item>
            </text:list>
          </table:table-cell>
          <table:table-cell table:style-name="Таблица3.A4" office:value-type="string">
            <text:p text:style-name="P32">Индивидуальная консультация для педагогов, занимающихся ОЭР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каникулы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Журнал консультаций</text:p>
          </table:table-cell>
        </table:table-row>
        <table:table-row table:style-name="Таблица3.24">
          <table:table-cell table:style-name="Таблица3.A4" office:value-type="string">
            <text:list xml:id="list185052214" text:continue-numbering="true" text:style-name="WW8Num9">
              <text:list-item>
                <text:p text:style-name="P55"/>
              </text:list-item>
            </text:list>
          </table:table-cell>
          <table:table-cell table:style-name="Таблица3.A4" office:value-type="string">
            <text:p text:style-name="P10"><text:span text:style-name="T10">Методический совет:</text:span><text:span text:style-name="T15"> </text:span><text:span text:style-name="T18">Организация методической работы в школе по вопросам подготовки о</text:span><text:span text:style-name="T20">бучающихся к ЕГЭ и ГИА: рассмотрение анализа мон</text:span><text:span text:style-name="T21">иторингового исследования по русскому языку и математике. </text:span><text:span text:style-name="T19">План работы по ликвидации пробелов знаний обучающихся 11 класса по русскому языку и математике</text:span><text:span text:style-name="T22"> </text:span></text:p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17.01.2012 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7">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866812425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Соответствие организации отчетности бюджетного финансирования учреждения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журнал</text:p>
          </table:table-cell>
        </table:table-row>
        <table:table-row table:style-name="Таблица3.1">
          <table:table-cell table:style-name="Таблица3.A4" office:value-type="string">
            <text:list xml:id="list616383918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84"/>
            <text:p text:style-name="P84">Полугодовое тестирование выпускников 9, 11 классов по русскому языку и математик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-4 неделя</text:p>
          </table:table-cell>
          <table:table-cell table:style-name="Таблица3.A4" office:value-type="string">
            <text:p text:style-name="P26">Зам директора по УВР, руководитель МО «Управление качеством. Современные образовательные технологии»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39335374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Мониторинг качества образования обучающихся 4 класса</text:p>
          </table:table-cell>
          <table:table-cell table:style-name="Таблица3.A4" office:value-type="string">
            <text:p text:style-name="P32"/>
            <text:p text:style-name="P32">Кабинет 4 класса</text:p>
          </table:table-cell>
          <table:table-cell table:style-name="Таблица3.A4" office:value-type="string">
            <text:p text:style-name="P32"/>
            <text:p text:style-name="P24">3 неделя</text:p>
          </table:table-cell>
          <table:table-cell table:style-name="Таблица3.A4" office:value-type="string">
            <text:p text:style-name="P26"/>
            <text:p text:style-name="P24">Руководитель МО «Начальные классы»</text:p>
          </table:table-cell>
          <table:table-cell table:style-name="Таблица3.F4" office:value-type="string">
            <text:p text:style-name="P26"/>
            <text:p text:style-name="P26">Анализ работ</text:p>
          </table:table-cell>
        </table:table-row>
        <table:table-row table:style-name="Таблица3.1">
          <table:table-cell table:style-name="Таблица3.A4" office:value-type="string">
            <text:list xml:id="list680620754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Смотр кабинетов: Методическая обеспеченность кабинетов, классные уголки соответствие кабинетов нормам САНПиН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08.01.2013 г</text:p>
          </table:table-cell>
          <table:table-cell table:style-name="Таблица3.A4" office:value-type="string">
            <text:p text:style-name="P26">Зам директора по УВР, руководители МО, </text:p>
            <text:p text:style-name="P26">родительский комитет</text:p>
          </table:table-cell>
          <table:table-cell table:style-name="Таблица3.F4" office:value-type="string">
            <text:p text:style-name="P26">Справка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264106629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Проверка классных журналов. Цель: Объективность оценки знаний. Выполнение программного материала. Содержание, характер и объём домашних заданий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торая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610706575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Посещение уроков, изучение рабочих программ педагогов: Анализ использования мини-исследовательских работ и мини-проектов на уроках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544145111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<text:span text:style-name="T10">Тематический контроль:</text:span> Динамика качества обученности обучающихся второй и третьей ступени обучения, сформированности ключевых компетентностей у обучающихся, надпредметных умений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33">
          <table:table-cell table:style-name="Таблица3.A4" office:value-type="string">
            <text:list xml:id="list88444085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Диагностика готовности дошкольников к переходу в 1 класс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Старший воспитатель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34">
          <table:table-cell table:style-name="Таблица3.A4" office:value-type="string">
            <text:list xml:id="list1660769696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Выполнение планов воспитательной работы за <text:span text:style-name="T13">I</text:span> полугодие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Зам.директора по ВР, руководитель МО «Классные руководители»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35">
          <table:table-cell table:style-name="Таблица3.A4" office:value-type="string">
            <text:list xml:id="list1668567838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Всеобуч ( Подворовой обход, посещаемость уроков <text:s text:c="2"/>обучающимися1-11 классов, качественное проведение утренней зарядки).</text:p>
          </table:table-cell>
          <table:table-cell table:style-name="Таблица3.A4" office:value-type="string">
            <text:p text:style-name="P26">Каб.соцпедагога</text:p>
            <text:p text:style-name="P24"/>
          </table:table-cell>
          <table:table-cell table:style-name="Таблица3.A4" office:value-type="string">
            <text:p text:style-name="P26">3-4 неделя</text:p>
            <text:p text:style-name="P24"/>
          </table:table-cell>
          <table:table-cell table:style-name="Таблица3.A4" office:value-type="string">
            <text:p text:style-name="P26">Соц. Педагог,</text:p>
            <text:p text:style-name="P26">Союз «Богатыри»</text:p>
          </table:table-cell>
          <table:table-cell table:style-name="Таблица3.F4" office:value-type="string">
            <text:p text:style-name="P26">Справка</text:p>
            <text:p text:style-name="P24">Экран учета</text:p>
          </table:table-cell>
        </table:table-row>
        <table:table-row table:style-name="Таблица3.34">
          <table:table-cell table:style-name="Таблица3.A4" office:value-type="string">
            <text:list xml:id="list1761580626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Контроль за ведением документации классным руководителем (протоколы родительских собраний, протоколы ученических собраний, журналов инструктажей)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ца</text:p>
          </table:table-cell>
          <table:table-cell table:style-name="Таблица3.A4" office:value-type="string">
            <text:p text:style-name="P26">Зам. директора по УВР,</text:p>
            <text:p text:style-name="P24"><text:s/>руководитель МО «Классные руководители»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37">
          <table:table-cell table:style-name="Таблица3.A4" office:value-type="string">
            <text:list xml:id="list198084065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Контроль за выполнением распоряжений директора(приказы) 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38">
          <table:table-cell table:style-name="Таблица3.A4" office:value-type="string">
            <text:list xml:id="list1549264510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Отчет по питанию в ОО, Роспотребнадзор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39">
          <table:table-cell table:style-name="Таблица3.A4" office:value-type="string">
            <text:list xml:id="list651860991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Контроль дежурства по школ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Еженедельно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График деж-ва, рейтинг</text:p>
          </table:table-cell>
        </table:table-row>
        <table:table-row table:style-name="Таблица3.1">
          <table:table-cell table:style-name="Таблица3.A4" office:value-type="string">
            <text:list xml:id="list223075491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Проверка планов воспитательной работы классных руководителей на <text:span text:style-name="T13">II</text:span> полугоди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. директора по УВР,</text:p>
            <text:p text:style-name="P26"><text:s/>руководитель МО «Классные руководители»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439129727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Всеобуч (посещаемость кружков обучающимися1-11 классов).</text:p>
          </table:table-cell>
          <table:table-cell table:style-name="Таблица3.A4" office:value-type="string">
            <text:p text:style-name="P26">Каб.соцпедагога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2037557672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Анкетирование <text:s/>обучающихся «Социальная зрелость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1">
          <table:table-cell table:style-name="Таблица3.A4" office:value-type="string">
            <text:list xml:id="list1028286970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Индивидуально - профилактическая работа <text:s text:c="2"/>с обучающимися <text:s/>ВШК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в течение</text:p>
            <text:p text:style-name="P26">месяца</text:p>
          </table:table-cell>
          <table:table-cell table:style-name="Таблица3.A4" office:value-type="string">
            <text:p text:style-name="P26">Соц. педагог </text:p>
            <text:p text:style-name="P26">классный руководитель</text:p>
          </table:table-cell>
          <table:table-cell table:style-name="Таблица3.F4" office:value-type="string">
            <text:p text:style-name="P26">Тетрадь для</text:p>
            <text:p text:style-name="P26">индив-ых бесед</text:p>
          </table:table-cell>
        </table:table-row>
        <table:table-row table:style-name="Таблица3.1">
          <table:table-cell table:style-name="Таблица3.A4" office:value-type="string">
            <text:list xml:id="list1271878821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47">Акция «Помоги ребенку и ты спасёшь мир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28.01.13</text:p>
          </table:table-cell>
          <table:table-cell table:style-name="Таблица3.A4" office:value-type="string">
            <text:p text:style-name="P26">Соц. педагог </text:p>
          </table:table-cell>
          <table:table-cell table:style-name="Таблица3.F4" office:value-type="string">
            <text:p text:style-name="P48">отчет</text:p>
          </table:table-cell>
        </table:table-row>
        <table:table-row table:style-name="Таблица3.1">
          <table:table-cell table:style-name="Таблица3.A4" office:value-type="string">
            <text:list xml:id="list1499088544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1870309621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Проверка санитарного состояния помещения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и четвертая неделя</text:p>
          </table:table-cell>
          <table:table-cell table:style-name="Таблица3.A4" office:value-type="string">
            <text:p text:style-name="P26">Данилова Г.Н.</text:p>
            <text:p text:style-name="P24">Кирюхин А.И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647246584" text:continue-numbering="true" text:style-name="WW8Num17">
              <text:list-item>
                <text:p text:style-name="P28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II</text:span>. 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643601120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32">Участие в игре - конкурсе «Кенгуру - выпускникам»</text:p>
            <text:p text:style-name="P23"/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2.01.2013 г</text:p>
          </table:table-cell>
          <table:table-cell table:style-name="Таблица3.A4" office:value-type="string">
            <text:p text:style-name="P26">Зам директора по УВР, руководитель МО «Управление качеством, Современные образовательные технологии», </text:p>
            <text:p text:style-name="P26">учителя математики</text:p>
          </table:table-cell>
          <table:table-cell table:style-name="Таблица3.F4" office:value-type="string">
            <text:p text:style-name="P26">Участие,</text:p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369656844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32">Работа на заседании социально-психологической службы. Работа с трудными подростками на уроках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По плану Службы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388414670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32"><text:span text:style-name="T10">Заседание союза «Мудрецы»:</text:span> Анализ рефлексии обучающихся по итогам совместных исследовательских проектов.</text:p>
          </table:table-cell>
          <table:table-cell table:style-name="Таблица3.A4" office:value-type="string">
            <text:p text:style-name="P26">И1</text:p>
          </table:table-cell>
          <table:table-cell table:style-name="Таблица3.A4" office:value-type="string">
            <text:p text:style-name="P26">30.01.2013 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, аналитическая справка</text:p>
          </table:table-cell>
        </table:table-row>
        <table:table-row table:style-name="Таблица3.1">
          <table:table-cell table:style-name="Таблица3.A4" office:value-type="string">
            <text:list xml:id="list374849127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B52" office:value-type="string">
            <text:p text:style-name="P58">Декада физики </text:p>
            <text:p text:style-name="P24">Празднование 370 –летнего юбилея И.Ньютона, 105 лет – Ландау</text:p>
          </table:table-cell>
          <table:table-cell table:style-name="Таблица3.C52" office:value-type="string">
            <text:p text:style-name="P24">МОУ</text:p>
          </table:table-cell>
          <table:table-cell table:style-name="Таблица3.C52" office:value-type="string">
            <text:p text:style-name="P24">4 неделя</text:p>
          </table:table-cell>
          <table:table-cell table:style-name="Таблица3.B52" office:value-type="string">
            <text:p text:style-name="P24">Учитель физики</text:p>
            <text:p text:style-name="P24">Шарабаров А.С.</text:p>
          </table:table-cell>
          <table:table-cell table:style-name="Таблица3.F52" office:value-type="string">
            <text:p text:style-name="P24">Справка, методические разработки</text:p>
          </table:table-cell>
        </table:table-row>
        <table:table-row table:style-name="Таблица3.1">
          <table:table-cell table:style-name="Таблица3.A4" office:value-type="string">
            <text:list xml:id="list870529181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Школьный конкурс проектов</text:p>
          </table:table-cell>
          <table:table-cell table:style-name="Таблица3.A4" office:value-type="string">
            <text:p text:style-name="P26">Каб.209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.директора по УВР, руководитель МО «Начальные классы»</text:p>
          </table:table-cell>
          <table:table-cell table:style-name="Таблица3.F4" office:value-type="string">
            <text:p text:style-name="P26">Положение, анализ</text:p>
          </table:table-cell>
        </table:table-row>
        <table:table-row table:style-name="Таблица3.1">
          <table:table-cell table:style-name="Таблица3.A4" office:value-type="string">
            <text:list xml:id="list2007876767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9">Заседание союза « Умельцы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3 неделя</text:p>
          </table:table-cell>
          <table:table-cell table:style-name="Таблица3.A4" office:value-type="string">
            <text:p text:style-name="P33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">
          <table:table-cell table:style-name="Таблица3.A4" office:value-type="string">
            <text:list xml:id="list1453145196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9">Заседание актива «Весёлый муравейник»: учёба актива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3 неделя</text:p>
          </table:table-cell>
          <table:table-cell table:style-name="Таблица3.A4" office:value-type="string">
            <text:p text:style-name="P24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">
          <table:table-cell table:style-name="Таблица3.A4" office:value-type="string">
            <text:list xml:id="list1385111610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9">Организация работы пресс-центра <text:s text:c="2"/>«Весёлого муравейника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3 неделя</text:p>
          </table:table-cell>
          <table:table-cell table:style-name="Таблица3.A4" office:value-type="string">
            <text:p text:style-name="P24">Ст.вожатая</text:p>
          </table:table-cell>
          <table:table-cell table:style-name="Таблица3.F4" office:value-type="string">
            <text:p text:style-name="P33">Пресс-центр</text:p>
          </table:table-cell>
        </table:table-row>
        <text:soft-page-break/>
        <table:table-row table:style-name="Таблица3.57">
          <table:table-cell table:style-name="Таблица3.A4" office:value-type="string">
            <text:list xml:id="list2059408819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Школьная НПК «За страницами твоего учебника»</text:p>
          </table:table-cell>
          <table:table-cell table:style-name="Таблица3.A4" office:value-type="string">
            <text:p text:style-name="P26">Каб.информатики</text:p>
          </table:table-cell>
          <table:table-cell table:style-name="Таблица3.A4" office:value-type="string">
            <text:p text:style-name="P26">январь</text:p>
          </table:table-cell>
          <table:table-cell table:style-name="Таблица3.A4" office:value-type="string">
            <text:p text:style-name="P26">Зам.директора по УВР, руководитель МО «Начальные классы»</text:p>
          </table:table-cell>
          <table:table-cell table:style-name="Таблица3.F4" office:value-type="string">
            <text:p text:style-name="P26">Положение, приказ</text:p>
          </table:table-cell>
        </table:table-row>
        <table:table-row table:style-name="Таблица3.1">
          <table:table-cell table:style-name="Таблица3.A4" office:value-type="string">
            <text:list xml:id="list1702886469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Конкурс рисунков «Село моё родное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25.01.2013г.</text:p>
          </table:table-cell>
          <table:table-cell table:style-name="Таблица3.A4" office:value-type="string">
            <text:p text:style-name="P26">Руководитель МО «Классные руководители»,</text:p>
            <text:p text:style-name="P26">Классные руководители</text:p>
          </table:table-cell>
          <table:table-cell table:style-name="Таблица3.F4" office:value-type="string">
            <text:p text:style-name="P26">выставка</text:p>
          </table:table-cell>
        </table:table-row>
        <table:table-row table:style-name="Таблица3.1">
          <table:table-cell table:style-name="Таблица3.A4" office:value-type="string">
            <text:list xml:id="list1533860806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Конкурс фотографий «Моя малая Родина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30.01.2013г.</text:p>
          </table:table-cell>
          <table:table-cell table:style-name="Таблица3.A4" office:value-type="string">
            <text:p text:style-name="P26">Руководитель МО «Классные руководители»,</text:p>
            <text:p text:style-name="P26">Классные руководители</text:p>
          </table:table-cell>
          <table:table-cell table:style-name="Таблица3.F4" office:value-type="string">
            <text:p text:style-name="P26">выставка</text:p>
          </table:table-cell>
        </table:table-row>
        <table:table-row table:style-name="Таблица3.1">
          <table:table-cell table:style-name="Таблица3.A4" office:value-type="string">
            <text:list xml:id="list492006070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Проведения классных часов по правилам дорожного движения.</text:p>
          </table:table-cell>
          <table:table-cell table:style-name="Таблица3.A4" office:value-type="string">
            <text:p text:style-name="P26">СПС</text:p>
            <text:p text:style-name="P26">1-4 классы.</text:p>
          </table:table-cell>
          <table:table-cell table:style-name="Таблица3.A4" office:value-type="string">
            <text:p text:style-name="P26">в течение</text:p>
            <text:p text:style-name="P26">месяца</text:p>
          </table:table-cell>
          <table:table-cell table:style-name="Таблица3.A4" office:value-type="string">
            <text:p text:style-name="P26">Соц. педагог</text:p>
          </table:table-cell>
          <table:table-cell table:style-name="Таблица3.F4" office:value-type="string">
            <text:p text:style-name="P26">Разработка .</text:p>
          </table:table-cell>
        </table:table-row>
        <table:table-row table:style-name="Таблица3.1">
          <table:table-cell table:style-name="Таблица3.A4" office:value-type="string">
            <text:list xml:id="list1705918824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Классный час: «Об опасностях, которые рядом»</text:p>
          </table:table-cell>
          <table:table-cell table:style-name="Таблица3.A4" office:value-type="string">
            <text:p text:style-name="P26">СПС</text:p>
            <text:p text:style-name="P26">1-5 классы.</text:p>
          </table:table-cell>
          <table:table-cell table:style-name="Таблица3.A4" office:value-type="string">
            <text:p text:style-name="P26">в течение</text:p>
            <text:p text:style-name="P26">месяца</text:p>
          </table:table-cell>
          <table:table-cell table:style-name="Таблица3.A4" office:value-type="string">
            <text:p text:style-name="P26">социальный педагог</text:p>
          </table:table-cell>
          <table:table-cell table:style-name="Таблица3.F4" office:value-type="string">
            <text:p text:style-name="P26">Разработка .</text:p>
          </table:table-cell>
        </table:table-row>
        <table:table-row table:style-name="Таблица3.1">
          <table:table-cell table:style-name="Таблица3.A4" office:value-type="string">
            <text:list xml:id="list2178178541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Классный час: «Влияние алкоголя на организм человека и социальные последствия употребления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в течение</text:p>
            <text:p text:style-name="P26">месяца</text:p>
          </table:table-cell>
          <table:table-cell table:style-name="Таблица3.A4" office:value-type="string">
            <text:p text:style-name="P26">социальный педагог</text:p>
          </table:table-cell>
          <table:table-cell table:style-name="Таблица3.F4" office:value-type="string">
            <text:p text:style-name="P26">Разработка .</text:p>
          </table:table-cell>
        </table:table-row>
        <table:table-row table:style-name="Таблица3.1">
          <table:table-cell table:style-name="Таблица3.A4" office:value-type="string">
            <text:list xml:id="list719809680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Заседание НОУ «Эрудит» Анализ проведения <text:s/>школьного конкурса ученических проектов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еститель директора по УВР, руководитель МО «Начальные классы»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64">
          <table:table-cell table:style-name="Таблица3.A4" office:value-type="string">
            <text:list xml:id="list1132838733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Заседание союза «Добротворцы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Социальный педагог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538536985" text:continue-numbering="true" text:style-name="WW8Num10">
              <text:list-item>
                <text:p text:style-name="P29"/>
              </text:list-item>
            </text:list>
          </table:table-cell>
          <table:table-cell table:style-name="Таблица3.A4" office:value-type="string">
            <text:p text:style-name="P47">Заседание волонтерского отряда «Молния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Ст.вожатая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Февраль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8">
          <table:table-cell table:style-name="Таблица3.A4" office:value-type="string">
            <text:list xml:id="list2075218266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16">Планерные совещания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еженедельно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/>
          </table:table-cell>
        </table:table-row>
        <table:table-row table:style-name="Таблица3.1">
          <table:table-cell table:style-name="Таблица3.A4" office:value-type="string">
            <text:list xml:id="list771950746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19"><text:span text:style-name="T10">Управляющий совет</text:span>: утверждение плана по патриотическому воспитанию</text:p>
          </table:table-cell>
          <table:table-cell table:style-name="Таблица3.A4" office:value-type="string">
            <text:p text:style-name="P17">И2</text:p>
          </table:table-cell>
          <table:table-cell table:style-name="Таблица3.A4" office:value-type="string">
            <text:p text:style-name="P17">4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609821762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20"><text:span text:style-name="T10">Совещание при директоре: </text:span><text:span text:style-name="T15">Результаты <text:s/>качества обученности обучающихся второй и третьей ступени обучения, сформированности ключевых компетентностей у обучающихся, </text:span><text:soft-page-break/><text:span text:style-name="T15">надпредметных умений.</text:span></text:p>
            <text:p text:style-name="P21">Результаты классно-обобщающего контроля в 1, 4, 5 классах (адаптация)</text:p>
          </table:table-cell>
          <table:table-cell table:style-name="Таблица3.A4" office:value-type="string">
            <text:p text:style-name="P17">МК</text:p>
          </table:table-cell>
          <table:table-cell table:style-name="Таблица3.A4" office:value-type="string">
            <text:p text:style-name="P17">Четвертая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023318157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18">Подготовка организационно-распорядительных и информационно-справочных материалов по итоговой аттестации выпускников 2013 г</text:p>
          </table:table-cell>
          <table:table-cell table:style-name="Таблица3.A4" office:value-type="string">
            <text:p text:style-name="P17">МК</text:p>
          </table:table-cell>
          <table:table-cell table:style-name="Таблица3.A4" office:value-type="string">
            <text:p text:style-name="P17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апка по итоговой аттестации</text:p>
          </table:table-cell>
        </table:table-row>
        <table:table-row table:style-name="Таблица3.1">
          <table:table-cell table:style-name="Таблица3.A4" office:value-type="string">
            <text:list xml:id="list349744705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32">Работа с выпускниками прошлых лет по их участию в ЕГЭ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Заявления на сдачу ЕГЭ</text:p>
          </table:table-cell>
        </table:table-row>
        <table:table-row table:style-name="Таблица3.1">
          <table:table-cell table:style-name="Таблица3.A4" office:value-type="string">
            <text:list xml:id="list771602808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53">Заседание МО <text:s/>кл. руководителей</text:p>
            <text:p text:style-name="P47">Круглый стол Развитие самоуправления в классном коллективе.</text:p>
          </table:table-cell>
          <table:table-cell table:style-name="Таблица3.A4" office:value-type="string">
            <text:p text:style-name="P26">ОБЖ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Зам.директора по УВР, руководитель МО, «Классные руководители»</text:p>
            <text:p text:style-name="P24"/>
          </table:table-cell>
          <table:table-cell table:style-name="Таблица3.F4" office:value-type="string">
            <text:p text:style-name="P26">Протокол</text:p>
            <text:p text:style-name="P24"/>
          </table:table-cell>
        </table:table-row>
        <table:table-row table:style-name="Таблица3.1">
          <table:table-cell table:style-name="Таблица3.A74" office:value-type="string">
            <text:list xml:id="list388796000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74" office:value-type="string">
            <text:p text:style-name="P86">Рейд по вечернему селу. Цель: выполнение Закона Иркутской области от 05.03.2010</text:p>
          </table:table-cell>
          <table:table-cell table:style-name="Таблица3.A74" office:value-type="string">
            <text:p text:style-name="P26">Кеуль</text:p>
          </table:table-cell>
          <table:table-cell table:style-name="Таблица3.A74" office:value-type="string">
            <text:p text:style-name="P26">В течении месяца</text:p>
          </table:table-cell>
          <table:table-cell table:style-name="Таблица3.A74" office:value-type="string">
            <text:p text:style-name="P26">Социальный педагог, участковый уполномоченный</text:p>
          </table:table-cell>
          <table:table-cell table:style-name="Таблица3.F74" office:value-type="string">
            <text:p text:style-name="P26">акт</text:p>
          </table:table-cell>
        </table:table-row>
        <table:table-row table:style-name="Таблица3.1">
          <table:table-cell table:style-name="Таблица3.A4" office:value-type="string">
            <text:list xml:id="list965302677" text:continue-numbering="true" text:style-name="WW8Num22">
              <text:list-item>
                <text:p text:style-name="P60"/>
              </text:list-item>
            </text:list>
          </table:table-cell>
          <table:table-cell table:style-name="Таблица3.A4" office:value-type="string">
            <text:p text:style-name="P53">Подготовка месячника патриотического воспитания</text:p>
            <text:p text:style-name="P86">размещение плана месячника на сайте школы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Оргкомитет</text:p>
            <text:p text:style-name="P26">Преподаватели ОБЖ</text:p>
          </table:table-cell>
          <table:table-cell table:style-name="Таблица3.F4" office:value-type="string">
            <text:p text:style-name="P26">Локальные акты.</text:p>
          </table:table-cell>
        </table:table-row>
        <table:table-row table:style-name="Таблица3.1">
          <table:table-cell table:style-name="Таблица3.A4" office:value-type="string">
            <text:list xml:id="list958375280" text:continue-numbering="true" text:style-name="WW8Num22">
              <text:list-item>
                <text:p text:style-name="P87"/>
              </text:list-item>
            </text:list>
          </table:table-cell>
          <table:table-cell table:style-name="Таблица3.A4" office:value-type="string">
            <text:p text:style-name="P32">Вывоз мусора с территори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и вторая неделя</text:p>
          </table:table-cell>
          <table:table-cell table:style-name="Таблица3.A4" office:value-type="string">
            <text:p text:style-name="P26">Данилова Г.Н.</text:p>
            <text:p text:style-name="P24"/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791622708" text:continue-numbering="true" text:style-name="WW8Num22">
              <text:list-item>
                <text:p text:style-name="P87"/>
              </text:list-item>
            </text:list>
          </table:table-cell>
          <table:table-cell table:style-name="Таблица3.A4" office:value-type="string">
            <text:p text:style-name="P32">Заготовка др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819073682" text:continue-numbering="true" text:style-name="WW8Num22">
              <text:list-item>
                <text:p text:style-name="P87"/>
              </text:list-item>
            </text:list>
          </table:table-cell>
          <table:table-cell table:style-name="Таблица3.A4" office:value-type="string">
            <text:p text:style-name="P32">Генеральная уборка помещени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950359231" text:continue-numbering="true" text:style-name="WW8Num22">
              <text:list-item>
                <text:p text:style-name="P87"/>
              </text:list-item>
            </text:list>
          </table:table-cell>
          <table:table-cell table:style-name="Таблица3.A4" office:value-type="string">
            <text:p text:style-name="P32">Работа с документаци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и 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4" table:number-columns-spanned="6" office:value-type="string">
            <text:p text:style-name="P59"><text:span text:style-name="T13">II</text:span>. <text:s/>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252964571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Соблюдение требований Трудового законодательства <text:s/>в работе с кадрами в учреждении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журнал</text:p>
          </table:table-cell>
        </table:table-row>
        <table:table-row table:style-name="Таблица3.1">
          <table:table-cell table:style-name="Таблица3.A4" office:value-type="string">
            <text:list xml:id="list879714862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32">Анализ обеспеченности учебниками и программным материалом на новый учебный год и подготовки сводного заказа на учебники по федеральному и региональному комплектам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, библиотекарь</text:p>
          </table:table-cell>
          <table:table-cell table:style-name="Таблица3.F4" office:value-type="string">
            <text:p text:style-name="P26">Справка, заказ</text:p>
          </table:table-cell>
        </table:table-row>
        <table:table-row table:style-name="Таблица3.1">
          <table:table-cell table:style-name="Таблица3.A4" office:value-type="string">
            <text:list xml:id="list134375560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32">Посещение уроков учителей: Соблюдение требований к современному уроку. Система оценивания в рамках ФГОС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анализы уроков</text:p>
          </table:table-cell>
        </table:table-row>
        <table:table-row table:style-name="Таблица3.1">
          <table:table-cell table:style-name="Таблица3.A4" office:value-type="string">
            <text:list xml:id="list1636882185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94"><text:span text:style-name="T10">КОК: </text:span>1, 4, 5, 9, 11 классы. Устранение проблем выявленных в первом контроле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20.02.2013 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и</text:p>
          </table:table-cell>
        </table:table-row>
        <table:table-row table:style-name="Таблица3.1">
          <table:table-cell table:style-name="Таблица3.A4" office:value-type="string">
            <text:list xml:id="list1490658427" text:continue-numbering="true" text:style-name="WW8Num16">
              <text:list-item>
                <text:p text:style-name="P61"><text:soft-page-break/></text:p>
              </text:list-item>
            </text:list>
          </table:table-cell>
          <table:table-cell table:style-name="Таблица3.A4" office:value-type="string">
            <text:p text:style-name="P94"><text:span text:style-name="T10">АКР: </text:span>4 ,5, 9, 11 классы: русский язык, литература , математика , <text:soft-page-break/>информатика, природоведени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20.02.2013 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Анализы к\р</text:p>
          </table:table-cell>
        </table:table-row>
        <table:table-row table:style-name="Таблица3.1">
          <table:table-cell table:style-name="Таблица3.A4" office:value-type="string">
            <text:list xml:id="list467729385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Посещение классных часов в 2 - 11 классах.</text:p>
            <text:p text:style-name="P46">Эффективность форм и методов работы классного руководителя</text:p>
          </table:table-cell>
          <table:table-cell table:style-name="Таблица3.A4" office:value-type="string">
            <text:p text:style-name="P26">Классные кабинеты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.директора по УВР, руководитель МО «Классные руководители»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87">
          <table:table-cell table:style-name="Таблица3.A4" office:value-type="string">
            <text:list xml:id="list841510189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Посещение классных часов в 9 -11 классах. Цель: <text:s/>Работа классного руководителя по профилактике пропусков уроков, занятость <text:s/>обучающихся</text:p>
          </table:table-cell>
          <table:table-cell table:style-name="Таблица3.A4" office:value-type="string">
            <text:p text:style-name="P26">Классные кабинеты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1">
          <table:table-cell table:style-name="Таблица3.A4" office:value-type="string">
            <text:list xml:id="list1829204535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Контроль дневников обучающихся. Выполнение <text:s/>единых требований к дневнику. Контроль и обратная связь со стороны классного руководителя и родителей / законных представителей.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2 неделя</text:p>
          </table:table-cell>
          <table:table-cell table:style-name="Таблица3.A4" office:value-type="string">
            <text:p text:style-name="P26"><text:span text:style-name="T26">Зам директора по УВР,</text:span> руководитель МО «Классные руководители»</text:p>
          </table:table-cell>
          <table:table-cell table:style-name="Таблица3.F4" office:value-type="string">
            <text:p text:style-name="P48">справка</text:p>
          </table:table-cell>
        </table:table-row>
        <table:table-row table:style-name="Таблица3.1">
          <table:table-cell table:style-name="Таблица3.A4" office:value-type="string">
            <text:list xml:id="list1301955548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Отчет по питанию в ОО, Роспотребнадзор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Соц.педагог</text:p>
          </table:table-cell>
          <table:table-cell table:style-name="Таблица3.F4" office:value-type="string">
            <text:p text:style-name="P48">Отчет</text:p>
          </table:table-cell>
        </table:table-row>
        <table:table-row table:style-name="Таблица3.1">
          <table:table-cell table:style-name="Таблица3.A4" office:value-type="string">
            <text:list xml:id="list665600289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Контроль дежурства по школе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Еженедельно</text:p>
          </table:table-cell>
          <table:table-cell table:style-name="Таблица3.A4" office:value-type="string">
            <text:p text:style-name="P48">Зам.директора по УВР</text:p>
          </table:table-cell>
          <table:table-cell table:style-name="Таблица3.F4" office:value-type="string">
            <text:p text:style-name="P48">График деж-ва, рейтинг</text:p>
          </table:table-cell>
        </table:table-row>
        <table:table-row table:style-name="Таблица3.1">
          <table:table-cell table:style-name="Таблица3.A74" office:value-type="string">
            <text:list xml:id="list1098563064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74" office:value-type="string">
            <text:p text:style-name="P47">Всеобуч</text:p>
          </table:table-cell>
          <table:table-cell table:style-name="Таблица3.A74" office:value-type="string">
            <text:p text:style-name="P48"/>
          </table:table-cell>
          <table:table-cell table:style-name="Таблица3.A74" office:value-type="string">
            <text:p text:style-name="P48">в течение месяца</text:p>
          </table:table-cell>
          <table:table-cell table:style-name="Таблица3.A74" office:value-type="string">
            <text:p text:style-name="P48">Соц.педагог</text:p>
          </table:table-cell>
          <table:table-cell table:style-name="Таблица3.F74" office:value-type="string">
            <text:p text:style-name="P48">Ведение учета в журнале</text:p>
          </table:table-cell>
        </table:table-row>
        <table:table-row table:style-name="Таблица3.1">
          <table:table-cell table:style-name="Таблица3.A4" office:value-type="string">
            <text:list xml:id="list503280491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Контроль <text:s/>за ведением документации класса: классные журналы, дневники обучающихся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-4 недели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93">
          <table:table-cell table:style-name="Таблица3.A4" office:value-type="string">
            <text:list xml:id="list541222441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Анкетирование родителей /законных представителей «Удовлетворенность школьной жизнью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1">
          <table:table-cell table:style-name="Таблица3.A4" office:value-type="string">
            <text:list xml:id="list617662867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47">Акция «Получи пятерку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48">Руководитель МО «Классные руководители»</text:p>
          </table:table-cell>
          <table:table-cell table:style-name="Таблица3.F4" office:value-type="string">
            <text:p text:style-name="P48">Подведение итогов на школьной линейке</text:p>
          </table:table-cell>
        </table:table-row>
        <table:table-row table:style-name="Таблица3.1">
          <table:table-cell table:style-name="Таблица3.A74" office:value-type="string">
            <text:list xml:id="list2000838278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74" office:value-type="string">
            <text:p text:style-name="P47">Заседание социальной службы</text:p>
          </table:table-cell>
          <table:table-cell table:style-name="Таблица3.A74" office:value-type="string">
            <text:p text:style-name="P26">СПС</text:p>
          </table:table-cell>
          <table:table-cell table:style-name="Таблица3.A74" office:value-type="string">
            <text:p text:style-name="P26">По мере необходимости</text:p>
          </table:table-cell>
          <table:table-cell table:style-name="Таблица3.A74" office:value-type="string">
            <text:p text:style-name="P48">Социальный педагог</text:p>
          </table:table-cell>
          <table:table-cell table:style-name="Таблица3.F74" office:value-type="string">
            <text:p text:style-name="P48">протокол</text:p>
          </table:table-cell>
        </table:table-row>
        <table:table-row table:style-name="Таблица3.1">
          <table:table-cell table:style-name="Таблица3.A4" office:value-type="string">
            <text:list xml:id="list996925493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139795024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32">Проверка санитарного состояния помещения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и четвертая неделя</text:p>
          </table:table-cell>
          <table:table-cell table:style-name="Таблица3.A4" office:value-type="string">
            <text:p text:style-name="P26">Данилова Г.Н.</text:p>
            <text:p text:style-name="P24">Кирюхин А.И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995230153" text:continue-numbering="true" text:style-name="WW8Num16">
              <text:list-item>
                <text:p text:style-name="P61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  <text:p text:style-name="P24"/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II</text:span>. 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733547813" text:style-name="WW8Num15">
              <text:list-item>
                <text:p text:style-name="P30"><text:soft-page-break/>1</text:p>
              </text:list-item>
            </text:list>
          </table:table-cell>
          <table:table-cell table:style-name="Таблица3.A4" office:value-type="string">
            <text:p text:style-name="P32">Подготовка к участию в Фестивале методических идей <text:soft-page-break/><text:span text:style-name="T15">«Формирование</text:span><text:span text:style-name="T5"> ключевых компетенций через проектно-исследовательскую деятельность</text:span><text:span text:style-name="T15">».</text:span></text:p>
          </table:table-cell>
          <table:table-cell table:style-name="Таблица3.A4" office:value-type="string">
            <text:p text:style-name="P26">И1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 директора по УВР, <text:soft-page-break/>председатели МО</text:p>
          </table:table-cell>
          <table:table-cell table:style-name="Таблица3.F4" office:value-type="string">
            <text:p text:style-name="P26">Материалы к Вестнику <text:soft-page-break/>«Школьной академии наук» 2013 г</text:p>
          </table:table-cell>
        </table:table-row>
        <table:table-row table:style-name="Таблица3.1">
          <table:table-cell table:style-name="Таблица3.A4" office:value-type="string">
            <text:list xml:id="list1680432154" text:continue-numbering="true" text:style-name="WW8Num15">
              <text:list-item>
                <text:p text:style-name="P30"/>
              </text:list-item>
            </text:list>
          </table:table-cell>
          <table:table-cell table:style-name="Таблица3.B52" office:value-type="string">
            <text:p text:style-name="P35">Семинар МО «Управление качеством. Современные образовательные технологии» по теме «Технология развивающего обучения»</text:p>
          </table:table-cell>
          <table:table-cell table:style-name="Таблица3.B52" office:value-type="string">
            <text:p text:style-name="P35">МОУ</text:p>
          </table:table-cell>
          <table:table-cell table:style-name="Таблица3.B52" office:value-type="string">
            <text:p text:style-name="P35">3 неделя</text:p>
          </table:table-cell>
          <table:table-cell table:style-name="Таблица3.C52" office:value-type="string">
            <text:p text:style-name="P35">Учителя – предметники</text:p>
            <text:p text:style-name="P35">Руководитель МО</text:p>
            <text:p text:style-name="P35"><text:s/>Шлёпкина Н.А</text:p>
          </table:table-cell>
          <table:table-cell table:style-name="Таблица3.F101" office:value-type="string">
            <text:p text:style-name="P24">Справка</text:p>
          </table:table-cell>
        </table:table-row>
        <table:table-row table:style-name="Таблица3.1">
          <table:table-cell table:style-name="Таблица3.A4" office:value-type="string">
            <text:list xml:id="list1236330738" text:continue-numbering="true" text:style-name="WW8Num15">
              <text:list-item>
                <text:p text:style-name="P30"/>
              </text:list-item>
            </text:list>
          </table:table-cell>
          <table:table-cell table:style-name="Таблица3.A4" office:value-type="string">
            <text:p text:style-name="P32"><text:span text:style-name="T10">Методический совет: </text:span><text:span text:style-name="T15">"Роль факультативного обучения в развитии интеллектуального и творческого потенциала обучающихся, их профессиональном самоопределении"</text:span>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V</text:span>.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349980471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18">Заявления выпускников <text:s/>9 и 11 классов на предметы по выбору <text:s/>для итоговой аттестации выпускников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15.02.13</text:p>
          </table:table-cell>
          <table:table-cell table:style-name="Таблица3.A4" office:value-type="string">
            <text:p text:style-name="P26">Зам. директора по УВР</text:p>
          </table:table-cell>
          <table:table-cell table:style-name="Таблица3.F4" office:value-type="string">
            <text:p text:style-name="P26">заявка</text:p>
          </table:table-cell>
        </table:table-row>
        <table:table-row table:style-name="Таблица3.1">
          <table:table-cell table:style-name="Таблица3.A4" office:value-type="string">
            <text:list xml:id="list268596234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18">Родительское собрание в 11 классе: Ознакомление с нормативно-правовой базой ЕГЭ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07.02.13</text:p>
          </table:table-cell>
          <table:table-cell table:style-name="Таблица3.A4" office:value-type="string">
            <text:p text:style-name="P26">Зам директора по УВР, кл. руководитель 11 класса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809849481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B52" office:value-type="string">
            <text:p text:style-name="P35">Участие в мероприятиях, посвящённых 40 – летию села Кеуль</text:p>
          </table:table-cell>
          <table:table-cell table:style-name="Таблица3.B52" office:value-type="string">
            <text:p text:style-name="P24">МОУ</text:p>
          </table:table-cell>
          <table:table-cell table:style-name="Таблица3.B52" office:value-type="string">
            <text:p text:style-name="P35">В течение месяца</text:p>
          </table:table-cell>
          <table:table-cell table:style-name="Таблица3.B52" office:value-type="string">
            <text:p text:style-name="P35"><text:s/>Зам.директора по УВР, руководитель МО «Классные руководители»</text:p>
          </table:table-cell>
          <table:table-cell table:style-name="Таблица3.F52" office:value-type="string">
            <text:p text:style-name="P24">Отчёт</text:p>
          </table:table-cell>
        </table:table-row>
        <table:table-row table:style-name="Таблица3.1">
          <table:table-cell table:style-name="Таблица3.A4" office:value-type="string">
            <text:list xml:id="list189511961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18">Союз «Мудрецы»: Обучающий семинар для обучающихся по выполнению проектно-исследовательской работы.</text:p>
          </table:table-cell>
          <table:table-cell table:style-name="Таблица3.A4" office:value-type="string">
            <text:p text:style-name="P26">И1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582037920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37">День открытых дверей 1 класс:</text:p>
            <text:p text:style-name="P32">1) О<text:span text:style-name="T11">ткрытые уроки для родителей.</text:span></text:p>
            <text:p text:style-name="P32">2) <text:s/><text:span text:style-name="T11">Праздник «За всё родному <text:s/>Букварю СПАСИБО громко говорю!»</text:span></text:p>
            <text:p text:style-name="P32">3) Р<text:span text:style-name="T11">одительское собрание:</text:span>«Первые УУД: <text:s/>навык чтения»</text:p>
          </table:table-cell>
          <table:table-cell table:style-name="Таблица3.A4" office:value-type="string">
            <text:p text:style-name="P26">И1</text:p>
          </table:table-cell>
          <table:table-cell table:style-name="Таблица3.B52" office:value-type="string">
            <text:p text:style-name="P26">11-16 февраля</text:p>
          </table:table-cell>
          <table:table-cell table:style-name="Таблица3.A4" office:value-type="string">
            <text:p text:style-name="P26">Зам директора по УВР, классный руководитель 1 класса</text:p>
          </table:table-cell>
          <table:table-cell table:style-name="Таблица3.F4" office:value-type="string">
            <text:p text:style-name="P26">Протокол, отзывы родителей</text:p>
          </table:table-cell>
        </table:table-row>
        <table:table-row table:style-name="Таблица3.1">
          <table:table-cell table:style-name="Таблица3.A4" office:value-type="string">
            <text:list xml:id="list397665622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18"><text:span text:style-name="T10">Декада филологии: </text:span>10 февраля День дипломатического работника, 21 февраля Международный день родного языка.</text:p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10-20.02.2013 г</text:p>
          </table:table-cell>
          <table:table-cell table:style-name="Таблица3.A4" office:value-type="string">
            <text:p text:style-name="P26">Учителя английского, русского языков, литературы, </text:p>
            <text:p text:style-name="P26">библиотекарь</text:p>
          </table:table-cell>
          <table:table-cell table:style-name="Таблица3.F4" office:value-type="string">
            <text:p text:style-name="P26">Справка, методические разработки</text:p>
          </table:table-cell>
        </table:table-row>
        <table:table-row table:style-name="Таблица3.110">
          <table:table-cell table:style-name="Таблица3.A4" office:value-type="string">
            <text:list xml:id="list542004942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47">Школьная НПК «За страницами твоего учебника»</text:p>
          </table:table-cell>
          <table:table-cell table:style-name="Таблица3.A4" office:value-type="string">
            <text:p text:style-name="P26">И 2</text:p>
          </table:table-cell>
          <table:table-cell table:style-name="Таблица3.A4" office:value-type="string">
            <text:p text:style-name="P26">28.02.13</text:p>
          </table:table-cell>
          <table:table-cell table:style-name="Таблица3.A4" office:value-type="string">
            <text:p text:style-name="P26">Заместитель директора по УВР</text:p>
          </table:table-cell>
          <table:table-cell table:style-name="Таблица3.F4" office:value-type="string">
            <text:p text:style-name="P26">Положение, анализ</text:p>
          </table:table-cell>
        </table:table-row>
        <table:table-row table:style-name="Таблица3.1">
          <table:table-cell table:style-name="Таблица3.A4" office:value-type="string">
            <text:list xml:id="list1511037579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49">Конкурс <text:s/>рисунков к 23 февраля «Солдатушки – браво ребятушки!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33">Ст.вожатая,</text:p>
            <text:p text:style-name="P33"><text:s/>союз «Няньки»</text:p>
          </table:table-cell>
          <table:table-cell table:style-name="Таблица3.F4" office:value-type="string">
            <text:p text:style-name="P33">выставка, справка</text:p>
          </table:table-cell>
        </table:table-row>
        <table:table-row table:style-name="Таблица3.1">
          <table:table-cell table:style-name="Таблица3.A4" office:value-type="string">
            <text:list xml:id="list1319737884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49">Мероприятие к 23 февраля «Мистер галантность и доблесть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33">Ст.вожатая,</text:p>
            <text:p text:style-name="P33">союз «Затейники»</text:p>
          </table:table-cell>
          <table:table-cell table:style-name="Таблица3.F4" office:value-type="string">
            <text:p text:style-name="P33">фотоотчёт</text:p>
          </table:table-cell>
        </table:table-row>
        <table:table-row table:style-name="Таблица3.1">
          <table:table-cell table:style-name="Таблица3.A4" office:value-type="string">
            <text:list xml:id="list149840983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49">Заседание актива «Весёлый муравейник»: учёба актива «Школа «Лидер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4 неделя</text:p>
          </table:table-cell>
          <table:table-cell table:style-name="Таблица3.A4" office:value-type="string">
            <text:p text:style-name="P33">Ст.вожатая</text:p>
          </table:table-cell>
          <table:table-cell table:style-name="Таблица3.F4" office:value-type="string">
            <text:p text:style-name="P33">план-конспект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146324594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49">Мероприятия, посвящённые «Дню Святого Валентина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14 февраля</text:p>
          </table:table-cell>
          <table:table-cell table:style-name="Таблица3.A4" office:value-type="string">
            <text:p text:style-name="P33">Ст.вожатая,</text:p>
            <text:p text:style-name="P33">союз «Затейники»</text:p>
          </table:table-cell>
          <table:table-cell table:style-name="Таблица3.F4" office:value-type="string">
            <text:p text:style-name="P33">Сценарии, фотоотчёт</text:p>
          </table:table-cell>
        </table:table-row>
        <table:table-row table:style-name="Таблица3.1">
          <table:table-cell table:style-name="Таблица3.A4" office:value-type="string">
            <text:list xml:id="list1086310448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0">Заседание пресс-центра «Весёлый муравьишка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33">старшая вожатая</text:p>
          </table:table-cell>
          <table:table-cell table:style-name="Таблица3.F4" office:value-type="string">
            <text:p text:style-name="P33">Выпуск газеты</text:p>
          </table:table-cell>
        </table:table-row>
        <table:table-row table:style-name="Таблица3.1">
          <table:table-cell table:style-name="Таблица3.A4" office:value-type="string">
            <text:list xml:id="list993252827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Мероприятия, посвящённые «Дню защитника Отечества».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Согласно планов кл. руководителей</text:p>
          </table:table-cell>
          <table:table-cell table:style-name="Таблица3.A4" office:value-type="string">
            <text:p text:style-name="P26">Классные рук-ли; племенной союз «Затейники»</text:p>
          </table:table-cell>
          <table:table-cell table:style-name="Таблица3.F4" office:value-type="string">
            <text:p text:style-name="P26">Сценарии, фотоотчёты.</text:p>
          </table:table-cell>
        </table:table-row>
        <table:table-row table:style-name="Таблица3.93">
          <table:table-cell table:style-name="Таблица3.A4" office:value-type="string">
            <text:list xml:id="list244397135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0">Вечер встречи выпуск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09.02.2013</text:p>
          </table:table-cell>
          <table:table-cell table:style-name="Таблица3.A4" office:value-type="string">
            <text:p text:style-name="P26">Зам.директора по УВР,</text:p>
            <text:p text:style-name="P26">Управляющий Совет</text:p>
          </table:table-cell>
          <table:table-cell table:style-name="Таблица3.F4" office:value-type="string">
            <text:p text:style-name="P26">Положение, приказ</text:p>
          </table:table-cell>
        </table:table-row>
        <table:table-row table:style-name="Таблица3.1">
          <table:table-cell table:style-name="Таблица3.A4" office:value-type="string">
            <text:list xml:id="list539405967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Акция «Посылка солдату»1-11</text:p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33">Ст.вожатая,</text:p>
            <text:p text:style-name="P26"><text:s/>«Патриот»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74" office:value-type="string">
            <text:list xml:id="list300124587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74" office:value-type="string">
            <text:p text:style-name="P51">Соревнования по стрельбе из пневматической винтовки </text:p>
          </table:table-cell>
          <table:table-cell table:style-name="Таблица3.A74" office:value-type="string">
            <text:p text:style-name="P26">Спортивный зал</text:p>
          </table:table-cell>
          <table:table-cell table:style-name="Таблица3.A74" office:value-type="string">
            <text:p text:style-name="P26">18-20.02.13</text:p>
          </table:table-cell>
          <table:table-cell table:style-name="Таблица3.A74" office:value-type="string">
            <text:p text:style-name="P33">Ермаков В.М., учитель ОБЖ</text:p>
          </table:table-cell>
          <table:table-cell table:style-name="Таблица3.F74" office:value-type="string">
            <text:p text:style-name="P26">Положение, приказ, информация о результатах соревнования на сайте школы</text:p>
          </table:table-cell>
        </table:table-row>
        <table:table-row table:style-name="Таблица3.1">
          <table:table-cell table:style-name="Таблица3.A74" office:value-type="string">
            <text:list xml:id="list675823502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74" office:value-type="string">
            <text:p text:style-name="P95">Игра «Найди клад»</text:p>
          </table:table-cell>
          <table:table-cell table:style-name="Таблица3.A74" office:value-type="string">
            <text:p text:style-name="P26">МОУ</text:p>
          </table:table-cell>
          <table:table-cell table:style-name="Таблица3.A74" office:value-type="string">
            <text:p text:style-name="P26">19.02.13</text:p>
          </table:table-cell>
          <table:table-cell table:style-name="Таблица3.A74" office:value-type="string">
            <text:p text:style-name="P33">Анкудинова Ю.С., учитель ОБЖ</text:p>
          </table:table-cell>
          <table:table-cell table:style-name="Таблица3.F74" office:value-type="string">
            <text:p text:style-name="P26">Информация о результатах соревнования на сайте школы</text:p>
          </table:table-cell>
        </table:table-row>
        <table:table-row table:style-name="Таблица3.1">
          <table:table-cell table:style-name="Таблица3.A4" office:value-type="string">
            <text:list xml:id="list1344613137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C52" office:value-type="string">
            <text:p text:style-name="P38">Литературная викторина для 3-4 классов по творчеству С.Михалкова (100 лет – со дня рождения)</text:p>
          </table:table-cell>
          <table:table-cell table:style-name="Таблица3.C52" office:value-type="string">
            <text:p text:style-name="P26">ОО</text:p>
          </table:table-cell>
          <table:table-cell table:style-name="Таблица3.C52" office:value-type="string">
            <text:p text:style-name="P36">2 неделя</text:p>
          </table:table-cell>
          <table:table-cell table:style-name="Таблица3.B52" office:value-type="string">
            <text:p text:style-name="P26">Учителя начальных классов</text:p>
          </table:table-cell>
          <table:table-cell table:style-name="Таблица3.F52" office:value-type="string">
            <text:p text:style-name="P26">Участие</text:p>
          </table:table-cell>
        </table:table-row>
        <table:table-row table:style-name="Таблица3.1">
          <table:table-cell table:style-name="Таблица3.B52" office:value-type="string">
            <text:list xml:id="list2093026104" text:continue-numbering="true" text:style-name="WW8Num15">
              <text:list-item>
                <text:p text:style-name="P102"/>
              </text:list-item>
            </text:list>
          </table:table-cell>
          <table:table-cell table:style-name="Таблица3.B52" office:value-type="string">
            <text:p text:style-name="P40">Смотр – конкурс военно – патриотической песни</text:p>
          </table:table-cell>
          <table:table-cell table:style-name="Таблица3.B52" office:value-type="string">
            <text:p text:style-name="P41">МОУ</text:p>
          </table:table-cell>
          <table:table-cell table:style-name="Таблица3.B52" office:value-type="string">
            <text:p text:style-name="P41">16.02.13</text:p>
            <text:p text:style-name="P40"/>
          </table:table-cell>
          <table:table-cell table:style-name="Таблица3.B52" office:value-type="string">
            <text:p text:style-name="P40">Руководитель МО «Классные руководители»,</text:p>
            <text:p text:style-name="P40">Классные руководители</text:p>
          </table:table-cell>
          <table:table-cell table:style-name="Таблица3.F52" office:value-type="string">
            <text:p text:style-name="P41">отчет</text:p>
          </table:table-cell>
        </table:table-row>
        <table:table-row table:style-name="Таблица3.1">
          <table:table-cell table:style-name="Таблица3.A4" office:value-type="string">
            <text:list xml:id="list1941476031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Классные часы, посвященные Дню Защитника Отечества1-11</text:p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Классные рук-ли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1">
          <table:table-cell table:style-name="Таблица3.A4" office:value-type="string">
            <text:list xml:id="list1973910407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Классный час: «Жизненные ценности современной молодежи »</text:p>
          </table:table-cell>
          <table:table-cell table:style-name="Таблица3.A4" office:value-type="string">
            <text:p text:style-name="P26">СПС <text:s text:c="4"/>11 класс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Соц. педагог</text:p>
          </table:table-cell>
          <table:table-cell table:style-name="Таблица3.F4" office:value-type="string">
            <text:p text:style-name="P26">Разработка.</text:p>
          </table:table-cell>
        </table:table-row>
        <table:table-row table:style-name="Таблица3.1">
          <table:table-cell table:style-name="Таблица3.A4" office:value-type="string">
            <text:list xml:id="list1007802501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Индивидуальная работа <text:s/>с обучающимися стоящих ВШК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Соц. педагог</text:p>
          </table:table-cell>
          <table:table-cell table:style-name="Таблица3.F4" office:value-type="string">
            <text:p text:style-name="P26">Журнал для индивид-ых бесед.</text:p>
          </table:table-cell>
        </table:table-row>
        <table:table-row table:style-name="Таблица3.1">
          <table:table-cell table:style-name="Таблица3.A4" office:value-type="string">
            <text:list xml:id="list260969855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Заседание союза «Добротворцы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Социальный педагог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331346181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4" office:value-type="string">
            <text:p text:style-name="P51">Заседание волонтерского отряда «Молния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33">Ст.вожатая</text:p>
            <text:p text:style-name="P26"/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B52" office:value-type="string">
            <text:list xml:id="list1589162349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B52" office:value-type="string">
            <text:p text:style-name="P51"/>
            <text:p text:style-name="P51">Биатлон 4х2 (2-8 классы)</text:p>
          </table:table-cell>
          <table:table-cell table:style-name="Таблица3.B52" office:value-type="string">
            <text:p text:style-name="P26">Лыжная трасса</text:p>
          </table:table-cell>
          <table:table-cell table:style-name="Таблица3.B52" office:value-type="string">
            <text:p text:style-name="P26">Сообщено дополнительно</text:p>
          </table:table-cell>
          <table:table-cell table:style-name="Таблица3.B52" office:value-type="string">
            <text:p text:style-name="P26">Ермаков В.М., союз «Богатыри», классные <text:soft-page-break/>руководители</text:p>
            <text:p text:style-name="P26"/>
          </table:table-cell>
          <table:table-cell table:style-name="Таблица3.F52" office:value-type="string">
            <text:p text:style-name="P26">Протокол, рейтинг</text:p>
          </table:table-cell>
        </table:table-row>
        <table:table-row table:style-name="Таблица3.1">
          <table:table-cell table:style-name="Таблица3.A74" office:value-type="string">
            <text:list xml:id="list78021467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74" office:value-type="string">
            <text:p text:style-name="P51">Классные часы по ППД</text:p>
          </table:table-cell>
          <table:table-cell table:style-name="Таблица3.A74" office:value-type="string">
            <text:p text:style-name="P26">МОУ</text:p>
          </table:table-cell>
          <table:table-cell table:style-name="Таблица3.A74" office:value-type="string">
            <text:p text:style-name="P26">2 неделя</text:p>
          </table:table-cell>
          <table:table-cell table:style-name="Таблица3.A74" office:value-type="string">
            <text:p text:style-name="P26">Социальный педагог</text:p>
          </table:table-cell>
          <table:table-cell table:style-name="Таблица3.F74" office:value-type="string">
            <text:p text:style-name="P26">фотоотчет</text:p>
          </table:table-cell>
        </table:table-row>
        <table:table-row table:style-name="Таблица3.1">
          <table:table-cell table:style-name="Таблица3.A74" office:value-type="string">
            <text:list xml:id="list1291968655" text:continue-numbering="true" text:style-name="WW8Num15">
              <text:list-item>
                <text:p text:style-name="P62"/>
              </text:list-item>
            </text:list>
          </table:table-cell>
          <table:table-cell table:style-name="Таблица3.A74" office:value-type="string">
            <text:p text:style-name="P51">Работа с родителями и законными представителями по семейному кодексу РФ</text:p>
          </table:table-cell>
          <table:table-cell table:style-name="Таблица3.A74" office:value-type="string">
            <text:p text:style-name="P26">СПС</text:p>
          </table:table-cell>
          <table:table-cell table:style-name="Таблица3.A74" office:value-type="string">
            <text:p text:style-name="P26">В течении месяца</text:p>
          </table:table-cell>
          <table:table-cell table:style-name="Таблица3.A74" office:value-type="string">
            <text:p text:style-name="P26">Социальный педагог</text:p>
          </table:table-cell>
          <table:table-cell table:style-name="Таблица3.F74" office:value-type="string">
            <text:p text:style-name="P26">Запись в журнале регистрации</text:p>
          </table:table-cell>
        </table:table-row>
        <table:table-row table:style-name="Таблица3.131">
          <table:table-cell table:style-name="Таблица3.F4" table:number-columns-spanned="6" office:value-type="string">
            <text:p text:style-name="P104">V. Работа с социу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8">
          <table:table-cell table:style-name="Таблица3.A4" office:value-type="string">
            <text:list xml:id="list2120764055" text:style-name="WW8Num4">
              <text:list-item>
                <text:p text:style-name="P63"/>
              </text:list-item>
            </text:list>
          </table:table-cell>
          <table:table-cell table:style-name="Таблица3.A4" office:value-type="string">
            <text:p text:style-name="P47">Заседание <text:s/>«Совета Здоровья» <text:s/>Планирование деятельност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«Совета Здоровье» </text:p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692654355" text:continue-numbering="true" text:style-name="WW8Num4">
              <text:list-item>
                <text:p text:style-name="P63"/>
              </text:list-item>
            </text:list>
          </table:table-cell>
          <table:table-cell table:style-name="Таблица3.A4" office:value-type="string">
            <text:p text:style-name="P47">Заседание общешкольного родительского комитета</text:p>
          </table:table-cell>
          <table:table-cell table:style-name="Таблица3.A4" office:value-type="string">
            <text:p text:style-name="P26">КХ</text:p>
          </table:table-cell>
          <table:table-cell table:style-name="Таблица3.A4" office:value-type="string">
            <text:p text:style-name="P26">По плану</text:p>
          </table:table-cell>
          <table:table-cell table:style-name="Таблица3.A4" office:value-type="string">
            <text:p text:style-name="P26">Зам директора по УВР</text:p>
            <text:p text:style-name="P26">председатель родительского комитета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Март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621796128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19">Планерные совещания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еженедельно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/>
          </table:table-cell>
        </table:table-row>
        <table:table-row table:style-name="Таблица3.1">
          <table:table-cell table:style-name="Таблица3.A4" office:value-type="string">
            <text:list xml:id="list2036948601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19"><text:span text:style-name="T10">Административный совет </text:span>:</text:p>
            <text:p text:style-name="P19">Подготовка к педсовету. Организация весенних каникул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1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788614143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19"><text:span text:style-name="T10">Совещание при директоре </text:span>: <text:s text:c="2"/>Итоги 3 учебной четверти</text:p>
          </table:table-cell>
          <table:table-cell table:style-name="Таблица3.A4" office:value-type="string">
            <text:p text:style-name="P17">И2</text:p>
          </table:table-cell>
          <table:table-cell table:style-name="Таблица3.A4" office:value-type="string">
            <text:p text:style-name="P17">4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745198426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Табель рабочего времен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23.03.2013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табель</text:p>
          </table:table-cell>
        </table:table-row>
        <table:table-row table:style-name="Таблица3.1">
          <table:table-cell table:style-name="Таблица3.A4" office:value-type="string">
            <text:list xml:id="list1203142405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Ревизия аттестации педкадров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 МС</text:p>
          </table:table-cell>
        </table:table-row>
        <table:table-row table:style-name="Таблица3.1">
          <table:table-cell table:style-name="Таблица3.A4" office:value-type="string">
            <text:list xml:id="list1020907358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92"><text:span text:style-name="T3">Педагогически совет:</text:span> Анализ промежуточной аттестации обучающихся.</text:p>
          </table:table-cell>
          <table:table-cell table:style-name="Таблица3.A4" office:value-type="string">
            <text:p text:style-name="P26">И1</text:p>
          </table:table-cell>
          <table:table-cell table:style-name="Таблица3.A4" office:value-type="string">
            <text:p text:style-name="P26">каникулы</text:p>
          </table:table-cell>
          <table:table-cell table:style-name="Таблица3.A4" office:value-type="string">
            <text:p text:style-name="P26">Зам директоа по УВР, руководители МО</text:p>
          </table:table-cell>
          <table:table-cell table:style-name="Таблица3.F4" office:value-type="string">
            <text:p text:style-name="P26">Протокол, аналитическая справка</text:p>
          </table:table-cell>
        </table:table-row>
        <table:table-row table:style-name="Таблица3.1">
          <table:table-cell table:style-name="Таблица3.A4" office:value-type="string">
            <text:list xml:id="list371261241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Наполнение базы данных 1С Хронограф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сетевой координатор</text:p>
          </table:table-cell>
          <table:table-cell table:style-name="Таблица3.F4" office:value-type="string">
            <text:p text:style-name="P26">БД</text:p>
          </table:table-cell>
        </table:table-row>
        <table:table-row table:style-name="Таблица3.1">
          <table:table-cell table:style-name="Таблица3.A4" office:value-type="string">
            <text:list xml:id="list1356351348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47"><text:span text:style-name="T3">Заседание МО классных руководителей </text:span>Реализация в деятельности классного коллектива инициативы «Наша новая школа», <text:s text:c="2"/>Концепции духовно — нравственного <text:s/>развития и воспитания». Отчет по самообразованию.</text:p>
          </table:table-cell>
          <table:table-cell table:style-name="Таблица3.A4" office:value-type="string">
            <text:p text:style-name="P48">КХ</text:p>
          </table:table-cell>
          <table:table-cell table:style-name="Таблица3.A4" office:value-type="string">
            <text:p text:style-name="P48">1 неделя</text:p>
          </table:table-cell>
          <table:table-cell table:style-name="Таблица3.A4" office:value-type="string">
            <text:p text:style-name="P48">Зам.директора по УВР, руководитель МО «Классные руководители»</text:p>
          </table:table-cell>
          <table:table-cell table:style-name="Таблица3.F4" office:value-type="string">
            <text:p text:style-name="P48">Протокол</text:p>
          </table:table-cell>
        </table:table-row>
        <table:table-row table:style-name="Таблица3.1">
          <table:table-cell table:style-name="Таблица3.A4" office:value-type="string">
            <text:list xml:id="list1566642259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47">Операция «Весенние каникулы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.директора по УВР,</text:p>
            <text:p text:style-name="P48">руководитель МО «Классные <text:soft-page-break/>руководители»</text:p>
          </table:table-cell>
          <table:table-cell table:style-name="Таблица3.F4" office:value-type="string">
            <text:p text:style-name="P26">План мероприятий</text:p>
          </table:table-cell>
        </table:table-row>
        <table:table-row table:style-name="Таблица3.1">
          <table:table-cell table:style-name="Таблица3.A4" office:value-type="string">
            <text:list xml:id="list732623844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47">Отчёт по воспитательной работе за <text:s/><text:span text:style-name="T13">III</text:span> четверть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Кл. руководители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1">
          <table:table-cell table:style-name="Таблица3.A4" office:value-type="string">
            <text:list xml:id="list1862053271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47">Собрание выборных князей ДР «Подросток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3 пятница</text:p>
          </table:table-cell>
          <table:table-cell table:style-name="Таблица3.A4" office:value-type="string">
            <text:p text:style-name="P26">Ст.вожатая, выборные князья.</text:p>
          </table:table-cell>
          <table:table-cell table:style-name="Таблица3.F4" office:value-type="string">
            <text:p text:style-name="P26">Протокол</text:p>
            <text:p text:style-name="P24"/>
          </table:table-cell>
        </table:table-row>
        <table:table-row table:style-name="Таблица3.1">
          <table:table-cell table:style-name="Таблица3.A4" office:value-type="string">
            <text:list xml:id="list893893171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Диагностика состояния помещения и оборудования пищеблока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,</text:p>
            <text:p text:style-name="P24">Совгира Т.Б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2016058709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Подготовка к профилактической санитарной обработке помещения на каникулах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A4" office:value-type="string">
            <text:list xml:id="list1975591236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Работа с документам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  <text:p text:style-name="P24"/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A4" office:value-type="string">
            <text:list xml:id="list1003914747" text:continue-numbering="true" text:style-name="WW8Num30">
              <text:list-item>
                <text:p text:style-name="P64"/>
              </text:list-item>
            </text:list>
          </table:table-cell>
          <table:table-cell table:style-name="Таблица3.A4" office:value-type="string">
            <text:p text:style-name="P32">Генеральная уборка помещения на каникулах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</text:span>. 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2">
          <table:table-cell table:style-name="Таблица3.A4" office:value-type="string">
            <text:list xml:id="list971787394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47">Соблюдение требований и рекомендаций к организации методического обеспечения образовательного процесса в учреждении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журнал</text:p>
          </table:table-cell>
        </table:table-row>
        <table:table-row table:style-name="Таблица3.1">
          <table:table-cell table:style-name="Таблица3.A4" office:value-type="string">
            <text:list xml:id="list918582491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Репетиционный экзамен выпускников 9, 11 классов предметов по выбору в форме ГИА и ЕГЭ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-2 недели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Анализ, справка</text:p>
          </table:table-cell>
        </table:table-row>
        <table:table-row table:style-name="Таблица3.1">
          <table:table-cell table:style-name="Таблица3.A4" office:value-type="string">
            <text:list xml:id="list785057396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Контроль за ведением классных журналов. Цель: прохождение программного материала. Организация работы с детьми зоны повышенного внимания.</text:p>
            <text:p text:style-name="P32">Проверка классных журналов: Накопляемость оценок у сильных и слабых обучающихся, своевременность выставления оценок за контрольные работы. Прохождение программного материала. Работа со слабоуспевающими обучающимися.</text:p>
          </table:table-cell>
          <table:table-cell table:style-name="Таблица3.B52" office:value-type="string">
            <text:p text:style-name="P26">МК</text:p>
          </table:table-cell>
          <table:table-cell table:style-name="Таблица3.B52" office:value-type="string">
            <text:p text:style-name="P26">4 неделя</text:p>
          </table:table-cell>
          <table:table-cell table:style-name="Таблица3.B52" office:value-type="string">
            <text:p text:style-name="P26">Зам директора по УВР</text:p>
          </table:table-cell>
          <table:table-cell table:style-name="Таблица3.F52" office:value-type="string">
            <text:p text:style-name="P26">справка</text:p>
          </table:table-cell>
        </table:table-row>
        <table:table-row table:style-name="Таблица3.1">
          <table:table-cell table:style-name="Таблица3.A74" office:value-type="string">
            <text:list xml:id="list1212008863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74" office:value-type="string">
            <text:p text:style-name="P32"><text:span text:style-name="T10">Общественный смотр знаний</text:span> в 11 классе по математике, русскому языку и физике.</text:p>
          </table:table-cell>
          <table:table-cell table:style-name="Таблица3.A74" office:value-type="string">
            <text:p text:style-name="P26">МК</text:p>
          </table:table-cell>
          <table:table-cell table:style-name="Таблица3.A74" office:value-type="string">
            <text:p text:style-name="P26">2-3 недели</text:p>
          </table:table-cell>
          <table:table-cell table:style-name="Таблица3.A74" office:value-type="string">
            <text:p text:style-name="P26">Зам директора по УВР, учитель математики, русского языка и физики</text:p>
          </table:table-cell>
          <table:table-cell table:style-name="Таблица3.F74" office:value-type="string">
            <text:p text:style-name="P26">Протокол общешкольного род. Собрания, отзывы родителей</text:p>
          </table:table-cell>
        </table:table-row>
        <table:table-row table:style-name="Таблица3.1">
          <table:table-cell table:style-name="Таблица3.A4" office:value-type="string">
            <text:list xml:id="list1421685439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47">Контроль за организацией и проведением <text:s/>мероприятий на весенних каникулах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.директора по УВР, руководитель МО «Классные руководители»</text:p>
          </table:table-cell>
          <table:table-cell table:style-name="Таблица3.F4" office:value-type="string">
            <text:p text:style-name="P26">Анализ</text:p>
          </table:table-cell>
        </table:table-row>
        <table:table-row table:style-name="Таблица3.1">
          <table:table-cell table:style-name="Таблица3.A4" office:value-type="string">
            <text:list xml:id="list1048878964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47">Контроль Спортивно — оздоровительной и здоровьесберегающей работы в учреждении (уроки, занятость, протоколы)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47">Зам.директора по УВР</text:p>
          </table:table-cell>
          <table:table-cell table:style-name="Таблица3.F4" office:value-type="string">
            <text:p text:style-name="P48">справка</text:p>
          </table:table-cell>
        </table:table-row>
        <table:table-row table:style-name="Таблица3.1">
          <table:table-cell table:style-name="Таблица3.A4" office:value-type="string">
            <text:list xml:id="list1851529346" text:continue-numbering="true" text:style-name="WW8Num27">
              <text:list-item>
                <text:p text:style-name="P65"><text:soft-page-break/></text:p>
              </text:list-item>
            </text:list>
          </table:table-cell>
          <table:table-cell table:style-name="Таблица3.A4" office:value-type="string">
            <text:p text:style-name="P47">Отчет по всеобучу за третью четверть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Замдиректора по УВР</text:p>
          </table:table-cell>
          <table:table-cell table:style-name="Таблица3.F4" office:value-type="string">
            <text:p text:style-name="P48">Отчет</text:p>
          </table:table-cell>
        </table:table-row>
        <table:table-row table:style-name="Таблица3.1">
          <table:table-cell table:style-name="Таблица3.A4" office:value-type="string">
            <text:list xml:id="list582511909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47"/>
            <text:p text:style-name="P47">Отчет по пропускам по итогам третьей <text:s/>четверти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Замдиректора по УВР</text:p>
          </table:table-cell>
          <table:table-cell table:style-name="Таблица3.F4" office:value-type="string">
            <text:p text:style-name="P48">справка</text:p>
          </table:table-cell>
        </table:table-row>
        <table:table-row table:style-name="Таблица3.1">
          <table:table-cell table:style-name="Таблица3.A4" office:value-type="string">
            <text:list xml:id="list958118401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47">Отчет по питанию в ОО, Роспотребнадзор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Замдиректора по УВР</text:p>
          </table:table-cell>
          <table:table-cell table:style-name="Таблица3.F4" office:value-type="string">
            <text:p text:style-name="P48">Отчет</text:p>
          </table:table-cell>
        </table:table-row>
        <table:table-row table:style-name="Таблица3.1">
          <table:table-cell table:style-name="Таблица3.B52" office:value-type="string">
            <text:list xml:id="list1609218710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B52" office:value-type="string">
            <text:p text:style-name="P47">Контроль дежурства по школе</text:p>
          </table:table-cell>
          <table:table-cell table:style-name="Таблица3.B52" office:value-type="string">
            <text:p text:style-name="P48">МК</text:p>
          </table:table-cell>
          <table:table-cell table:style-name="Таблица3.B52" office:value-type="string">
            <text:p text:style-name="P48">Еженедельно</text:p>
          </table:table-cell>
          <table:table-cell table:style-name="Таблица3.B52" office:value-type="string">
            <text:p text:style-name="P48">Замдиректора по УВР, руководитель МО «Классные руководители»</text:p>
          </table:table-cell>
          <table:table-cell table:style-name="Таблица3.F52" office:value-type="string">
            <text:p text:style-name="P48">График деж-ва, рейтинг</text:p>
          </table:table-cell>
        </table:table-row>
        <table:table-row table:style-name="Таблица3.1">
          <table:table-cell table:style-name="Таблица3.B52" office:value-type="string">
            <text:list xml:id="list372635649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B52" office:value-type="string">
            <text:p text:style-name="P47">Подведение рейтинга класса</text:p>
          </table:table-cell>
          <table:table-cell table:style-name="Таблица3.B52" office:value-type="string">
            <text:p text:style-name="P26">МК</text:p>
          </table:table-cell>
          <table:table-cell table:style-name="Таблица3.B52" office:value-type="string">
            <text:p text:style-name="P26">3 неделя</text:p>
          </table:table-cell>
          <table:table-cell table:style-name="Таблица3.B52" office:value-type="string">
            <text:p text:style-name="P26">Орг комитет,<text:span text:style-name="T26"> руководитель МО «Классные руководители»</text:span></text:p>
          </table:table-cell>
          <table:table-cell table:style-name="Таблица3.F52" office:value-type="string">
            <text:p text:style-name="P26">Справка , рейтинг</text:p>
          </table:table-cell>
        </table:table-row>
        <table:table-row table:style-name="Таблица3.1">
          <table:table-cell table:style-name="Таблица3.A4" office:value-type="string">
            <text:list xml:id="list1929617884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  <text:p text:style-name="P24"/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1833885547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Контроль за состоянием технических средст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667678811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Проверка санитарного состояния помещения согласно СанПиНа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и четвертая неделя</text:p>
          </table:table-cell>
          <table:table-cell table:style-name="Таблица3.A4" office:value-type="string">
            <text:p text:style-name="P26">Данилова Г.Н.</text:p>
            <text:p text:style-name="P24">Кирюхин А.И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334993566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A4" office:value-type="string">
            <text:list xml:id="list1875603995" text:continue-numbering="true" text:style-name="WW8Num27">
              <text:list-item>
                <text:p text:style-name="P65"/>
              </text:list-item>
            </text:list>
          </table:table-cell>
          <table:table-cell table:style-name="Таблица3.A4" office:value-type="string">
            <text:p text:style-name="P32">Соблюдение требований и рекомендаций к организации методического обеспечения образовательного процесса в учреждени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II</text:span>. 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2161939395" text:style-name="WW8Num24">
              <text:list-item>
                <text:p text:style-name="P66"/>
              </text:list-item>
            </text:list>
          </table:table-cell>
          <table:table-cell table:style-name="Таблица3.A4" office:value-type="string">
            <text:p text:style-name="P32"><text:span text:style-name="T30">Методический совет</text:span><text:span text:style-name="T27">:</text:span> «Системно-деятельностный подход к обучению в рамках введения ФГОС начального общего образования».</text:p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923344448" text:continue-numbering="true" text:style-name="WW8Num24">
              <text:list-item>
                <text:p text:style-name="P66"/>
              </text:list-item>
            </text:list>
          </table:table-cell>
          <table:table-cell table:style-name="Таблица3.A4" office:value-type="string">
            <text:p text:style-name="P32">Изучение предпочитаемых видов учебной деятельности среди учителей и обучающимися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843861254" text:continue-numbering="true" text:style-name="WW8Num24">
              <text:list-item>
                <text:p text:style-name="P66"/>
              </text:list-item>
            </text:list>
          </table:table-cell>
          <table:table-cell table:style-name="Таблица3.B52" office:value-type="string">
            <text:p text:style-name="P35">Семинар учителей МО «Управление качеством. Современные образовательные технологии» по теме: «Повышение качества обученности через применение современных образовательных технологий»</text:p>
          </table:table-cell>
          <table:table-cell table:style-name="Таблица3.B52" office:value-type="string">
            <text:p text:style-name="P24">МОУ</text:p>
          </table:table-cell>
          <table:table-cell table:style-name="Таблица3.B52" office:value-type="string">
            <text:p text:style-name="P24">4 неделя</text:p>
          </table:table-cell>
          <table:table-cell table:style-name="Таблица3.B52" office:value-type="string">
            <text:p text:style-name="P24">Руководитель МО</text:p>
            <text:p text:style-name="P24">Шлёпкина Н.А., учителя - предметники</text:p>
            <text:p text:style-name="P24"/>
          </table:table-cell>
          <table:table-cell table:style-name="Таблица3.F52" office:value-type="string">
            <text:p text:style-name="P24">Справка</text:p>
          </table:table-cell>
        </table:table-row>
        <table:table-row table:style-name="Таблица3.1">
          <table:table-cell table:style-name="Таблица3.F4" table:number-columns-spanned="6" office:value-type="string">
            <text:p text:style-name="P59"><text:span text:style-name="T13">IV</text:span>.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375403242" text:style-name="WW8Num13">
              <text:list-item>
                <text:p text:style-name="P67"><text:soft-page-break/></text:p>
              </text:list-item>
            </text:list>
          </table:table-cell>
          <table:table-cell table:style-name="Таблица3.A4" office:value-type="string">
            <text:p text:style-name="P56">Проведение Выставки-ярмарки ученических идей <text:soft-page-break/>"Калейдоскоп идей"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Зам директора по УВР, <text:soft-page-break/>руководители МО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728765929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18">Школьный конкурс «Ученик года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 директора по УВР, кл руководители</text:p>
          </table:table-cell>
          <table:table-cell table:style-name="Таблица3.F4" office:value-type="string">
            <text:p text:style-name="P26">Портфолио уч-ся</text:p>
          </table:table-cell>
        </table:table-row>
        <table:table-row table:style-name="Таблица3.1">
          <table:table-cell table:style-name="Таблица3.A4" office:value-type="string">
            <text:list xml:id="list528171924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34">Декада математики: 14 марта Международный день числа ПИ.</text:p>
          </table:table-cell>
          <table:table-cell table:style-name="Таблица3.A4" office:value-type="string">
            <text:p text:style-name="P26">М</text:p>
          </table:table-cell>
          <table:table-cell table:style-name="Таблица3.A4" office:value-type="string">
            <text:p text:style-name="P26">14.03.2013 г</text:p>
          </table:table-cell>
          <table:table-cell table:style-name="Таблица3.A4" office:value-type="string">
            <text:p text:style-name="P26">руководитель МО «Управление качеством. Современные образовательные технологии»,</text:p>
            <text:p text:style-name="P26">Учителя математики</text:p>
          </table:table-cell>
          <table:table-cell table:style-name="Таблица3.F4" office:value-type="string">
            <text:p text:style-name="P26">Справка, методические разработки</text:p>
          </table:table-cell>
        </table:table-row>
        <table:table-row table:style-name="Таблица3.1">
          <table:table-cell table:style-name="Таблица3.A4" office:value-type="string">
            <text:list xml:id="list1552756662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7">Акция «Всесибирский день профилактики ВИЧ - инфекции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С 3.03 по 30.03</text:p>
          </table:table-cell>
          <table:table-cell table:style-name="Таблица3.A4" office:value-type="string">
            <text:p text:style-name="P26">Ст.вожатая</text:p>
          </table:table-cell>
          <table:table-cell table:style-name="Таблица3.F4" office:value-type="string">
            <text:p text:style-name="P26">Отчет на школьном сайте</text:p>
          </table:table-cell>
        </table:table-row>
        <table:table-row table:style-name="Таблица3.1">
          <table:table-cell table:style-name="Таблица3.A4" office:value-type="string">
            <text:list xml:id="list748121667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52">«Мы девчонки – хоть куда» - конкурсная программа для девочек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33">Ст.вожатая, </text:p>
            <text:p text:style-name="P33">союз «Затейники»</text:p>
          </table:table-cell>
          <table:table-cell table:style-name="Таблица3.F4" office:value-type="string">
            <text:p text:style-name="P33">фотоотчёт, справка, сценарий</text:p>
          </table:table-cell>
        </table:table-row>
        <table:table-row table:style-name="Таблица3.1">
          <table:table-cell table:style-name="Таблица3.A4" office:value-type="string">
            <text:list xml:id="list1512776263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9">Заседание союза «Умельцы», подготовка к конкурсу <text:s/>рисунков и аппликаций «Весенний букет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1 неделя</text:p>
          </table:table-cell>
          <table:table-cell table:style-name="Таблица3.A4" office:value-type="string">
            <text:p text:style-name="P24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">
          <table:table-cell table:style-name="Таблица3.A4" office:value-type="string">
            <text:list xml:id="list1887714884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9">Заседание союза «Затейники», организация дня Юмора и Смеха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4 неделя</text:p>
          </table:table-cell>
          <table:table-cell table:style-name="Таблица3.A4" office:value-type="string">
            <text:p text:style-name="P24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">
          <table:table-cell table:style-name="Таблица3.A4" office:value-type="string">
            <text:list xml:id="list2068169996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9">Заседание союза «Няньки», подведение итогов работы за <text:s/><text:span text:style-name="T13">III</text:span> четверть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24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81">
          <table:table-cell table:style-name="Таблица3.A4" office:value-type="string">
            <text:list xml:id="list895631855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7">Мероприятия, посвящённые «Международному женскому дню».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Согласно планов кл. руководителей</text:p>
          </table:table-cell>
          <table:table-cell table:style-name="Таблица3.A4" office:value-type="string">
            <text:p text:style-name="P26">Классные рук-ли; племенной союз «Затейники»</text:p>
          </table:table-cell>
          <table:table-cell table:style-name="Таблица3.F4" office:value-type="string">
            <text:p text:style-name="P26">Сценарии, фотоотчёты.</text:p>
          </table:table-cell>
        </table:table-row>
        <table:table-row table:style-name="Таблица3.182">
          <table:table-cell table:style-name="Таблица3.A4" office:value-type="string">
            <text:list xml:id="list436552061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7">Подготовка ко Дню Ученика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Племенной союз «Затейники» Ст.вожатая</text:p>
          </table:table-cell>
          <table:table-cell table:style-name="Таблица3.F4" office:value-type="string">
            <text:p text:style-name="P26">Сценарий, положение</text:p>
          </table:table-cell>
        </table:table-row>
        <table:table-row table:style-name="Таблица3.183">
          <table:table-cell table:style-name="Таблица3.A4" office:value-type="string">
            <text:list xml:id="list1746436601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9">Организация <text:s/>профилактического мероприятия - <text:s/>вечера «Хулиганский вопрос»8-11 классы</text:p>
          </table:table-cell>
          <table:table-cell table:style-name="Таблица3.A4" office:value-type="string">
            <text:p text:style-name="P26">Каб.ОБЖ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Усольцева И.В., Классные рук-ли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753222008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7">Заседание союзы <text:s/>«Добротворцев»</text:p>
          </table:table-cell>
          <table:table-cell table:style-name="Таблица3.A4" office:value-type="string">
            <text:p text:style-name="P48">МОУ</text:p>
          </table:table-cell>
          <table:table-cell table:style-name="Таблица3.A4" office:value-type="string">
            <text:p text:style-name="P48">1 неделя</text:p>
          </table:table-cell>
          <table:table-cell table:style-name="Таблица3.A4" office:value-type="string">
            <text:p text:style-name="P48">Соц. Педагог</text:p>
            <text:p text:style-name="P48">Классные рук.</text:p>
          </table:table-cell>
          <table:table-cell table:style-name="Таблица3.F4" office:value-type="string">
            <text:p text:style-name="P48">Протокол</text:p>
          </table:table-cell>
        </table:table-row>
        <table:table-row table:style-name="Таблица3.1">
          <table:table-cell table:style-name="Таблица3.A4" office:value-type="string">
            <text:list xml:id="list268824104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7">Школьный конкурс «Ученик года»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3 неделя</text:p>
          </table:table-cell>
          <table:table-cell table:style-name="Таблица3.A4" office:value-type="string">
            <text:p text:style-name="P48">Зам директора по УВР, </text:p>
            <text:p text:style-name="P48">кл руководители</text:p>
          </table:table-cell>
          <table:table-cell table:style-name="Таблица3.F4" office:value-type="string">
            <text:p text:style-name="P48">Портфолио уч-ся</text:p>
          </table:table-cell>
        </table:table-row>
        <table:table-row table:style-name="Таблица3.1">
          <table:table-cell table:style-name="Таблица3.A74" office:value-type="string">
            <text:list xml:id="list1538241170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74" office:value-type="string">
            <text:p text:style-name="P47">Акция «Получи пятерку»</text:p>
          </table:table-cell>
          <table:table-cell table:style-name="Таблица3.A74" office:value-type="string">
            <text:p text:style-name="P26">СПС</text:p>
          </table:table-cell>
          <table:table-cell table:style-name="Таблица3.A74" office:value-type="string">
            <text:p text:style-name="P26">18-23 марта </text:p>
          </table:table-cell>
          <table:table-cell table:style-name="Таблица3.A74" office:value-type="string">
            <text:p text:style-name="P48">Руководитель МО «Классные руководители»</text:p>
          </table:table-cell>
          <table:table-cell table:style-name="Таблица3.F74" office:value-type="string">
            <text:p text:style-name="P48">Подведение итогов на школьной линейке</text:p>
          </table:table-cell>
        </table:table-row>
        <table:table-row table:style-name="Таблица3.1">
          <table:table-cell table:style-name="Таблица3.A4" office:value-type="string">
            <text:list xml:id="list573350088" text:continue-numbering="true" text:style-name="WW8Num13">
              <text:list-item>
                <text:p text:style-name="P67"><text:soft-page-break/></text:p>
              </text:list-item>
            </text:list>
          </table:table-cell>
          <table:table-cell table:style-name="Таблица3.A4" office:value-type="string">
            <text:p text:style-name="P47">Личное первенство по лыжам <text:s text:c="2"/>4-11 класс</text:p>
          </table:table-cell>
          <table:table-cell table:style-name="Таблица3.A4" office:value-type="string">
            <text:p text:style-name="P48">Лыжная трасса</text:p>
          </table:table-cell>
          <table:table-cell table:style-name="Таблица3.A4" office:value-type="string">
            <text:p text:style-name="P48">Сообщено <text:soft-page-break/>дополнительно</text:p>
          </table:table-cell>
          <table:table-cell table:style-name="Таблица3.A4" office:value-type="string">
            <text:p text:style-name="P48">Ермаков В.М., союз <text:soft-page-break/>«Богатыри», классные руководители</text:p>
          </table:table-cell>
          <table:table-cell table:style-name="Таблица3.F4" office:value-type="string">
            <text:p text:style-name="P48">Протокол, рейтинг</text:p>
          </table:table-cell>
        </table:table-row>
        <table:table-row table:style-name="Таблица3.1">
          <table:table-cell table:style-name="Таблица3.A4" office:value-type="string">
            <text:list xml:id="list1151103576" text:continue-numbering="true" text:style-name="WW8Num13">
              <text:list-item>
                <text:p text:style-name="P67"/>
              </text:list-item>
            </text:list>
          </table:table-cell>
          <table:table-cell table:style-name="Таблица3.A4" office:value-type="string">
            <text:p text:style-name="P47">Лыжная эстафета 5-11 класс</text:p>
          </table:table-cell>
          <table:table-cell table:style-name="Таблица3.A4" office:value-type="string">
            <text:p text:style-name="P48">Лыжная трасса</text:p>
          </table:table-cell>
          <table:table-cell table:style-name="Таблица3.A4" office:value-type="string">
            <text:p text:style-name="P48">Сообщено дополнительно</text:p>
          </table:table-cell>
          <table:table-cell table:style-name="Таблица3.A4" office:value-type="string">
            <text:p text:style-name="P48">Ермаков В.М., союз «Богатыри», классные руководители</text:p>
          </table:table-cell>
          <table:table-cell table:style-name="Таблица3.F4" office:value-type="string">
            <text:p text:style-name="P48">Протокол, рейтинг</text:p>
          </table:table-cell>
        </table:table-row>
        <table:table-row table:style-name="Таблица3.189">
          <table:table-cell table:style-name="Таблица3.A74" office:value-type="string">
            <text:p text:style-name="P59"/>
          </table:table-cell>
          <table:table-cell table:style-name="Таблица3.F74" table:number-columns-spanned="5" office:value-type="string">
            <text:p text:style-name="P85"><text:span text:style-name="T13">V</text:span>.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4" office:value-type="string">
            <text:p text:style-name="P59"/>
          </table:table-cell>
          <table:table-cell table:style-name="Таблица3.A74" office:value-type="string">
            <text:p text:style-name="P47">Родительские собрания по жестокому обращению с детьми:</text:p>
            <text:p text:style-name="P47">реализация Законов Иркутской области <text:s/>«Об административной ответственности за исполнение отдельных мер по защите детей от факторов негативно влияющих на их физическое, интеллектуальное, психическое, духовное и нравственное развитие в Иркутской области» на территории муниципального образования «Усть-Илимский район»</text:p>
          </table:table-cell>
          <table:table-cell table:style-name="Таблица3.A74" office:value-type="string">
            <text:p text:style-name="P48">МОУ</text:p>
          </table:table-cell>
          <table:table-cell table:style-name="Таблица3.A74" office:value-type="string">
            <text:p text:style-name="P48"/>
          </table:table-cell>
          <table:table-cell table:style-name="Таблица3.A74" office:value-type="string">
            <text:p text:style-name="P48"/>
          </table:table-cell>
          <table:table-cell table:style-name="Таблица3.F74" office:value-type="string">
            <text:p text:style-name="P48"/>
          </table:table-cell>
        </table:table-row>
        <table:table-row table:style-name="Таблица3.1">
          <table:table-cell table:style-name="Таблица3.A4" office:value-type="string">
            <text:p text:style-name="P105"/>
          </table:table-cell>
          <table:table-cell table:style-name="Таблица3.F4" table:number-columns-spanned="5" office:value-type="string">
            <text:p text:style-name="P106">VI. Работа с социум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962768790" text:style-name="WW8Num29">
              <text:list-item>
                <text:p text:style-name="P68"/>
              </text:list-item>
            </text:list>
          </table:table-cell>
          <table:table-cell table:style-name="Таблица3.A4" office:value-type="string">
            <text:p text:style-name="P19"><text:span text:style-name="T10">Управляющий совет</text:span>: Общественный смотр знаний обучающихся 11 класса. Утверждение месячника «Здоровый образ жизни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39511899" text:continue-numbering="true" text:style-name="WW8Num29">
              <text:list-item>
                <text:p text:style-name="P68"/>
              </text:list-item>
            </text:list>
          </table:table-cell>
          <table:table-cell table:style-name="Таблица3.A4" office:value-type="string">
            <text:p text:style-name="P47">Заседание наркологического поста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Социальный педагог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Апрель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596707901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19">Планерные совещания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еженедельно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/>
          </table:table-cell>
        </table:table-row>
        <table:table-row table:style-name="Таблица3.1">
          <table:table-cell table:style-name="Таблица3.A4" office:value-type="string">
            <text:list xml:id="list1749055932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19"><text:span text:style-name="T10">Административный совет</text:span>: Задачи оперативного руководства. Итоги успеваемости 9-11 классов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1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389002348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19"><text:span text:style-name="T10">Общешкольное родительское собрание</text:span>: Организация летней занятости обучающихся. </text:p>
          </table:table-cell>
          <table:table-cell table:style-name="Таблица3.A4" office:value-type="string">
            <text:p text:style-name="P17">И2</text:p>
          </table:table-cell>
          <table:table-cell table:style-name="Таблица3.A4" office:value-type="string">
            <text:p text:style-name="P17">4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1152087844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32">Организация работы по созданию Учебного плана на 2013-2014 уч год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ект учебного плана</text:p>
          </table:table-cell>
        </table:table-row>
        <table:table-row table:style-name="Таблица3.1">
          <table:table-cell table:style-name="Таблица3.A4" office:value-type="string">
            <text:list xml:id="list1416798612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32">Табель рабочего времен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23.04.2013 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табель</text:p>
          </table:table-cell>
        </table:table-row>
        <table:table-row table:style-name="Таблица3.1">
          <table:table-cell table:style-name="Таблица3.A4" office:value-type="string">
            <text:list xml:id="list935211238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32">Подготовка к годовому анализу и планированию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План-задание</text:p>
          </table:table-cell>
        </table:table-row>
        <table:table-row table:style-name="Таблица3.1">
          <table:table-cell table:style-name="Таблица3.A4" office:value-type="string">
            <text:list xml:id="list2073903227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92"><text:span text:style-name="T10">Совещание при директоре:</text:span> Итоги промежуточной аттестации обучающихся. Анализ результатов репетиционных экзаменов в 9, 11 классах. </text:p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Четвёртая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842230655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47"><text:span text:style-name="T3">Заседание МО классных руководителей</text:span> <text:s text:c="2"/>Презентация классных проектов.</text:p>
          </table:table-cell>
          <table:table-cell table:style-name="Таблица3.A4" office:value-type="string">
            <text:p text:style-name="P26">КХ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.директора по УВР, руководитель МО <text:soft-page-break/>«Классные руководители»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204">
          <table:table-cell table:style-name="Таблица3.A4" office:value-type="string">
            <text:list xml:id="list1271543868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47">Организация оздоровления и летней занятости обучающихся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Программа «Лето 2009»</text:p>
          </table:table-cell>
        </table:table-row>
        <table:table-row table:style-name="Таблица3.1">
          <table:table-cell table:style-name="Таблица3.A4" office:value-type="string">
            <text:list xml:id="list1819734444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47">Работа союзом «Добротворцев» (проведении акции: «Чистый двор»)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Соц. Педагог</text:p>
            <text:p text:style-name="P26">Классный рук.</text:p>
          </table:table-cell>
          <table:table-cell table:style-name="Таблица3.F4" office:value-type="string">
            <text:p text:style-name="P26">Фотоотчет</text:p>
          </table:table-cell>
        </table:table-row>
        <table:table-row table:style-name="Таблица3.1">
          <table:table-cell table:style-name="Таблица3.A4" office:value-type="string">
            <text:list xml:id="list492329535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32">Подготовка помещения к началу весеннего периода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902919660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32">Составление дефектной ведомости на текущий ремонт помещения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Данилова <text:s/>Г.Н <text:s text:c="2"/></text:p>
          </table:table-cell>
          <table:table-cell table:style-name="Таблица3.F4" office:value-type="string">
            <text:p text:style-name="P26">ведомость</text:p>
          </table:table-cell>
        </table:table-row>
        <table:table-row table:style-name="Таблица3.1">
          <table:table-cell table:style-name="Таблица3.A4" office:value-type="string">
            <text:list xml:id="list970941343" text:continue-numbering="true" text:style-name="WW8Num31">
              <text:list-item>
                <text:p text:style-name="P69"/>
              </text:list-item>
            </text:list>
          </table:table-cell>
          <table:table-cell table:style-name="Таблица3.A4" office:value-type="string">
            <text:p text:style-name="P32">Работа с документам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</text:span>. 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775283533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Соблюдение требований к обеспечению материально-технической базы учреждения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журнал</text:p>
          </table:table-cell>
        </table:table-row>
        <table:table-row table:style-name="Таблица3.1">
          <table:table-cell table:style-name="Таблица3.A4" office:value-type="string">
            <text:list xml:id="list184146863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84">АКР: математика 9,11 класс, русский язык — 9,11 классы, 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торая неделя</text:p>
          </table:table-cell>
          <table:table-cell table:style-name="Таблица3.A4" office:value-type="string">
            <text:p text:style-name="P26">зам. директора по УВР, руководители МО, учителя предметники</text:p>
          </table:table-cell>
          <table:table-cell table:style-name="Таблица3.F4" office:value-type="string">
            <text:p text:style-name="P26">анализык\р</text:p>
          </table:table-cell>
        </table:table-row>
        <table:table-row table:style-name="Таблица3.1">
          <table:table-cell table:style-name="Таблица3.A4" office:value-type="string">
            <text:list xml:id="list1642477441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32">Подготовка документации к проверке в ОО по итоговой аттестаци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классные руководители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778499579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32">Промежуточная аттестация обучающихся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Анализы</text:p>
          </table:table-cell>
        </table:table-row>
        <table:table-row table:style-name="Таблица3.1">
          <table:table-cell table:style-name="Таблица3.A4" office:value-type="string">
            <text:list xml:id="list1876609773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Посещение классных родительских собраний, ученических собраний. Цель: выработка коллективных решений и единых требований к воспитанию детей, интеграция усилий семьи и педагогов в деятельности по развитию личности ребёнка.</text:p>
          </table:table-cell>
          <table:table-cell table:style-name="Таблица3.A4" office:value-type="string">
            <text:p text:style-name="P26">Классные кабинеты</text:p>
          </table:table-cell>
          <table:table-cell table:style-name="Таблица3.A4" office:value-type="string">
            <text:p text:style-name="P26">По плану кл. руководителей.</text:p>
          </table:table-cell>
          <table:table-cell table:style-name="Таблица3.A4" office:value-type="string">
            <text:p text:style-name="P26">Зам.директора по УВР, руководитель МО «Классные руководители»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2134346346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Отчет по питанию в ОО, Роспотребнадзор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директора по УВР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1">
          <table:table-cell table:style-name="Таблица3.A4" office:value-type="string">
            <text:list xml:id="list1147469574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Контроль дежурства по школ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Еженедельно</text:p>
          </table:table-cell>
          <table:table-cell table:style-name="Таблица3.A4" office:value-type="string">
            <text:p text:style-name="P26">Замдиректора по УВР</text:p>
          </table:table-cell>
          <table:table-cell table:style-name="Таблица3.F4" office:value-type="string">
            <text:p text:style-name="P26">График деж-ва, рейтинг</text:p>
          </table:table-cell>
        </table:table-row>
        <table:table-row table:style-name="Таблица3.1">
          <table:table-cell table:style-name="Таблица3.A4" office:value-type="string">
            <text:list xml:id="list440944774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Организационное собрание племенных союзов «План работы на апрель-июнь 2013. Подготовка ко <text:s/>Дню республики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Ст.вожатая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463335942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Собрание выборных князей ДР «Подросток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3 пятница</text:p>
          </table:table-cell>
          <table:table-cell table:style-name="Таблица3.A4" office:value-type="string">
            <text:p text:style-name="P26">Ст.вожатая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851397791" text:continue-numbering="true" text:style-name="WW8Num23">
              <text:list-item>
                <text:p text:style-name="P70"/>
              </text:list-item>
            </text:list>
          </table:table-cell>
          <table:table-cell table:style-name="Таблица3.A4" office:value-type="string">
            <text:p text:style-name="P47">Инструктаж обучающихся классов под роспись на классных часах по безопасности на воде и при возникновении пожаров</text:p>
          </table:table-cell>
          <table:table-cell table:style-name="Таблица3.A4" office:value-type="string">
            <text:p text:style-name="P26">Каб.208</text:p>
          </table:table-cell>
          <table:table-cell table:style-name="Таблица3.A4" office:value-type="string">
            <text:p text:style-name="P26">до 05.04</text:p>
          </table:table-cell>
          <table:table-cell table:style-name="Таблица3.A4" office:value-type="string">
            <text:p text:style-name="P26">Классные рук-ли</text:p>
          </table:table-cell>
          <table:table-cell table:style-name="Таблица3.F4" office:value-type="string">
            <text:p text:style-name="P26">Журнал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325328103" text:continue-numbering="true" text:style-name="WW8Num23">
              <text:list-item>
                <text:p text:style-name="P88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175181131" text:continue-numbering="true" text:style-name="WW8Num23">
              <text:list-item>
                <text:p text:style-name="P88"/>
              </text:list-item>
            </text:list>
          </table:table-cell>
          <table:table-cell table:style-name="Таблица3.A4" office:value-type="string">
            <text:p text:style-name="P32">Проверка санитарного состояния помещения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и четвертая неделя</text:p>
          </table:table-cell>
          <table:table-cell table:style-name="Таблица3.A4" office:value-type="string">
            <text:p text:style-name="P26">Данилова Г.Н.</text:p>
            <text:p text:style-name="P24">Сероева А.С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251646833" text:continue-numbering="true" text:style-name="WW8Num23">
              <text:list-item>
                <text:p text:style-name="P88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II</text:span>. 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638154920" text:style-name="WW8Num21">
              <text:list-item>
                <text:p text:style-name="P31"/>
              </text:list-item>
            </text:list>
          </table:table-cell>
          <table:table-cell table:style-name="Таблица3.A4" office:value-type="string">
            <text:p text:style-name="P32">Подготовка наградного материала на областные и государственные награды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председатели МО</text:p>
          </table:table-cell>
          <table:table-cell table:style-name="Таблица3.F4" office:value-type="string">
            <text:p text:style-name="P26">материалы</text:p>
          </table:table-cell>
        </table:table-row>
        <table:table-row table:style-name="Таблица3.1">
          <table:table-cell table:style-name="Таблица3.A4" office:value-type="string">
            <text:list xml:id="list2035461685" text:continue-numbering="true" text:style-name="WW8Num21">
              <text:list-item>
                <text:p text:style-name="P71"/>
              </text:list-item>
            </text:list>
          </table:table-cell>
          <table:table-cell table:style-name="Таблица3.A4" office:value-type="string">
            <text:p text:style-name="P10"><text:span text:style-name="T24">Методический совет:</text:span><text:span text:style-name="T29">«</text:span><text:span text:style-name="T25">Роль учителя в формировании ключевых компетенций обучающихся»</text:span>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 директора <text:s/>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892100120" text:continue-numbering="true" text:style-name="WW8Num21">
              <text:list-item>
                <text:p text:style-name="P71"/>
              </text:list-item>
            </text:list>
          </table:table-cell>
          <table:table-cell table:style-name="Таблица3.A4" office:value-type="string">
            <text:p text:style-name="P32">Изучение предложений педагогов по формированию учебного плана. Постановка основных задач по образовательной программе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 МС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V</text:span>.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792645797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2"><text:span text:style-name="T2">Родительское собрание будущих первоклассников</text:span> </text:p>
            <text:p text:style-name="P39">Рекомендации родителям. Индивидуальные консультации.</text:p>
            <text:p text:style-name="P39"/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Зам директора по УВР,</text:p>
            <text:p text:style-name="P24">учитель начальных классов, воспитатель кратковременной группы 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484167918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2"><text:span text:style-name="T10">Родительское собрание в 9 ,11 классах.</text:span> Подготовка к ГИА и ЕГЭ. Результативность АКР. Изучение спроса на УП третьей ступени обучения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, классные руководители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389916188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0">Районный конкурс «Ученик года»</text:p>
          </table:table-cell>
          <table:table-cell table:style-name="Таблица3.A4" office:value-type="string">
            <text:p text:style-name="P26">ОО</text:p>
          </table:table-cell>
          <table:table-cell table:style-name="Таблица3.A4" office:value-type="string">
            <text:p text:style-name="P26">По графику</text:p>
          </table:table-cell>
          <table:table-cell table:style-name="Таблица3.A4" office:value-type="string">
            <text:p text:style-name="P26">администрация</text:p>
          </table:table-cell>
          <table:table-cell table:style-name="Таблица3.F4" office:value-type="string">
            <text:p text:style-name="P26">Портфолио уч-ка</text:p>
          </table:table-cell>
        </table:table-row>
        <table:table-row table:style-name="Таблица3.1">
          <table:table-cell table:style-name="Таблица3.A4" office:value-type="string">
            <text:list xml:id="list281663541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B52" office:value-type="string">
            <text:p text:style-name="P43">Декада естествознания</text:p>
          </table:table-cell>
          <table:table-cell table:style-name="Таблица3.B52" office:value-type="string">
            <text:p text:style-name="P24">ОУ</text:p>
          </table:table-cell>
          <table:table-cell table:style-name="Таблица3.B52" office:value-type="string">
            <text:p text:style-name="P24">2 неделя</text:p>
          </table:table-cell>
          <table:table-cell table:style-name="Таблица3.B52" office:value-type="string">
            <text:p text:style-name="P24">Руководитель МО «Управление качеством. Современные образовательные технологии»,</text:p>
            <text:p text:style-name="P24">Учителя-предметники.</text:p>
          </table:table-cell>
          <table:table-cell table:style-name="Таблица3.F52" office:value-type="string">
            <text:p text:style-name="P24">Справка</text:p>
          </table:table-cell>
        </table:table-row>
        <table:table-row table:style-name="Таблица3.232">
          <table:table-cell table:style-name="Таблица3.A4" office:value-type="string">
            <text:list xml:id="list451484827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Районный конкурс «Ученик года»</text:p>
          </table:table-cell>
          <table:table-cell table:style-name="Таблица3.A4" office:value-type="string">
            <text:p text:style-name="P26">ОО</text:p>
          </table:table-cell>
          <table:table-cell table:style-name="Таблица3.A4" office:value-type="string">
            <text:p text:style-name="P26">По графику</text:p>
          </table:table-cell>
          <table:table-cell table:style-name="Таблица3.A4" office:value-type="string">
            <text:p text:style-name="P26">администрация</text:p>
          </table:table-cell>
          <table:table-cell table:style-name="Таблица3.F4" office:value-type="string">
            <text:p text:style-name="P26">Портфолио уч-ка</text:p>
          </table:table-cell>
        </table:table-row>
        <table:table-row table:style-name="Таблица3.1">
          <table:table-cell table:style-name="Таблица3.A4" office:value-type="string">
            <text:list xml:id="list1493125068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Праздник «День здоровья»</text:p>
          </table:table-cell>
          <table:table-cell table:style-name="Таблица3.A4" office:value-type="string">
            <text:p text:style-name="P26">Стадион, спортзал</text:p>
          </table:table-cell>
          <table:table-cell table:style-name="Таблица3.A4" office:value-type="string">
            <text:p text:style-name="P26">7 апреля</text:p>
            <text:p text:style-name="P24"/>
          </table:table-cell>
          <table:table-cell table:style-name="Таблица3.A4" office:value-type="string">
            <text:p text:style-name="P26">Ермаков В.М.</text:p>
            <text:p text:style-name="P26">Учителя физвоспитания</text:p>
          </table:table-cell>
          <table:table-cell table:style-name="Таблица3.F4" office:value-type="string">
            <text:p text:style-name="P26">Положение, отчёт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1994416454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День Ученика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 апреля</text:p>
          </table:table-cell>
          <table:table-cell table:style-name="Таблица3.A4" office:value-type="string">
            <text:p text:style-name="P26">Племенной союз «Затейники»</text:p>
          </table:table-cell>
          <table:table-cell table:style-name="Таблица3.F4" office:value-type="string">
            <text:p text:style-name="P26">Сценарий, фотоотчет</text:p>
          </table:table-cell>
        </table:table-row>
        <table:table-row table:style-name="Таблица3.1">
          <table:table-cell table:style-name="Таблица3.A4" office:value-type="string">
            <text:list xml:id="list804184156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Участие в организации Фестиваля «Юные дарования школы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Племенные союзы «Затейники», «Умельцы»</text:p>
          </table:table-cell>
          <table:table-cell table:style-name="Таблица3.F4" office:value-type="string">
            <text:p text:style-name="P26">Положение, сценарий, фототчет</text:p>
          </table:table-cell>
        </table:table-row>
        <table:table-row table:style-name="Таблица3.236">
          <table:table-cell table:style-name="Таблица3.A4" office:value-type="string">
            <text:list xml:id="list461426246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Дни защиты от экологической опасности:</text:p>
            <text:list xml:id="list1902123273" text:style-name="WW8Num2">
              <text:list-item>
                <text:p text:style-name="P2">Международный день птиц</text:p>
              </text:list-item>
              <text:list-item>
                <text:p text:style-name="P2">Всемирный день здоровья</text:p>
              </text:list-item>
              <text:list-item>
                <text:p text:style-name="P2">День экологических знаний</text:p>
              </text:list-item>
              <text:list-item>
                <text:p text:style-name="P2">День Земли</text:p>
              </text:list-item>
              <text:list-item>
                <text:p text:style-name="P2">Единый субботник по санитарной очистке территории</text:p>
              </text:list-item>
            </text:list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Ст.вожатая, соц. педагог, мед. работник, Классные рук-ли, куратор племенного союза «Умельцы»</text:p>
          </table:table-cell>
          <table:table-cell table:style-name="Таблица3.F4" office:value-type="string">
            <text:p text:style-name="P26">Разработки мероприятий, фотоотчёты</text:p>
          </table:table-cell>
        </table:table-row>
        <table:table-row table:style-name="Таблица3.1">
          <table:table-cell table:style-name="Таблица3.A4" office:value-type="string">
            <text:list xml:id="list1227428399" text:continue-list="list461426246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9">Мероприятия, посвященные, Всемирному Дню здоровья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1 неделя</text:p>
          </table:table-cell>
          <table:table-cell table:style-name="Таблица3.A4" office:value-type="string">
            <text:p text:style-name="P33">Ст.вожатая, ДР «Подросток»</text:p>
          </table:table-cell>
          <table:table-cell table:style-name="Таблица3.F4" office:value-type="string">
            <text:p text:style-name="P33">фотоотчёт</text:p>
          </table:table-cell>
        </table:table-row>
        <table:table-row table:style-name="Таблица3.1">
          <table:table-cell table:style-name="Таблица3.A4" office:value-type="string">
            <text:list xml:id="list1703092375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9">Учёба актива «Весёлый муравейник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33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">
          <table:table-cell table:style-name="Таблица3.A4" office:value-type="string">
            <text:list xml:id="list351542806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9">Проведение анкеты среди обучающихся школы <text:s/>на выявление потребностей в деятельности детской организации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4 неделя</text:p>
          </table:table-cell>
          <table:table-cell table:style-name="Таблица3.A4" office:value-type="string">
            <text:p text:style-name="P33">Ст.вожатая</text:p>
          </table:table-cell>
          <table:table-cell table:style-name="Таблица3.F4" office:value-type="string">
            <text:p text:style-name="P33">Разработка анкеты, справка</text:p>
          </table:table-cell>
        </table:table-row>
        <table:table-row table:style-name="Таблица3.1">
          <table:table-cell table:style-name="Таблица3.A4" office:value-type="string">
            <text:list xml:id="list2033356036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Практические занятия по оказанию доврачебной помощи пострадавшим на воде. Оказание помощи при ожогах.7-11 классы</text:p>
          </table:table-cell>
          <table:table-cell table:style-name="Таблица3.A4" office:value-type="string">
            <text:p text:style-name="P26">Каб.ОБЖ</text:p>
          </table:table-cell>
          <table:table-cell table:style-name="Таблица3.A4" office:value-type="string">
            <text:p text:style-name="P26">с 20.04. <text:s text:c="2"/>по 24.04</text:p>
          </table:table-cell>
          <table:table-cell table:style-name="Таблица3.A4" office:value-type="string">
            <text:p text:style-name="P26">классные рук-ли, по договор. с мед.работником</text:p>
          </table:table-cell>
          <table:table-cell table:style-name="Таблица3.F4" office:value-type="string">
            <text:p text:style-name="P26">фото</text:p>
          </table:table-cell>
        </table:table-row>
        <table:table-row table:style-name="Таблица3.1">
          <table:table-cell table:style-name="Таблица3.A4" office:value-type="string">
            <text:list xml:id="list790849576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Тематическое занятие «Пожарная безопасность в быту».1-4 классы</text:p>
          </table:table-cell>
          <table:table-cell table:style-name="Таблица3.A4" office:value-type="string">
            <text:p text:style-name="P26">Каб.ОБЖ</text:p>
          </table:table-cell>
          <table:table-cell table:style-name="Таблица3.A4" office:value-type="string">
            <text:p text:style-name="P26">24.04</text:p>
          </table:table-cell>
          <table:table-cell table:style-name="Таблица3.A4" office:value-type="string">
            <text:p text:style-name="P26">Классные рук-ли начальных классов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74" office:value-type="string">
            <text:list xml:id="list2134974231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74" office:value-type="string">
            <text:p text:style-name="P47">Акция «Получи пятерку»</text:p>
          </table:table-cell>
          <table:table-cell table:style-name="Таблица3.A74" office:value-type="string">
            <text:p text:style-name="P26">СПС</text:p>
          </table:table-cell>
          <table:table-cell table:style-name="Таблица3.A74" office:value-type="string">
            <text:p text:style-name="P26">Четвертая неделя</text:p>
          </table:table-cell>
          <table:table-cell table:style-name="Таблица3.A74" office:value-type="string">
            <text:p text:style-name="P48">Руководитель МО «Классные руководители»</text:p>
          </table:table-cell>
          <table:table-cell table:style-name="Таблица3.F74" office:value-type="string">
            <text:p text:style-name="P48">Подведение итогов на школьной линейке</text:p>
          </table:table-cell>
        </table:table-row>
        <table:table-row table:style-name="Таблица3.1">
          <table:table-cell table:style-name="Таблица3.A4" office:value-type="string">
            <text:list xml:id="list341898904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Заседание союза «Добротворцы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2 неделя</text:p>
          </table:table-cell>
          <table:table-cell table:style-name="Таблица3.A4" office:value-type="string">
            <text:p text:style-name="P26">Социальный педагог, ДР «Подросто»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509982570" text:continue-numbering="true" text:style-name="WW8Num19">
              <text:list-item>
                <text:p text:style-name="P72"/>
              </text:list-item>
            </text:list>
          </table:table-cell>
          <table:table-cell table:style-name="Таблица3.A4" office:value-type="string">
            <text:p text:style-name="P47">Заседание волонтерского отряда «Молния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Ст.вожатая, ДР «Подросток»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4" table:number-columns-spanned="6" office:value-type="string">
            <text:p text:style-name="P104">V. Работа с социу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2070554941" text:style-name="WW8Num14">
              <text:list-item>
                <text:p text:style-name="P73"/>
              </text:list-item>
            </text:list>
          </table:table-cell>
          <table:table-cell table:style-name="Таблица3.A4" office:value-type="string">
            <text:p text:style-name="P47">Подготовка к фестивалю «Юные дарования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СДК, музыкальная школа</text:p>
          </table:table-cell>
          <table:table-cell table:style-name="Таблица3.F4" office:value-type="string">
            <text:p text:style-name="P26">Подготовка участников</text:p>
          </table:table-cell>
        </table:table-row>
        <table:table-row table:style-name="Таблица3.1">
          <table:table-cell table:style-name="Таблица3.A4" office:value-type="string">
            <text:list xml:id="list922128907" text:continue-numbering="true" text:style-name="WW8Num14">
              <text:list-item>
                <text:p text:style-name="P73"/>
              </text:list-item>
            </text:list>
          </table:table-cell>
          <table:table-cell table:style-name="Таблица3.A4" office:value-type="string">
            <text:p text:style-name="P47">Классные родительские собрания</text:p>
          </table:table-cell>
          <table:table-cell table:style-name="Таблица3.A4" office:value-type="string">
            <text:p text:style-name="P26">Классные кабинеты</text:p>
          </table:table-cell>
          <table:table-cell table:style-name="Таблица3.A4" office:value-type="string">
            <text:p text:style-name="P26">Согласно планов кл. рук-лей</text:p>
          </table:table-cell>
          <table:table-cell table:style-name="Таблица3.A4" office:value-type="string">
            <text:p text:style-name="P26">кл.руководители</text:p>
          </table:table-cell>
          <table:table-cell table:style-name="Таблица3.F4" office:value-type="string">
            <text:p text:style-name="P26">Протоколы</text:p>
          </table:table-cell>
        </table:table-row>
        <table:table-row table:style-name="Таблица3.1">
          <table:table-cell table:style-name="Таблица3.A4" office:value-type="string">
            <text:list xml:id="list489742749" text:continue-numbering="true" text:style-name="WW8Num14">
              <text:list-item>
                <text:p text:style-name="P73"/>
              </text:list-item>
            </text:list>
          </table:table-cell>
          <table:table-cell table:style-name="Таблица3.A4" office:value-type="string">
            <text:p text:style-name="P47">Заседание <text:s/>«Совета Здоровья» .Планирование деятельности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Председатель «Совета Здоровье» </text:p>
            <text:p text:style-name="P26"><text:soft-page-break/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2116156992" text:continue-numbering="true" text:style-name="WW8Num14">
              <text:list-item>
                <text:p text:style-name="P73"/>
              </text:list-item>
            </text:list>
          </table:table-cell>
          <table:table-cell table:style-name="Таблица3.A4" office:value-type="string">
            <text:p text:style-name="P47">Заседание общешкольного родительского комитета</text:p>
          </table:table-cell>
          <table:table-cell table:style-name="Таблица3.A4" office:value-type="string">
            <text:p text:style-name="P26">КХ</text:p>
          </table:table-cell>
          <table:table-cell table:style-name="Таблица3.A4" office:value-type="string">
            <text:p text:style-name="P26">По плану</text:p>
          </table:table-cell>
          <table:table-cell table:style-name="Таблица3.A4" office:value-type="string">
            <text:p text:style-name="P26">Зам директора по УВР</text:p>
            <text:p text:style-name="P26">председатель 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Май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166602211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19">Планерные совещания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еженедельно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/>
          </table:table-cell>
        </table:table-row>
        <table:table-row table:style-name="Таблица3.1">
          <table:table-cell table:style-name="Таблица3.A4" office:value-type="string">
            <text:list xml:id="list516841819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19"><text:span text:style-name="T10">Административный совет</text:span>: Организация летних каникул. Проведение последнего звонка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1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182565855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19"><text:span text:style-name="T10">Управляющий совет</text:span>: <text:s/>по плану</text:p>
          </table:table-cell>
          <table:table-cell table:style-name="Таблица3.A4" office:value-type="string">
            <text:p text:style-name="P17">И2</text:p>
          </table:table-cell>
          <table:table-cell table:style-name="Таблица3.A4" office:value-type="string">
            <text:p text:style-name="P17">4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2066716672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4"><text:span text:style-name="T2">Педагогический совет: </text:span><text:s/><text:span text:style-name="T12">Допуск к итоговой аттестации и перевод обучающихся в следующий класс. Анализ реализации <text:s/>программы развития «Интеллект»</text:span>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.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628008374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22">Табель рабочего времени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До 23.05.2013 г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табель</text:p>
          </table:table-cell>
        </table:table-row>
        <table:table-row table:style-name="Таблица3.1">
          <table:table-cell table:style-name="Таблица3.A4" office:value-type="string">
            <text:list xml:id="list587207610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32">Информационное наполнение БД «1С ХроноГраф Школа Проф 2.5.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сетевой координатор</text:p>
          </table:table-cell>
          <table:table-cell table:style-name="Таблица3.F4" office:value-type="string">
            <text:p text:style-name="P26">БД</text:p>
          </table:table-cell>
        </table:table-row>
        <table:table-row table:style-name="Таблица3.1">
          <table:table-cell table:style-name="Таблица3.A4" office:value-type="string">
            <text:list xml:id="list1346265947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32">Подготовка ППЭ к ГИА для 9 классов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По запросу ОО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 готовности ППЭ</text:p>
          </table:table-cell>
        </table:table-row>
        <table:table-row table:style-name="Таблица3.1">
          <table:table-cell table:style-name="Таблица3.A4" office:value-type="string">
            <text:list xml:id="list295619498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7">Организация мероприятий, посвящённых Дню Победы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. директора по УВР</text:p>
          </table:table-cell>
          <table:table-cell table:style-name="Таблица3.F4" office:value-type="string">
            <text:p text:style-name="P26">Положение</text:p>
          </table:table-cell>
        </table:table-row>
        <table:table-row table:style-name="Таблица3.1">
          <table:table-cell table:style-name="Таблица3.A4" office:value-type="string">
            <text:list xml:id="list876232695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7"><text:span text:style-name="T10">З</text:span><text:span text:style-name="T3">аседание <text:s/>МО классных руководителей 1-11 классов</text:span> Организация летней занятости обучающихся. Итоги работы школы по прафилактике безнадзорности и правонарушений. Анализ воспитательной деятельности.</text:p>
          </table:table-cell>
          <table:table-cell table:style-name="Таблица3.A4" office:value-type="string">
            <text:p text:style-name="P26">КХ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/>
            <text:p text:style-name="P24">Зам. директора по УВР, руководитель МО «Классные руководители»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485144059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7">Организация мероприятий, посвящённых Дню Победы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. директора по УВР</text:p>
          </table:table-cell>
          <table:table-cell table:style-name="Таблица3.F4" office:value-type="string">
            <text:p text:style-name="P26">Положение</text:p>
          </table:table-cell>
        </table:table-row>
        <table:table-row table:style-name="Таблица3.1">
          <table:table-cell table:style-name="Таблица3.A4" office:value-type="string">
            <text:list xml:id="list1510963313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7">Мониторинг физического развития <text:s/>и физической подготовленности школьников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. месяца</text:p>
          </table:table-cell>
          <table:table-cell table:style-name="Таблица3.A4" office:value-type="string">
            <text:p text:style-name="P26">зам.директора по УВР</text:p>
            <text:p text:style-name="P24">учителя физвоспитания, медработник</text:p>
          </table:table-cell>
          <table:table-cell table:style-name="Таблица3.F4" office:value-type="string">
            <text:p text:style-name="P26">Анализ протокол</text:p>
          </table:table-cell>
        </table:table-row>
        <table:table-row table:style-name="Таблица3.1">
          <table:table-cell table:style-name="Таблица3.A4" office:value-type="string">
            <text:list xml:id="list727907713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7">Подготовка к проведению праздника «Последний звонок»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, 3 недели</text:p>
          </table:table-cell>
          <table:table-cell table:style-name="Таблица3.A4" office:value-type="string">
            <text:p text:style-name="P26">Зам. директора по УВР</text:p>
          </table:table-cell>
          <table:table-cell table:style-name="Таблица3.F4" office:value-type="string">
            <text:p text:style-name="P26">Сценарий</text:p>
          </table:table-cell>
        </table:table-row>
        <table:table-row table:style-name="Таблица3.1">
          <table:table-cell table:style-name="Таблица3.A4" office:value-type="string">
            <text:list xml:id="list1193457512" text:continue-numbering="true" text:style-name="WW8Num11">
              <text:list-item>
                <text:p text:style-name="P74"/>
              </text:list-item>
            </text:list>
          </table:table-cell>
          <table:table-cell table:style-name="Таблица3.A4" office:value-type="string">
            <text:p text:style-name="P47">Работа с опекой(характеристики,табель успеваемости,акт ЖБУ).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Соц. Педагог</text:p>
            <text:p text:style-name="P26">Классный рук.</text:p>
          </table:table-cell>
          <table:table-cell table:style-name="Таблица3.F4" office:value-type="string">
            <text:p text:style-name="P26">Характеристики</text:p>
            <text:p text:style-name="P26">Акт ЖБУ</text:p>
            <text:p text:style-name="P26"><text:soft-page-break/>табель успеваемости.</text:p>
          </table:table-cell>
        </table:table-row>
        <table:table-row table:style-name="Таблица3.1">
          <table:table-cell table:style-name="Таблица3.A4" office:value-type="string">
            <text:list xml:id="list811344564" text:continue-numbering="true" text:style-name="WW8Num11">
              <text:list-item>
                <text:p text:style-name="P89"/>
              </text:list-item>
            </text:list>
          </table:table-cell>
          <table:table-cell table:style-name="Таблица3.A4" office:value-type="string">
            <text:p text:style-name="P32">Работа с документам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I</text:span>. Внутришкольный <text:s/>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854277221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Оценка эффективности проведенных социально-воспитательных действий и мероприятий</text:p>
          </table:table-cell>
          <table:table-cell table:style-name="Таблица3.A4" office:value-type="string">
            <text:p text:style-name="P26">М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журнал</text:p>
          </table:table-cell>
        </table:table-row>
        <table:table-row table:style-name="Таблица3.1">
          <table:table-cell table:style-name="Таблица3.A4" office:value-type="string">
            <text:list xml:id="list2081520883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32">Анализ и предварительное планирование на будущий год деятельности МО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-2 недели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Анализ, план</text:p>
          </table:table-cell>
        </table:table-row>
        <table:table-row table:style-name="Таблица3.1">
          <table:table-cell table:style-name="Таблица3.A4" office:value-type="string">
            <text:list xml:id="list1438818034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32">Годовой анализ деятельности по направлению программы развития «Интеллект»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Зам директора по УВР, руководители МО</text:p>
          </table:table-cell>
          <table:table-cell table:style-name="Таблица3.F4" office:value-type="string">
            <text:p text:style-name="P26">Анализ реализации I этапа</text:p>
          </table:table-cell>
        </table:table-row>
        <table:table-row table:style-name="Таблица3.1">
          <table:table-cell table:style-name="Таблица3.A4" office:value-type="string">
            <text:list xml:id="list1226526373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Итоговая проверка документации кл.руководителей: журналы, дневники обучающихся, планы воспитательной работы. Цель: Формирование дальнейшей программы развития класса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2, 3 неделя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390859284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Отчет по всеобучу за четвертую <text:s text:c="2"/>четверть <text:s/>и второе полугодие и год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Замдиректора по УВР</text:p>
          </table:table-cell>
          <table:table-cell table:style-name="Таблица3.F4" office:value-type="string">
            <text:p text:style-name="P48">Отчет</text:p>
          </table:table-cell>
        </table:table-row>
        <table:table-row table:style-name="Таблица3.1">
          <table:table-cell table:style-name="Таблица3.A4" office:value-type="string">
            <text:list xml:id="list1249447822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Отчет по пропускам по итогам четвертой четверти и года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Замдиректора по УВР</text:p>
          </table:table-cell>
          <table:table-cell table:style-name="Таблица3.F4" office:value-type="string">
            <text:p text:style-name="P48">справка</text:p>
          </table:table-cell>
        </table:table-row>
        <table:table-row table:style-name="Таблица3.1">
          <table:table-cell table:style-name="Таблица3.A4" office:value-type="string">
            <text:list xml:id="list1994407510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Отчет по питанию в ОО, Роспотребнадзор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4 неделя</text:p>
          </table:table-cell>
          <table:table-cell table:style-name="Таблица3.A4" office:value-type="string">
            <text:p text:style-name="P48">Замдиректора по УВР</text:p>
          </table:table-cell>
          <table:table-cell table:style-name="Таблица3.F4" office:value-type="string">
            <text:p text:style-name="P48">Отчет</text:p>
          </table:table-cell>
        </table:table-row>
        <table:table-row table:style-name="Таблица3.1">
          <table:table-cell table:style-name="Таблица3.A4" office:value-type="string">
            <text:list xml:id="list1815982511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Контроль дежурства по школе</text:p>
          </table:table-cell>
          <table:table-cell table:style-name="Таблица3.A4" office:value-type="string">
            <text:p text:style-name="P48">МК</text:p>
          </table:table-cell>
          <table:table-cell table:style-name="Таблица3.A4" office:value-type="string">
            <text:p text:style-name="P48">Еженедельно</text:p>
          </table:table-cell>
          <table:table-cell table:style-name="Таблица3.A4" office:value-type="string">
            <text:p text:style-name="P48">Руководитель МО «Классные руководитель»</text:p>
          </table:table-cell>
          <table:table-cell table:style-name="Таблица3.F4" office:value-type="string">
            <text:p text:style-name="P48">График деж-ва, рейтинг</text:p>
          </table:table-cell>
        </table:table-row>
        <table:table-row table:style-name="Таблица3.1">
          <table:table-cell table:style-name="Таблица3.A4" office:value-type="string">
            <text:list xml:id="list293089554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Контроль внутренней отчётности. Выполнение требований учебной документаци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513713219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Контроль за подготовкой к летней оздоровительно — образовательной компании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2131222298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Представлении информации в ПДН о занятости обучающихся из группы «риска»</text:p>
          </table:table-cell>
          <table:table-cell table:style-name="Таблица3.A4" office:value-type="string">
            <text:p text:style-name="P26">СПС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Соц. педагог</text:p>
          </table:table-cell>
          <table:table-cell table:style-name="Таблица3.F4" office:value-type="string">
            <text:p text:style-name="P26">Список о занятости.</text:p>
          </table:table-cell>
        </table:table-row>
        <table:table-row table:style-name="Таблица3.1">
          <table:table-cell table:style-name="Таблица3.A4" office:value-type="string">
            <text:list xml:id="list142658923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47">Подведение рейтинга класса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Орг комитет, <text:span text:style-name="T26">Руководитель МО «Классные руководитель»</text:span></text:p>
          </table:table-cell>
          <table:table-cell table:style-name="Таблица3.F4" office:value-type="string">
            <text:p text:style-name="P26">Справка , рейтинг</text:p>
          </table:table-cell>
        </table:table-row>
        <table:table-row table:style-name="Таблица3.1">
          <table:table-cell table:style-name="Таблица3.A4" office:value-type="string">
            <text:list xml:id="list120776128" text:continue-numbering="true" text:style-name="WW8Num12">
              <text:list-item>
                <text:p text:style-name="P75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2082409862" text:continue-numbering="true" text:style-name="WW8Num12">
              <text:list-item>
                <text:p text:style-name="P90"/>
              </text:list-item>
            </text:list>
          </table:table-cell>
          <table:table-cell table:style-name="Таблица3.A4" office:value-type="string">
            <text:p text:style-name="P32">Проверка санитарного состояния помещения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торая и четвертая неделя</text:p>
          </table:table-cell>
          <table:table-cell table:style-name="Таблица3.A4" office:value-type="string">
            <text:p text:style-name="P26">Данилова Г.Н.</text:p>
            <text:p text:style-name="P24">Кирюхин А.И.</text:p>
          </table:table-cell>
          <table:table-cell table:style-name="Таблица3.F4" office:value-type="string">
            <text:p text:style-name="P26">справка</text:p>
          </table:table-cell>
        </table:table-row>
        <text:soft-page-break/>
        <table:table-row table:style-name="Таблица3.1">
          <table:table-cell table:style-name="Таблица3.A4" office:value-type="string">
            <text:list xml:id="list448254809" text:continue-numbering="true" text:style-name="WW8Num12">
              <text:list-item>
                <text:p text:style-name="P90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A4" office:value-type="string">
            <text:list xml:id="list594455679" text:continue-numbering="true" text:style-name="WW8Num12">
              <text:list-item>
                <text:p text:style-name="P90"/>
              </text:list-item>
            </text:list>
          </table:table-cell>
          <table:table-cell table:style-name="Таблица3.A4" office:value-type="string">
            <text:p text:style-name="P32">Состояние пришкольного участка, спортивных площадок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</text:span>. Методическ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488640949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26">Ревизия <text:s/>аттестации педагогических работников в 2013-2014 уч году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.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820752103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8"><text:span text:style-name="T2">Методический совет:</text:span> Анализ методической работы МО за 2012-2013 уч. Год. Планирование на новый учебный год. Обеспеченность нового учебного плана УМК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Четвёртая неделя</text:p>
          </table:table-cell>
          <table:table-cell table:style-name="Таблица3.A4" office:value-type="string">
            <text:p text:style-name="P26">Зам. директора по УВР, руководители МО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4" table:number-columns-spanned="6" office:value-type="string">
            <text:p text:style-name="P107">Работа с обучающимися и и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87">
          <table:table-cell table:style-name="Таблица3.A4" office:value-type="string">
            <text:list xml:id="list901694539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32"><text:span text:style-name="T10">Общешкольное родительское собрание: </text:span><text:span text:style-name="T16">Итоги реализации Программы развития и Образовательной программы МОУ «Кеульская СОШ» с 2012-2013 уч.года</text:span></text:p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526826005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Трудовой десант по благоустройству школы и памятника.</text:p>
          </table:table-cell>
          <table:table-cell table:style-name="Таблица3.A4" office:value-type="string">
            <text:p text:style-name="P26">Территория учреждения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Классные рук-ли</text:p>
          </table:table-cell>
          <table:table-cell table:style-name="Таблица3.F4" office:value-type="string">
            <text:p text:style-name="P26">Фотоотчёт</text:p>
          </table:table-cell>
        </table:table-row>
        <table:table-row table:style-name="Таблица3.1">
          <table:table-cell table:style-name="Таблица3.A4" office:value-type="string">
            <text:list xml:id="list1301290903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Районная НПК «Салют, Победа»</text:p>
          </table:table-cell>
          <table:table-cell table:style-name="Таблица3.A4" office:value-type="string">
            <text:p text:style-name="P26">УО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1">
          <table:table-cell table:style-name="Таблица3.A4" office:value-type="string">
            <text:list xml:id="list1047957375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Межтерриториальная НПК «Давайте, люди, никогда об этом не забудем»</text:p>
          </table:table-cell>
          <table:table-cell table:style-name="Таблица3.A4" office:value-type="string">
            <text:p text:style-name="P26">УО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93">
          <table:table-cell table:style-name="Таблица3.A4" office:value-type="string">
            <text:list xml:id="list409756010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Митинг у памятника, несение почётного караула</text:p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>9 мая</text:p>
          </table:table-cell>
          <table:table-cell table:style-name="Таблица3.A4" office:value-type="string">
            <text:p text:style-name="P26">Зам. директора по ВР, ст.вожатая</text:p>
          </table:table-cell>
          <table:table-cell table:style-name="Таблица3.F4" office:value-type="string">
            <text:p text:style-name="P26">Фотоотчет</text:p>
          </table:table-cell>
        </table:table-row>
        <table:table-row table:style-name="Таблица3.37">
          <table:table-cell table:style-name="Таблица3.A4" office:value-type="string">
            <text:list xml:id="list745512611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Праздник «Последний звонок»</text:p>
          </table:table-cell>
          <table:table-cell table:style-name="Таблица3.A4" office:value-type="string">
            <text:p text:style-name="P26">Актовый зал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Зам.директора по УВР, кл.рук 11 класса</text:p>
          </table:table-cell>
          <table:table-cell table:style-name="Таблица3.F4" office:value-type="string">
            <text:p text:style-name="P26">Фотоотчет</text:p>
          </table:table-cell>
        </table:table-row>
        <table:table-row table:style-name="Таблица3.1">
          <table:table-cell table:style-name="Таблица3.A4" office:value-type="string">
            <text:list xml:id="list1598861967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Трудовой десант по благоустройству школы и памятника.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Классные рук-ли, «Добротворцы»</text:p>
          </table:table-cell>
          <table:table-cell table:style-name="Таблица3.F4" office:value-type="string">
            <text:p text:style-name="P26">Фотоотчёт</text:p>
          </table:table-cell>
        </table:table-row>
        <table:table-row table:style-name="Таблица3.1">
          <table:table-cell table:style-name="Таблица3.A4" office:value-type="string">
            <text:list xml:id="list1719718938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Единый областной классный час «Жизнь без табака»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26">17-28 мая</text:p>
          </table:table-cell>
          <table:table-cell table:style-name="Таблица3.A4" office:value-type="string">
            <text:p text:style-name="P26">Соц педагог</text:p>
          </table:table-cell>
          <table:table-cell table:style-name="Таблица3.F4" office:value-type="string">
            <text:p text:style-name="P26">Отчет на школьном сайте</text:p>
          </table:table-cell>
        </table:table-row>
        <table:table-row table:style-name="Таблица3.1">
          <table:table-cell table:style-name="Таблица3.A4" office:value-type="string">
            <text:list xml:id="list1004829090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47">Районная НПК «Салют, Победа»</text:p>
          </table:table-cell>
          <table:table-cell table:style-name="Таблица3.A4" office:value-type="string">
            <text:p text:style-name="P26">УО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1">
          <table:table-cell table:style-name="Таблица3.A4" office:value-type="string">
            <text:list xml:id="list291307995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108">Трудовой десант к труженикам тыла</text:p>
          </table:table-cell>
          <table:table-cell table:style-name="Таблица3.A4" office:value-type="string">
            <text:p text:style-name="P33">организаторская</text:p>
          </table:table-cell>
          <table:table-cell table:style-name="Таблица3.A4" office:value-type="string">
            <text:p text:style-name="P33">1 неделя</text:p>
          </table:table-cell>
          <table:table-cell table:style-name="Таблица3.A4" office:value-type="string">
            <text:p text:style-name="P26">Ст.вожатая</text:p>
          </table:table-cell>
          <table:table-cell table:style-name="Таблица3.F4" office:value-type="string">
            <text:p text:style-name="P33">фотоотчёт</text:p>
          </table:table-cell>
        </table:table-row>
        <table:table-row table:style-name="Таблица3.1">
          <table:table-cell table:style-name="Таблица3.A4" office:value-type="string">
            <text:list xml:id="list1021076331" text:continue-numbering="true" text:style-name="WW8Num25">
              <text:list-item>
                <text:p text:style-name="P76"/>
              </text:list-item>
            </text:list>
          </table:table-cell>
          <table:table-cell table:style-name="Таблица3.A4" office:value-type="string">
            <text:p text:style-name="P108">Заседание актива «Весёлый муравейник»: подведение итогов за учебный год</text:p>
          </table:table-cell>
          <table:table-cell table:style-name="Таблица3.A4" office:value-type="string">
            <text:p text:style-name="P26">организаторская</text:p>
          </table:table-cell>
          <table:table-cell table:style-name="Таблица3.A4" office:value-type="string">
            <text:p text:style-name="P33">2 неделя</text:p>
          </table:table-cell>
          <table:table-cell table:style-name="Таблица3.A4" office:value-type="string">
            <text:p text:style-name="P24">Ст.вожатая</text:p>
          </table:table-cell>
          <table:table-cell table:style-name="Таблица3.F4" office:value-type="string">
            <text:p text:style-name="P33">протокол</text:p>
          </table:table-cell>
        </table:table-row>
        <table:table-row table:style-name="Таблица3.1">
          <table:table-cell table:style-name="Таблица3.A298" office:value-type="string">
            <text:list xml:id="list332005736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6">Заседание союза «Няньки»: итоги года</text:p>
          </table:table-cell>
          <table:table-cell table:style-name="Таблица3.A298" office:value-type="string">
            <text:p text:style-name="P100">организаторская</text:p>
          </table:table-cell>
          <table:table-cell table:style-name="Таблица3.A298" office:value-type="string">
            <text:p text:style-name="P101">1 неделя</text:p>
          </table:table-cell>
          <table:table-cell table:style-name="Таблица3.A298" office:value-type="string">
            <text:p text:style-name="P99">Ст.вожатая</text:p>
          </table:table-cell>
          <table:table-cell table:style-name="Таблица3.F298" office:value-type="string">
            <text:p text:style-name="P101">протокол, план</text:p>
          </table:table-cell>
        </table:table-row>
        <text:soft-page-break/>
        <table:table-row table:style-name="Таблица3.1">
          <table:table-cell table:style-name="Таблица3.A298" office:value-type="string">
            <text:list xml:id="list982912689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6">День добрых дел, посвященный <text:s/>празднованию 9 мая</text:p>
          </table:table-cell>
          <table:table-cell table:style-name="Таблица3.A298" office:value-type="string">
            <text:p text:style-name="P100">организаторская</text:p>
          </table:table-cell>
          <table:table-cell table:style-name="Таблица3.A298" office:value-type="string">
            <text:p text:style-name="P101">2 неделя</text:p>
          </table:table-cell>
          <table:table-cell table:style-name="Таблица3.A298" office:value-type="string">
            <text:p text:style-name="P100">Ст.вожатая</text:p>
          </table:table-cell>
          <table:table-cell table:style-name="Таблица3.F298" office:value-type="string">
            <text:p text:style-name="P101">справка</text:p>
          </table:table-cell>
        </table:table-row>
        <table:table-row table:style-name="Таблица3.1">
          <table:table-cell table:style-name="Таблица3.A298" office:value-type="string">
            <text:list xml:id="list2178230824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6">Конкурс газет «Пусть поколения знают и помнят»</text:p>
          </table:table-cell>
          <table:table-cell table:style-name="Таблица3.A298" office:value-type="string">
            <text:p text:style-name="P100">организаторская</text:p>
          </table:table-cell>
          <table:table-cell table:style-name="Таблица3.A298" office:value-type="string">
            <text:p text:style-name="P101">2 неделя</text:p>
          </table:table-cell>
          <table:table-cell table:style-name="Таблица3.A298" office:value-type="string">
            <text:p text:style-name="P101">Ст.вожатая, союз «Умельцы»</text:p>
          </table:table-cell>
          <table:table-cell table:style-name="Таблица3.F298" office:value-type="string">
            <text:p text:style-name="P101">положение, справка</text:p>
          </table:table-cell>
        </table:table-row>
        <table:table-row table:style-name="Таблица3.1">
          <table:table-cell table:style-name="Таблица3.A298" office:value-type="string">
            <text:list xml:id="list1107047282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6">День рождения ДР «Подросток»</text:p>
          </table:table-cell>
          <table:table-cell table:style-name="Таблица3.A298" office:value-type="string">
            <text:p text:style-name="P100">организаторская</text:p>
          </table:table-cell>
          <table:table-cell table:style-name="Таблица3.A298" office:value-type="string">
            <text:p text:style-name="P101">2 неделя</text:p>
          </table:table-cell>
          <table:table-cell table:style-name="Таблица3.A298" office:value-type="string">
            <text:p text:style-name="P101">Ст.вожатая</text:p>
          </table:table-cell>
          <table:table-cell table:style-name="Таблица3.F298" office:value-type="string">
            <text:p text:style-name="P101">Фотоотчёт, сценарий, справка</text:p>
          </table:table-cell>
        </table:table-row>
        <table:table-row table:style-name="Таблица3.1">
          <table:table-cell table:style-name="Таблица3.A298" office:value-type="string">
            <text:list xml:id="list880646905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7">Подготовка поздравительных выступлений на <text:s/>празднике <text:s/>«Последний звонок»</text:p>
          </table:table-cell>
          <table:table-cell table:style-name="Таблица3.A298" office:value-type="string">
            <text:p text:style-name="P100">организаторская</text:p>
          </table:table-cell>
          <table:table-cell table:style-name="Таблица3.A298" office:value-type="string">
            <text:p text:style-name="P100">3 неделя</text:p>
          </table:table-cell>
          <table:table-cell table:style-name="Таблица3.A298" office:value-type="string">
            <text:p text:style-name="P100">Ст.вожатая </text:p>
            <text:p text:style-name="P100">Племенные союзы</text:p>
          </table:table-cell>
          <table:table-cell table:style-name="Таблица3.F298" office:value-type="string">
            <text:p text:style-name="P100">Фотоотчет</text:p>
          </table:table-cell>
        </table:table-row>
        <table:table-row table:style-name="Таблица3.1">
          <table:table-cell table:style-name="Таблица3.A303" office:value-type="string">
            <text:list xml:id="list1433262192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303" office:value-type="string">
            <text:p text:style-name="P97">Акция «Получи пятерку»</text:p>
          </table:table-cell>
          <table:table-cell table:style-name="Таблица3.A303" office:value-type="string">
            <text:p text:style-name="P100">СПС</text:p>
          </table:table-cell>
          <table:table-cell table:style-name="Таблица3.A303" office:value-type="string">
            <text:p text:style-name="P100">Четвертая неделя</text:p>
          </table:table-cell>
          <table:table-cell table:style-name="Таблица3.A303" office:value-type="string">
            <text:p text:style-name="P98">Руководитель МО «Классные руководители»</text:p>
          </table:table-cell>
          <table:table-cell table:style-name="Таблица3.F303" office:value-type="string">
            <text:p text:style-name="P98">Подведение итогов на школьной линейке</text:p>
          </table:table-cell>
        </table:table-row>
        <table:table-row table:style-name="Таблица3.1">
          <table:table-cell table:style-name="Таблица3.A298" office:value-type="string">
            <text:list xml:id="list149786988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7">Вахта памяти. Почетный караул 9-10 класс</text:p>
          </table:table-cell>
          <table:table-cell table:style-name="Таблица3.A298" office:value-type="string">
            <text:p text:style-name="P100">Обелиск Славы</text:p>
          </table:table-cell>
          <table:table-cell table:style-name="Таблица3.A298" office:value-type="string">
            <text:p text:style-name="P100">9 мая</text:p>
          </table:table-cell>
          <table:table-cell table:style-name="Таблица3.A298" office:value-type="string">
            <text:p text:style-name="P100">Ст.вожатая.,</text:p>
            <text:p text:style-name="P99">Патриот</text:p>
          </table:table-cell>
          <table:table-cell table:style-name="Таблица3.F298" office:value-type="string">
            <text:p text:style-name="P100"/>
          </table:table-cell>
        </table:table-row>
        <table:table-row table:style-name="Таблица3.1">
          <table:table-cell table:style-name="Таблица3.A298" office:value-type="string">
            <text:list xml:id="list87719523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7">Заседание союза «Добротворцы» анализ деятельности за 2012-2013 уч.г</text:p>
          </table:table-cell>
          <table:table-cell table:style-name="Таблица3.A298" office:value-type="string">
            <text:p text:style-name="P100">СПС</text:p>
          </table:table-cell>
          <table:table-cell table:style-name="Таблица3.A298" office:value-type="string">
            <text:p text:style-name="P100">2 неделя</text:p>
          </table:table-cell>
          <table:table-cell table:style-name="Таблица3.A298" office:value-type="string">
            <text:p text:style-name="P100">Социальный педагог</text:p>
          </table:table-cell>
          <table:table-cell table:style-name="Таблица3.F298" office:value-type="string">
            <text:p text:style-name="P100">Протокол</text:p>
          </table:table-cell>
        </table:table-row>
        <table:table-row table:style-name="Таблица3.1">
          <table:table-cell table:style-name="Таблица3.A298" office:value-type="string">
            <text:list xml:id="list498923347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7">Заседание волонтерского отряда «Молния»анализ деятельности за 2012-2013 уг</text:p>
          </table:table-cell>
          <table:table-cell table:style-name="Таблица3.A298" office:value-type="string">
            <text:p text:style-name="P100">организаторская</text:p>
          </table:table-cell>
          <table:table-cell table:style-name="Таблица3.A298" office:value-type="string">
            <text:p text:style-name="P100">1 неделя</text:p>
          </table:table-cell>
          <table:table-cell table:style-name="Таблица3.A298" office:value-type="string">
            <text:p text:style-name="P100">Ст.вожатая</text:p>
          </table:table-cell>
          <table:table-cell table:style-name="Таблица3.F298" office:value-type="string">
            <text:p text:style-name="P100">Протокол</text:p>
          </table:table-cell>
        </table:table-row>
        <table:table-row table:style-name="Таблица3.1">
          <table:table-cell table:style-name="Таблица3.A298" office:value-type="string">
            <text:list xml:id="list2107891479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7">Первенство школы по футболу 1-11 классы</text:p>
          </table:table-cell>
          <table:table-cell table:style-name="Таблица3.A298" office:value-type="string">
            <text:p text:style-name="P100">Футбольное поле</text:p>
          </table:table-cell>
          <table:table-cell table:style-name="Таблица3.A298" office:value-type="string">
            <text:p text:style-name="P100">Сообщено дополнительно</text:p>
          </table:table-cell>
          <table:table-cell table:style-name="Таблица3.A298" office:value-type="string">
            <text:p text:style-name="P100">Ермаков В.М., союз «Богатыри», классные руководители</text:p>
          </table:table-cell>
          <table:table-cell table:style-name="Таблица3.F298" office:value-type="string">
            <text:p text:style-name="P100">Протокол, рейтинг</text:p>
          </table:table-cell>
        </table:table-row>
        <table:table-row table:style-name="Таблица3.1">
          <table:table-cell table:style-name="Таблица3.A298" office:value-type="string">
            <text:list xml:id="list1867399015" text:continue-numbering="true" text:style-name="WW8Num25">
              <text:list-item>
                <text:p text:style-name="P103"/>
              </text:list-item>
            </text:list>
          </table:table-cell>
          <table:table-cell table:style-name="Таблица3.A298" office:value-type="string">
            <text:p text:style-name="P97">Праздник «День здоровья» Легкоатлетическое 4-х борье 1-11 класс</text:p>
          </table:table-cell>
          <table:table-cell table:style-name="Таблица3.A298" office:value-type="string">
            <text:p text:style-name="P100">Стадион</text:p>
          </table:table-cell>
          <table:table-cell table:style-name="Таблица3.A298" office:value-type="string">
            <text:p text:style-name="P100">30 мая</text:p>
          </table:table-cell>
          <table:table-cell table:style-name="Таблица3.A298" office:value-type="string">
            <text:p text:style-name="P100">Ермаков В.М., союз «Богатыри», классные руководители</text:p>
          </table:table-cell>
          <table:table-cell table:style-name="Таблица3.F298" office:value-type="string">
            <text:p text:style-name="P100">Протокол, рейтинг</text:p>
          </table:table-cell>
        </table:table-row>
        <table:table-row table:style-name="Таблица3.1">
          <table:table-cell table:style-name="Таблица3.A309" table:number-columns-spanned="6" office:value-type="string">
            <text:p text:style-name="P104">V. Работа с социу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98" office:value-type="string">
            <text:list xml:id="list1271524035" text:style-name="WW8Num5">
              <text:list-item>
                <text:p text:style-name="P77"/>
              </text:list-item>
            </text:list>
          </table:table-cell>
          <table:table-cell table:style-name="Таблица3.A298" office:value-type="string">
            <text:p text:style-name="P47">Классные родительские собрания «Итоги учебного года»</text:p>
          </table:table-cell>
          <table:table-cell table:style-name="Таблица3.A298" office:value-type="string">
            <text:p text:style-name="P26">Классные кабин.</text:p>
          </table:table-cell>
          <table:table-cell table:style-name="Таблица3.A298" office:value-type="string">
            <text:p text:style-name="P26">3-4 недели</text:p>
          </table:table-cell>
          <table:table-cell table:style-name="Таблица3.A298" office:value-type="string">
            <text:p text:style-name="P26">Классные руководители.</text:p>
          </table:table-cell>
          <table:table-cell table:style-name="Таблица3.F298" office:value-type="string">
            <text:p text:style-name="P26">Справка</text:p>
          </table:table-cell>
        </table:table-row>
        <text:soft-page-break/>
        <table:table-row table:style-name="Таблица3.1">
          <table:table-cell table:style-name="Таблица3.A298" office:value-type="string">
            <text:list xml:id="list755709882" text:continue-numbering="true" text:style-name="WW8Num5">
              <text:list-item>
                <text:p text:style-name="P77"/>
              </text:list-item>
            </text:list>
          </table:table-cell>
          <table:table-cell table:style-name="Таблица3.A298" office:value-type="string">
            <text:p text:style-name="P47">Подведение итогов работы <text:s text:c="2"/>«Совета отцов».</text:p>
          </table:table-cell>
          <table:table-cell table:style-name="Таблица3.A298" office:value-type="string">
            <text:p text:style-name="P26">СПС</text:p>
          </table:table-cell>
          <table:table-cell table:style-name="Таблица3.A298" office:value-type="string">
            <text:p text:style-name="P26">1 неделя</text:p>
          </table:table-cell>
          <table:table-cell table:style-name="Таблица3.A298" office:value-type="string">
            <text:p text:style-name="P26">Социальный педагог</text:p>
          </table:table-cell>
          <table:table-cell table:style-name="Таблица3.F298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Июнь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14">
          <table:table-cell table:style-name="Таблица3.A4" office:value-type="string">
            <text:list xml:id="list667932417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19">Планерные совещания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еженедельно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/>
          </table:table-cell>
        </table:table-row>
        <table:table-row table:style-name="Таблица3.1">
          <table:table-cell table:style-name="Таблица3.A4" office:value-type="string">
            <text:list xml:id="list1437818031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19"><text:span text:style-name="T10">Административный совет</text:span>: План работы для подготовки школы к новому учебному году. Трудовая занятость несовершеннолетних граждан в возрасте от 14 до 18 лет</text:p>
          </table:table-cell>
          <table:table-cell table:style-name="Таблица3.A4" office:value-type="string">
            <text:p text:style-name="P17">Каб директора</text:p>
          </table:table-cell>
          <table:table-cell table:style-name="Таблица3.A4" office:value-type="string">
            <text:p text:style-name="P17">1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1814834647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19"><text:span text:style-name="T10">Управляющий совет</text:span>: Работа занятости обучающихся из группы риска в период летних каникул</text:p>
          </table:table-cell>
          <table:table-cell table:style-name="Таблица3.A4" office:value-type="string">
            <text:p text:style-name="P17">И2</text:p>
          </table:table-cell>
          <table:table-cell table:style-name="Таблица3.A4" office:value-type="string">
            <text:p text:style-name="P17">4 неделя</text:p>
          </table:table-cell>
          <table:table-cell table:style-name="Таблица3.A4" office:value-type="string">
            <text:p text:style-name="P17">директор</text:p>
          </table:table-cell>
          <table:table-cell table:style-name="Таблица3.F4" office:value-type="string">
            <text:p text:style-name="P17">протокол</text:p>
          </table:table-cell>
        </table:table-row>
        <table:table-row table:style-name="Таблица3.1">
          <table:table-cell table:style-name="Таблица3.A4" office:value-type="string">
            <text:list xml:id="list862065787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Проведение итоговой аттестации выпускников 9, 11 классов.</text:p>
          </table:table-cell>
          <table:table-cell table:style-name="Таблица3.A4" office:value-type="string">
            <text:p text:style-name="P26">КД</text:p>
          </table:table-cell>
          <table:table-cell table:style-name="Таблица3.A4" office:value-type="string">
            <text:p text:style-name="P26">1 – 3 неделя</text:p>
          </table:table-cell>
          <table:table-cell table:style-name="Таблица3.A4" office:value-type="string">
            <text:p text:style-name="P26">Зам. директора по УВР, руководители МО</text:p>
          </table:table-cell>
          <table:table-cell table:style-name="Таблица3.F4" office:value-type="string">
            <text:p text:style-name="P26">справки</text:p>
          </table:table-cell>
        </table:table-row>
        <table:table-row table:style-name="Таблица3.1">
          <table:table-cell table:style-name="Таблица3.A4" office:value-type="string">
            <text:list xml:id="list1522291141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Предоставление отчётной информации в Отдел образования по выполнению РБУП, результативности обучения, движению обучающихся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-3 неделя</text:p>
          </table:table-cell>
          <table:table-cell table:style-name="Таблица3.A4" office:value-type="string">
            <text:p text:style-name="P24">Зам.директора по УВР</text:p>
          </table:table-cell>
          <table:table-cell table:style-name="Таблица3.F4" office:value-type="string">
            <text:p text:style-name="P26">справки</text:p>
          </table:table-cell>
        </table:table-row>
        <table:table-row table:style-name="Таблица3.1">
          <table:table-cell table:style-name="Таблица3.A4" office:value-type="string">
            <text:list xml:id="list1713457842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<text:span text:style-name="T10">Педагогический совет:</text:span> «Итоги аттестации выпускников второй и третьей ступени обучения». Анализ деятельности за 2012-2013 уч год.</text:p>
          </table:table-cell>
          <table:table-cell table:style-name="Таблица3.A4" office:value-type="string">
            <text:p text:style-name="P26">КХ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4">Зам.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274017577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47">Организация летнего отдыха обучающихся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.директора по УВР</text:p>
          </table:table-cell>
          <table:table-cell table:style-name="Таблица3.F4" office:value-type="string">
            <text:p text:style-name="P26">Отчет</text:p>
          </table:table-cell>
        </table:table-row>
        <table:table-row table:style-name="Таблица3.1">
          <table:table-cell table:style-name="Таблица3.A4" office:value-type="string">
            <text:list xml:id="list2080443801" text:continue-numbering="true" text:style-name="WW8Num28">
              <text:list-item>
                <text:p text:style-name="P91"/>
              </text:list-item>
            </text:list>
          </table:table-cell>
          <table:table-cell table:style-name="Таблица3.A4" office:value-type="string">
            <text:p text:style-name="P32">Работа с документам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<text:span text:style-name="T13">II</text:span>. 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350423278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47">Контроль за бланками строгой отчётност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2139409097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Приёмка отчётной документаци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-3 недели</text:p>
          </table:table-cell>
          <table:table-cell table:style-name="Таблица3.A4" office:value-type="string">
            <text:p text:style-name="P24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423483139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Контроль за бланками строгой отчётности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4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615411163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Контроль за классными журналами. Цель: приём классных журналов на конец года. Система работы классных руководителей и учителей-предметников с классными журналами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-3 недели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003579805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<text:span text:style-name="T10">Процедура ШСОКО</text:span> согласно Положения и Регламента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6">Зам директора по УВР</text:p>
          </table:table-cell>
          <table:table-cell table:style-name="Таблица3.F4" office:value-type="string">
            <text:p text:style-name="P26">Публичный отчёт <text:s/>на сайте ОУ</text:p>
          </table:table-cell>
        </table:table-row>
        <table:table-row table:style-name="Таблица3.1">
          <table:table-cell table:style-name="Таблица3.A4" office:value-type="string">
            <text:list xml:id="list796936130" text:continue-numbering="true" text:style-name="WW8Num28">
              <text:list-item>
                <text:p text:style-name="P78"><text:soft-page-break/></text:p>
              </text:list-item>
            </text:list>
          </table:table-cell>
          <table:table-cell table:style-name="Таблица3.A4" office:value-type="string">
            <text:p text:style-name="P47">Контроль за подготовкой и организацией летней образовательно — <text:soft-page-break/>оздоровительной компании.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в течение <text:soft-page-break/>месяца</text:p>
          </table:table-cell>
          <table:table-cell table:style-name="Таблица3.A4" office:value-type="string">
            <text:p text:style-name="P24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77137107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47">Контроль заполнения личных дел обучающихся</text:p>
          </table:table-cell>
          <table:table-cell table:style-name="Таблица3.A4" office:value-type="string">
            <text:p text:style-name="P26">МК</text:p>
          </table:table-cell>
          <table:table-cell table:style-name="Таблица3.A4" office:value-type="string">
            <text:p text:style-name="P26">1 неделя</text:p>
          </table:table-cell>
          <table:table-cell table:style-name="Таблица3.A4" office:value-type="string">
            <text:p text:style-name="P24">Зам.директора по УВР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418655105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332868402" text:continue-numbering="true" text:style-name="WW8Num28">
              <text:list-item>
                <text:p text:style-name="P78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ИЮ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472162776" text:style-name="WW8Num18">
              <text:list-item>
                <text:p text:style-name="P79"/>
              </text:list-item>
            </text:list>
          </table:table-cell>
          <table:table-cell table:style-name="Таблица3.A4" office:value-type="string">
            <text:p text:style-name="P32">Ремонтные работы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е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A4" office:value-type="string">
            <text:list xml:id="list1145663178" text:continue-numbering="true" text:style-name="WW8Num18">
              <text:list-item>
                <text:p text:style-name="P79"/>
              </text:list-item>
            </text:list>
          </table:table-cell>
          <table:table-cell table:style-name="Таблица3.A4" office:value-type="string">
            <text:p text:style-name="P32">Работа с документам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2.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1437669538" text:style-name="WW8Num7">
              <text:list-item>
                <text:p text:style-name="P80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673660081" text:continue-numbering="true" text:style-name="WW8Num7">
              <text:list-item>
                <text:p text:style-name="P80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3. Работа с техническим персонал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978776840" text:style-name="WW8Num20">
              <text:list-item>
                <text:p text:style-name="P81"/>
              </text:list-item>
            </text:list>
          </table:table-cell>
          <table:table-cell table:style-name="Таблица3.A4" office:value-type="string">
            <text:p text:style-name="P32">Ознакомление с графиком ремонтных работ в летний период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справка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АВГУ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59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list xml:id="list804593997" text:style-name="WW8Num6">
              <text:list-item>
                <text:p text:style-name="P82"/>
              </text:list-item>
            </text:list>
          </table:table-cell>
          <table:table-cell table:style-name="Таблица3.A4" office:value-type="string">
            <text:p text:style-name="P47">Августовский педагогический совет</text:p>
          </table:table-cell>
          <table:table-cell table:style-name="Таблица3.A4" office:value-type="string">
            <text:p text:style-name="P26">И2</text:p>
          </table:table-cell>
          <table:table-cell table:style-name="Таблица3.A4" office:value-type="string">
            <text:p text:style-name="P26">4 неделя</text:p>
          </table:table-cell>
          <table:table-cell table:style-name="Таблица3.A4" office:value-type="string">
            <text:p text:style-name="P26">Директор, Зам.директора по УВ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317641714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3.A4" office:value-type="string">
            <text:p text:style-name="P47"><text:span text:style-name="T10">Административный совет</text:span>: Определение основных направлений развития школы</text:p>
          </table:table-cell>
          <table:table-cell table:style-name="Таблица3.A4" office:value-type="string">
            <text:p text:style-name="P26">Каб директора</text:p>
          </table:table-cell>
          <table:table-cell table:style-name="Таблица3.A4" office:value-type="string">
            <text:p text:style-name="P26">3 неделя</text:p>
          </table:table-cell>
          <table:table-cell table:style-name="Таблица3.A4" office:value-type="string">
            <text:p text:style-name="P26">директор</text:p>
          </table:table-cell>
          <table:table-cell table:style-name="Таблица3.F4" office:value-type="string">
            <text:p text:style-name="P26">протокол</text:p>
          </table:table-cell>
        </table:table-row>
        <table:table-row table:style-name="Таблица3.1">
          <table:table-cell table:style-name="Таблица3.A4" office:value-type="string">
            <text:list xml:id="list1441365896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3.A4" office:value-type="string">
            <text:p text:style-name="P32">Экспертиза помещений по состоянию пожарной безопасности перед сдачей школы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</text:p>
          </table:table-cell>
        </table:table-row>
        <table:table-row table:style-name="Таблица3.1">
          <table:table-cell table:style-name="Таблица3.A4" office:value-type="string">
            <text:list xml:id="list1620269752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3.A4" office:value-type="string">
            <text:p text:style-name="P32">Экспертиза технических систем здания: освещение, водоснабжение, отопление.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</text:p>
          </table:table-cell>
        </table:table-row>
        <table:table-row table:style-name="Таблица3.1">
          <table:table-cell table:style-name="Таблица3.A4" office:value-type="string">
            <text:list xml:id="list1312085871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3.A4" office:value-type="string">
            <text:p text:style-name="P32">Работа с документами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четверт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A4" office:value-type="string">
            <text:list xml:id="list364626511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3.A4" office:value-type="string">
            <text:p text:style-name="P32">Составления актов разрешения на проведения занятий в кабинетах (спортивный зал, информатика, химия, физика, технического и обслуживающего труда)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в течении месяца</text:p>
          </table:table-cell>
          <table:table-cell table:style-name="Таблица3.A4" office:value-type="string">
            <text:p text:style-name="P26">комиссия по аттест. рабоч.мест</text:p>
          </table:table-cell>
          <table:table-cell table:style-name="Таблица3.F4" office:value-type="string">
            <text:p text:style-name="P26">акты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59">2.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list xml:id="list2045546559" text:style-name="WW8Num8">
              <text:list-item>
                <text:p text:style-name="P83"/>
              </text:list-item>
            </text:list>
          </table:table-cell>
          <table:table-cell table:style-name="Таблица3.A4" office:value-type="string">
            <text:p text:style-name="P32">Составление графиков дежурства сторожей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перва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графики</text:p>
          </table:table-cell>
        </table:table-row>
        <table:table-row table:style-name="Таблица3.1">
          <table:table-cell table:style-name="Таблица3.A4" office:value-type="string">
            <text:list xml:id="list317129990" text:continue-numbering="true" text:style-name="WW8Num8">
              <text:list-item>
                <text:p text:style-name="P83"/>
              </text:list-item>
            </text:list>
          </table:table-cell>
          <table:table-cell table:style-name="Таблица3.A4" office:value-type="string">
            <text:p text:style-name="P32">Составление табелей учета рабочего времени на технических работников</text:p>
          </table:table-cell>
          <table:table-cell table:style-name="Таблица3.A4" office:value-type="string">
            <text:p text:style-name="P26">ОУ</text:p>
          </table:table-cell>
          <table:table-cell table:style-name="Таблица3.A4" office:value-type="string">
            <text:p text:style-name="P26">третья неделя</text:p>
          </table:table-cell>
          <table:table-cell table:style-name="Таблица3.A4" office:value-type="string">
            <text:p text:style-name="P26">Данилова Г.Н.</text:p>
          </table:table-cell>
          <table:table-cell table:style-name="Таблица3.F4" office:value-type="string">
            <text:p text:style-name="P26">копии табелей</text:p>
          </table:table-cell>
        </table:table-row>
        <table:table-row table:style-name="Таблица3.1"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/>
          </table:table-cell>
          <table:table-cell table:style-name="Таблица3.A4" office:value-type="string">
            <text:p text:style-name="P26"/>
          </table:table-cell>
          <table:table-cell table:style-name="Таблица3.F4" office:value-type="string">
            <text:p text:style-name="P2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0pt" fo:language="ru" fo:country="RU" style:font-name-asian="Calibri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WW-Absatz-Standardschriftart1111" style:family="text"/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7z0" style:family="text">
      <style:text-properties style:font-name="Symbol" style:font-name-complex="OpenSymbol"/>
    </style:style>
    <style:style style:name="WW8Num27z1" style:family="text">
      <style:text-properties style:font-name="Open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8z0" style:family="text">
      <style:text-properties style:font-name="Symbol" style:font-name-complex="OpenSymbol"/>
    </style:style>
    <style:style style:name="WW8Num28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-Absatz-Standardschriftart11111111111111111" style:family="text"/>
    <style:style style:name="WW-Absatz-Standardschriftart111111111111111111" style:family="text"/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-Absatz-Standardschriftart1111111111111111111" style:family="text"/>
    <style:style style:name="WW-Absatz-Standardschriftart11111111111111111111" style:family="text"/>
    <style:style style:name="WW8Num26z0" style:family="text">
      <style:text-properties fo:font-weight="normal" style:font-weight-asian="norma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9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en" fo:country="US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3cm" fo:margin-bottom="1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349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</dc:title>
    <meta:initial-creator>Голяковская ЕЮ</meta:initial-creator>
    <meta:creation-date>2006-10-14T14:50:00</meta:creation-date>
    <dc:date>2013-02-19T16:17:28</dc:date>
    <meta:print-date>2010-12-06T10:34:00</meta:print-date>
    <meta:editing-cycles>16</meta:editing-cycles>
    <meta:editing-duration>PT3H21M35S</meta:editing-duration>
    <meta:generator>LibreOffice/3.5$Linux_X86_64 LibreOffice_project/350m1$Build-2</meta:generator>
    <meta:document-statistic meta:table-count="3" meta:image-count="0" meta:object-count="0" meta:page-count="25" meta:paragraph-count="1685" meta:word-count="5434" meta:character-count="40032" meta:non-whitespace-character-count="36318"/>
    <meta:user-defined meta:name="Поле 1"/>
    <meta:user-defined meta:name="Поле 2"/>
    <meta:user-defined meta:name="Поле 3"/>
    <meta:user-defined meta:name="Поле 4"/>
  </office:meta>
</office:document-meta>
</file>